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igliaia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Migliaia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e_32_2_32_2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3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Migliaia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art_8_DL_66_2014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number-columns-repeated="16381" table:default-cell-style-name="ce2"/>
        <table:table-row table:style-name="ro1">
          <table:table-cell office:value-type="string" table:number-columns-spanned="1" table:number-rows-spanned="2" table:style-name="ce23">
            <text:p>Prospetto di cui all'art. 8, comma 1, DL 66/2014 (enti in contabilità economica)</text:p>
          </table:table-cell>
          <table:table-cell office:value-type="string" table:style-name="ce1">
            <text:p>Anno 2021</text:p>
          </table:table-cell>
          <table:table-cell office:value-type="string" table:style-name="ce1">
            <text:p>Anno 20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Parziali</text:p>
          </table:table-cell>
          <table:table-cell office:value-type="string" table:style-name="ce1">
            <text:p>Tot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) - VALORE DELLA PRODUZIONE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4">
            <text:p>1) Ricavi <text:s/>e proventi per l'attività istituzionale</text:p>
          </table:table-cell>
          <table:table-cell table:style-name="ce5"/>
          <table:table-cell office:value-type="float" office:value="5739168.1299999999" table:style-name="ce5">
            <text:p><text:s/>5.739.16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) contributo ordinario dello Stat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b) corrispettivi da contratto di servizio</text:p>
          </table:table-cell>
          <table:table-cell office:value-type="float" office:value="2929265" table:style-name="ce5">
            <text:p><text:s/>2.929.26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.1) con lo Stat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b.2) con le Region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b.3) con altri enti pubblici<text:s/></text:p>
          </table:table-cell>
          <table:table-cell office:value-type="float" office:value="2929265" table:style-name="ce5">
            <text:p><text:s/>2.929.26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.4) con l'Unione Europe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c) contributi in conto esercizio</text:p>
          </table:table-cell>
          <table:table-cell office:value-type="float" office:value="303588.82999999996" table:style-name="ce5">
            <text:p><text:s/>303.58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.1) contributi dallo Stato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.2) contributi da Regioni</text:p>
          </table:table-cell>
          <table:table-cell office:value-type="float" office:value="303588.82999999996" table:style-name="ce5">
            <text:p><text:s/>303.58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c.3) contributi da altri enti pubblic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c.4) contributi dall'Unione Europe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d) contributi da privat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) proventi fiscali e parafiscal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f) ricavi per cessioni di prodotti e prestazioni di servizi</text:p>
          </table:table-cell>
          <table:table-cell office:value-type="float" office:value="2506314.2999999998" table:style-name="ce5">
            <text:p><text:s/>2.506.31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) variazione delle rimanenze dei prodotti in corso di lavorazione, semilavorati e finit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3) variazioni dei lavori in corso su ordinazion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4) incremento di immobili per lavori interni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) altri ricavi e proventi</text:p>
          </table:table-cell>
          <table:table-cell table:style-name="ce5"/>
          <table:table-cell office:value-type="float" office:value="116350.40999999999" table:style-name="ce5">
            <text:p><text:s/>116.3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) quota contributi in conto capitale imputata all'esercizio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b) altri ricavi e proventi</text:p>
          </table:table-cell>
          <table:table-cell office:value-type="float" office:value="116350.40999999999" table:style-name="ce5">
            <text:p><text:s/>116.35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otale valore della produzione (A)</text:p>
          </table:table-cell>
          <table:table-cell table:style-name="ce7"/>
          <table:table-cell office:value-type="float" office:value="5855518.54" table:style-name="ce7">
            <text:p><text:s/>5.855.519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B) COSTI DELLA PRODUZION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0">
            <text:p>6) per materie prime, sussidiarie, di consumo e di merci</text:p>
          </table:table-cell>
          <table:table-cell table:style-name="ce5"/>
          <table:table-cell office:value-type="float" office:value="126069.14" table:style-name="ce5">
            <text:p><text:s/>126.06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7) per servizi</text:p>
          </table:table-cell>
          <table:table-cell table:style-name="ce5"/>
          <table:table-cell office:value-type="float" office:value="2004416.5300000003" table:style-name="ce5">
            <text:p><text:s/>2.004.417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erogazione di servizi istituzionali</text:p>
          </table:table-cell>
          <table:table-cell office:value-type="float" office:value="1303159.04" table:style-name="ce5">
            <text:p><text:s/>1.303.15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b) acquisizione di servizi</text:p>
          </table:table-cell>
          <table:table-cell office:value-type="float" office:value="568456.53" table:style-name="ce5">
            <text:p><text:s/>568.45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c) consulenze, collaborazioni, altre prestazioni lavoro</text:p>
          </table:table-cell>
          <table:table-cell office:value-type="float" office:value="35108.380000000005" table:style-name="ce5">
            <text:p><text:s/>35.10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d) compensi ad organi di amministrazione e di controllo</text:p>
          </table:table-cell>
          <table:table-cell office:value-type="float" office:value="97692.58" table:style-name="ce5">
            <text:p><text:s/>97.693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8) per godimento di beni di terzi</text:p>
          </table:table-cell>
          <table:table-cell table:style-name="ce5"/>
          <table:table-cell office:value-type="float" office:value="152627.97" table:style-name="ce5">
            <text:p><text:s/>152.62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) per il personale</text:p>
          </table:table-cell>
          <table:table-cell table:style-name="ce5"/>
          <table:table-cell office:value-type="float" office:value="3386014.45" table:style-name="ce5">
            <text:p><text:s/>3.386.01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salari e stipendi</text:p>
          </table:table-cell>
          <table:table-cell office:value-type="float" office:value="2499467.64" table:style-name="ce5">
            <text:p><text:s/>2.499.46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1">
            <text:p>b) oneri sociali</text:p>
          </table:table-cell>
          <table:table-cell office:value-type="float" office:value="674948.69000000006" table:style-name="ce5">
            <text:p><text:s/>674.94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c) trattamento di fine rapporto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d) trattamento di quiescenza e simil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0">
            <text:p>e) altri costi</text:p>
          </table:table-cell>
          <table:table-cell office:value-type="float" office:value="211598.12" table:style-name="ce5">
            <text:p><text:s/>211.59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10) ammortamenti e svalutazioni</text:p>
          </table:table-cell>
          <table:table-cell table:style-name="ce5"/>
          <table:table-cell office:value-type="float" office:value="81127.81" table:style-name="ce5">
            <text:p><text:s/>81.12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ammortamento delle immobilizzazioni immateriali</text:p>
          </table:table-cell>
          <table:table-cell office:value-type="float" office:value="18258.800000000003" table:style-name="ce5">
            <text:p><text:s/>18.25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b) ammortamento delle immobilizzazioni materiali</text:p>
          </table:table-cell>
          <table:table-cell office:value-type="float" office:value="62869.009999999995" table:style-name="ce5">
            <text:p><text:s/>62.86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c) altre svalutazioni delle immobilizz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d) svalutazioni dei crediti compresi nell'attivo circolante e delle disponibilità liquide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11) variazioni delle rimanenze di materie prime, sussidiarie, di consumo e merci</text:p>
          </table:table-cell>
          <table:table-cell table:style-name="ce5"/>
          <table:table-cell office:value-type="float" office:value="6456.2600000000039" table:style-name="ce5">
            <text:p><text:s/>6.45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) accantonamento per rischi</text:p>
          </table:table-cell>
          <table:table-cell table:style-name="ce5"/>
          <table:table-cell office:value-type="float" office:value="40000" table:style-name="ce5">
            <text:p><text:s/>40.0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3) altri accantonamenti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) oneri diversi di gestione</text:p>
          </table:table-cell>
          <table:table-cell table:style-name="ce5"/>
          <table:table-cell office:value-type="float" office:value="10047.9" table:style-name="ce5">
            <text:p><text:s/>10.04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) oneri per provvedimenti di contenimento della spesa pubblic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0">
            <text:p>b) altri oneri diversi di gestione</text:p>
          </table:table-cell>
          <table:table-cell office:value-type="float" office:value="10047.9" table:style-name="ce5">
            <text:p><text:s/>10.04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otale costi (B)</text:p>
          </table:table-cell>
          <table:table-cell table:style-name="ce5"/>
          <table:table-cell office:value-type="float" office:value="5806760.0600000005" table:style-name="ce12">
            <text:p><text:s/>5.806.76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FFERENZA TRA VALORE E COSTI DELLA PRODUZIONE (A-B)</text:p>
          </table:table-cell>
          <table:table-cell table:style-name="ce5"/>
          <table:table-cell office:value-type="float" office:value="48758.479999999516" table:style-name="ce12">
            <text:p><text:s/>48.75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proventi da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b) proventi da partecipazioni in imprese controllate-collegate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16) altri proventi finanziari</text:p>
          </table:table-cell>
          <table:table-cell table:style-name="ce5"/>
          <table:table-cell office:value-type="float" office:value="19.86" table:style-name="ce5">
            <text:p><text:s/>2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b) da titoli iscritti nelle immobilizzazioni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d) proventi diversi dai precedenti, con separata indicazione di quelli da imprese controllate e collegate e di quelli da controllanti</text:p>
          </table:table-cell>
          <table:table-cell office:value-type="float" office:value="19.86" table:style-name="ce5">
            <text:p><text:s/>2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17) interessi e altri oneri finanziari</text:p>
          </table:table-cell>
          <table:table-cell table:style-name="ce5"/>
          <table:table-cell office:value-type="float" office:value="5.0299999999999994" table:style-name="ce5">
            <text:p><text:s/>5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interessi passivi</text:p>
          </table:table-cell>
          <table:table-cell office:value-type="float" office:value="2.86" table:style-name="ce5">
            <text:p><text:s/>3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b) oneri per la copertura perdite di imprese controllate e collegat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3">
            <text:p>c) altri interessi ed oneri finanziari</text:p>
          </table:table-cell>
          <table:table-cell office:value-type="float" office:value="2.17" table:style-name="ce5">
            <text:p><text:s/>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17bis) utili e perdite su camb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4">
            <text:p>Totale proventi ed oneri finanziari (15+16-17+ -17bis)</text:p>
          </table:table-cell>
          <table:table-cell table:style-name="ce5"/>
          <table:table-cell office:value-type="float" office:value="14.83" table:style-name="ce12">
            <text:p><text:s/>1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) RETTIFICHE DI VALORE DI ATTIVITA' FINANZIARI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0">
            <text:p>18) rivalutazioni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b) di immobilizzazioni finanziarie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c) di titoli iscitti nell'attivo circolante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19) svalutazioni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) di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b) di immobilizzazioni finanziarie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3">
            <text:p>c) di titoli iscitti nell'attivo circolante che non costituiscono partecipazioni</text:p>
          </table:table-cell>
          <table:table-cell office:value-type="float" office:value="0" table:style-name="ce5">
            <text:p><text:s/>-<text:s text:c="3"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otale delle rettifiche di valore (18-19)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isultato prima delle imposte</text:p>
          </table:table-cell>
          <table:table-cell table:style-name="ce5"/>
          <table:table-cell office:value-type="float" office:value="48773.309999999517" table:style-name="ce12">
            <text:p><text:s/>48.77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oste dell'esercizio, correnti, differite e anticipate</text:p>
          </table:table-cell>
          <table:table-cell table:style-name="ce5"/>
          <table:table-cell office:value-type="float" office:value="1201" table:style-name="ce5">
            <text:p><text:s/>1.2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ANZO (DISAVANZO) ECONOMICO DELL'ESERCIZIO</text:p>
          </table:table-cell>
          <table:table-cell table:style-name="ce5"/>
          <table:table-cell office:value-type="float" office:value="47572.309999999517" table:style-name="ce12">
            <text:p><text:s/>47.572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Utilizzo utili art.8, comma 6, LR 43/2012</text:p>
          </table:table-cell>
          <table:table-cell table:style-name="ce5"/>
          <table:table-cell office:value-type="float" office:value="0" table:style-name="ce1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mmortamenti sterilizzati art.21 Dgr 780/2013</text:p>
          </table:table-cell>
          <table:table-cell table:style-name="ce17"/>
          <table:table-cell office:value-type="float" office:value="0" table:style-name="ce1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areggio di bilancio</text:p>
          </table:table-cell>
          <table:table-cell table:style-name="ce17"/>
          <table:table-cell office:value-type="float" office:value="47572.309999999517" table:style-name="ce12">
            <text:p><text:s/>47.572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office:value-type="boolean" office:boolean-value="true" table:style-name="ce20">
            <text:p><text:s/>VERO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Prospetto_art_8_DL_66_2014.$A$1:Prospetto_art_8_DL_66_2014.$C$82" table:base-cell-address="Prospetto_art_8_DL_66_2014.$A$1"/>
        </table:named-expressions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Prospetto_art_8_DL_66_2014.$A$1"/>
        <table:named-range table:name="c_this_label" table:cell-range-address="'file:///C:/Users/utportatile01/Desktop/XBRL_NI_GENERATOR_20151214_ver_20151216/XBRL_NI_GENERATOR/2015-12-14/tmp/excel/istanza.xls'#Configurazione.$I$9" table:base-cell-address="Prospetto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DallaPria</meta:initial-creator>
    <dc:creator>Mariano Ventagli</dc:creator>
    <meta:creation-date>2022-06-01T07:32:57Z</meta:creation-date>
    <dc:date>2022-06-01T07:37:36Z</dc:date>
  </office:meta>
</office:document-meta>
</file>