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4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e_20_2_20_2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9"/>
        <table:table-column table:style-name="co3" table:default-cell-style-name="ce19"/>
        <table:table-column table:style-name="co4" table:number-columns-repeated="25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5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5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53" table:default-cell-style-name="ce21"/>
        <table:table-row table:style-name="ro1">
          <table:table-cell table:style-name="ce1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15" office:value-type="string" office:string-value="Anno 2022" calcext:value-type="string">
            <text:p><text:s/>Anno 2022 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5" office:value-type="string" office:string-value="Parziali" calcext:value-type="string">
            <text:p><text:s/>Parziali </text:p>
          </table:table-cell>
          <table:table-cell table:style-name="ce15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) - VALORE DELLA PRODUZIONE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1) Ricavi <text:s/>e proventi per l'attività istituzionale</text:p>
          </table:table-cell>
          <table:table-cell table:style-name="ce16"/>
          <table:table-cell table:style-name="ce16" office:value-type="float" office:value="6140090.46" calcext:value-type="float">
            <text:p><text:s/>6.140.09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) corrispettivi da contratto di servizio</text:p>
          </table:table-cell>
          <table:table-cell table:style-name="ce16" office:value-type="float" office:value="3348180" calcext:value-type="float">
            <text:p><text:s/>3.348.180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b.1) con lo Stato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.2) con le Regioni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.3) con altri enti pubblici </text:p>
          </table:table-cell>
          <table:table-cell table:style-name="ce16" office:value-type="float" office:value="3348180" calcext:value-type="float">
            <text:p><text:s/>3.348.180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b.4) con l'Unione Europea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16" office:value-type="float" office:value="15510.56" calcext:value-type="float">
            <text:p><text:s/>15.511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c.1) contributi dallo Stato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c.2) contributi da Reg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c.3) contributi da altri enti pubblici</text:p>
          </table:table-cell>
          <table:table-cell table:style-name="ce16" office:value-type="float" office:value="15510.56" calcext:value-type="float">
            <text:p><text:s/>15.511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c.4) contributi dall'Unione Europea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 contributi da privat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e) proventi fiscali e parafiscali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f) ricavi per cessioni di prodotti e prestazioni di servizi</text:p>
          </table:table-cell>
          <table:table-cell table:style-name="ce16" office:value-type="float" office:value="2776399.9" calcext:value-type="float">
            <text:p><text:s/>2.776.400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2) variazione delle rimanenze dei prodotti in corso di lavorazione, semilavorati e finiti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3) variazioni dei lavori in corso su ordinazione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4) incremento di immobili per lavori interni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5) altri ricavi e proventi</text:p>
          </table:table-cell>
          <table:table-cell table:style-name="ce16"/>
          <table:table-cell table:style-name="ce16" office:value-type="float" office:value="172876.66" calcext:value-type="float">
            <text:p><text:s/>172.877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quota contributi in conto capitale imputata all'esercizio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>
            <text:p>b) altri ricavi e proventi</text:p>
          </table:table-cell>
          <table:table-cell table:style-name="ce16" office:value-type="float" office:value="172876.66" calcext:value-type="float">
            <text:p><text:s/>172.877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5" office:value-type="string" calcext:value-type="string">
            <text:p>Totale valore della produzione (A)</text:p>
          </table:table-cell>
          <table:table-cell table:style-name="ce17"/>
          <table:table-cell table:style-name="ce17" office:value-type="float" office:value="6312967.12" calcext:value-type="float">
            <text:p><text:s/>6.312.967 </text:p>
          </table:table-cell>
          <table:table-cell table:style-name="ce22" table:number-columns-repeated="1021"/>
        </table:table-row>
        <table:table-row table:style-name="ro1">
          <table:table-cell table:style-name="ce6" office:value-type="string" calcext:value-type="string">
            <text:p>B) COSTI DELLA PRODUZIONE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6) per materie prime, sussidiarie, di consumo e di merci</text:p>
          </table:table-cell>
          <table:table-cell table:style-name="ce16"/>
          <table:table-cell table:style-name="ce16" office:value-type="float" office:value="193090.18" calcext:value-type="float">
            <text:p><text:s/>193.09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7) per servizi</text:p>
          </table:table-cell>
          <table:table-cell table:style-name="ce16"/>
          <table:table-cell table:style-name="ce16" office:value-type="float" office:value="2404455.79" calcext:value-type="float">
            <text:p><text:s/>2.404.456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16" office:value-type="float" office:value="1416696.02" calcext:value-type="float">
            <text:p><text:s/>1.416.696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b) acquisizione di servizi</text:p>
          </table:table-cell>
          <table:table-cell table:style-name="ce16" office:value-type="float" office:value="769356.29" calcext:value-type="float">
            <text:p><text:s/>769.356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sulenze, collaborazioni, altre prestazioni lavoro</text:p>
          </table:table-cell>
          <table:table-cell table:style-name="ce16" office:value-type="float" office:value="47193.82" calcext:value-type="float">
            <text:p><text:s/>47.194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d) compensi ad organi di amministrazione e di controllo</text:p>
          </table:table-cell>
          <table:table-cell table:style-name="ce16" office:value-type="float" office:value="171209.66" calcext:value-type="float">
            <text:p><text:s/>171.210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8) per godimento di beni di terzi</text:p>
          </table:table-cell>
          <table:table-cell table:style-name="ce16"/>
          <table:table-cell table:style-name="ce16" office:value-type="float" office:value="3610.1" calcext:value-type="float">
            <text:p><text:s/>3.61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9) per il personale</text:p>
          </table:table-cell>
          <table:table-cell table:style-name="ce16"/>
          <table:table-cell table:style-name="ce16" office:value-type="float" office:value="3735086.18" calcext:value-type="float">
            <text:p><text:s/>3.735.086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salari e stipendi</text:p>
          </table:table-cell>
          <table:table-cell table:style-name="ce16" office:value-type="float" office:value="2673476.62" calcext:value-type="float">
            <text:p><text:s/>2.673.477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16" office:value-type="float" office:value="725725.6" calcext:value-type="float">
            <text:p><text:s/>725.726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e) altri costi</text:p>
          </table:table-cell>
          <table:table-cell table:style-name="ce16" office:value-type="float" office:value="335883.96" calcext:value-type="float">
            <text:p><text:s/>335.884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10) ammortamenti e svalutazioni</text:p>
          </table:table-cell>
          <table:table-cell table:style-name="ce16"/>
          <table:table-cell table:style-name="ce16" office:value-type="float" office:value="75291.94" calcext:value-type="float">
            <text:p><text:s/>75.29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16" office:value-type="float" office:value="18065.71" calcext:value-type="float">
            <text:p><text:s/>18.066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16" office:value-type="float" office:value="57226.23" calcext:value-type="float">
            <text:p><text:s/>57.226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d) svalutazioni dei crediti compresi nell'attivo circolante e delle disponibilità liquide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7" office:value-type="string" calcext:value-type="string">
            <text:p>11) variazioni delle rimanenze di materie prime, sussidiarie, di consumo e merci</text:p>
          </table:table-cell>
          <table:table-cell table:style-name="ce16"/>
          <table:table-cell table:style-name="ce16" office:value-type="float" office:value="4006.25" calcext:value-type="float">
            <text:p><text:s/>4.006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2) accantonamento per rischi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3) altri accantonamenti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4) oneri diversi di gestione</text:p>
          </table:table-cell>
          <table:table-cell table:style-name="ce16"/>
          <table:table-cell table:style-name="ce16" office:value-type="float" office:value="30331.07" calcext:value-type="float">
            <text:p><text:s/>30.33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oneri per provvedimenti di contenimento della spesa pubblica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b) altri oneri diversi di gestione</text:p>
          </table:table-cell>
          <table:table-cell table:style-name="ce16" office:value-type="float" office:value="30331.07" calcext:value-type="float">
            <text:p><text:s/>30.331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5" office:value-type="string" calcext:value-type="string">
            <text:p>Totale costi (B)</text:p>
          </table:table-cell>
          <table:table-cell table:style-name="ce16"/>
          <table:table-cell table:style-name="ce20" office:value-type="float" office:value="6445871.51" calcext:value-type="float">
            <text:p><text:s/>6.445.872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IFFERENZA TRA VALORE E COSTI DELLA PRODUZIONE (A-B)</text:p>
          </table:table-cell>
          <table:table-cell table:style-name="ce16"/>
          <table:table-cell table:style-name="ce20" office:value-type="float" office:value="-132904.39" calcext:value-type="float">
            <text:p>-132.904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15) proventi da partecipazioni, con separata indicazione di quelli relativi ad imprese controllate e collegate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) proventi da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b) proventi da partecipazioni in imprese controllate-collegate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16) altri proventi finanziari</text:p>
          </table:table-cell>
          <table:table-cell table:style-name="ce16"/>
          <table:table-cell table:style-name="ce16" office:value-type="float" office:value="14166.61" calcext:value-type="float">
            <text:p><text:s/>14.167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6" office:value-type="float" office:value="14166.61" calcext:value-type="float">
            <text:p><text:s/>14.167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17) interessi e altri oneri finanziari</text:p>
          </table:table-cell>
          <table:table-cell table:style-name="ce16"/>
          <table:table-cell table:style-name="ce16" office:value-type="float" office:value="4.68" calcext:value-type="float">
            <text:p><text:s/>5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) interessi passiv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c) altri interessi ed oneri finanziari</text:p>
          </table:table-cell>
          <table:table-cell table:style-name="ce16" office:value-type="float" office:value="4.68" calcext:value-type="float">
            <text:p><text:s/>5 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17bis) utili e perdite su cambi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Totale proventi ed oneri finanziari (15+16-17+ -17bis)</text:p>
          </table:table-cell>
          <table:table-cell table:style-name="ce16"/>
          <table:table-cell table:style-name="ce20" office:value-type="float" office:value="14161.93" calcext:value-type="float">
            <text:p><text:s/>14.162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) RETTIFICHE DI VALORE DI ATTIVITA' FINANZIARIE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18) rivalutazioni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) di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c) di titoli iscitti nell'attivo circolante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19) svalutazioni</text:p>
          </table:table-cell>
          <table:table-cell table:style-name="ce16"/>
          <table:table-cell table:style-name="ce1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) di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9" office:value-type="string" calcext:value-type="string">
            <text:p>c) di titoli iscitti nell'attivo circolante che non costituiscono partecipazioni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5" office:value-type="string" calcext:value-type="string">
            <text:p>Totale delle rettifiche di valore (18-19)</text:p>
          </table:table-cell>
          <table:table-cell table:style-name="ce16"/>
          <table:table-cell table:style-name="ce2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isultato prima delle imposte</text:p>
          </table:table-cell>
          <table:table-cell table:style-name="ce16"/>
          <table:table-cell table:style-name="ce20" office:value-type="float" office:value="-118742.46" calcext:value-type="float">
            <text:p>-118.74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2540" calcext:value-type="float">
            <text:p><text:s/>2.54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VANZO (DISAVANZO) ECONOMICO DELL'ESERCIZIO</text:p>
          </table:table-cell>
          <table:table-cell table:style-name="ce16"/>
          <table:table-cell table:style-name="ce20" office:value-type="float" office:value="-121282.46" calcext:value-type="float">
            <text:p>-121.28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Utilizzo utili art.8, comma 6, LR 43/2012</text:p>
          </table:table-cell>
          <table:table-cell table:style-name="ce16"/>
          <table:table-cell table:style-name="ce20" office:value-type="float" office:value="69857.4700000006" calcext:value-type="float">
            <text:p><text:s/>69.85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mmortamenti sterilizzati art.21 Dgr 780/2013</text:p>
          </table:table-cell>
          <table:table-cell table:style-name="ce18"/>
          <table:table-cell table:style-name="ce20" office:value-type="float" office:value="51424.99" calcext:value-type="float">
            <text:p><text:s/>51.425 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Pareggio di bilancio</text:p>
          </table:table-cell>
          <table:table-cell table:style-name="ce18"/>
          <table:table-cell table:style-name="ce20" office:value-type="float" office:value="0.00000000093859853223" calcext:value-type="float">
            <text:p><text:s/>0 </text:p>
          </table:table-cell>
          <table:table-cell table:number-columns-repeated="102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ia DallaPria</meta:initial-creator>
    <dc:creator>Katia DallaPria</dc:creator>
    <meta:creation-date>2023-07-19T12:57:27</meta:creation-date>
    <dc:date>2023-07-19T12:58:15</dc:date>
    <meta:generator>LibreOffice/7.2.7.2$Windows_X86_64 LibreOffice_project/8d71d29d553c0f7dcbfa38fbfda25ee34cce99a2</meta:generator>
    <meta:document-statistic meta:table-count="1" meta:cell-count="150" meta:object-count="0"/>
    <meta:user-defined meta:name="AppVersion">15.0300</meta:user-defined>
  </office:meta>
</office:document-meta>
</file>