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1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Migliaia" style:data-style-name="N36">
      <style:table-cell-properties fo:border="thin solid #000000"/>
      <style:text-properties fo:color="#000000"/>
    </style:style>
    <style:style style:name="ce17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3">
      <style:table-cell-properties fo:border="thin solid #000000"/>
      <style:text-properties fo:color="#000000"/>
    </style:style>
    <style:style style:name="ce1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21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6.192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22">
            <text:p>Prospetto di cui all'art. 8, comma 1, DL 66/2014 (enti in contabilità economica)</text:p>
          </table:table-cell>
          <table:table-cell office:value-type="string" table:number-columns-spanned="2" table:number-rows-spanned="1" table:style-name="ce23">
            <text:p>Anno 2022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5">
            <text:p>Parziali</text:p>
          </table:table-cell>
          <table:table-cell office:value-type="string" table:style-name="ce15">
            <text:p>Tot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) - VALORE DELLA PRODUZIONE</text:p>
          </table:table-cell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5">
            <text:p>1) Ricavi <text:s/>e proventi per l'attività istituzionale</text:p>
          </table:table-cell>
          <table:table-cell table:style-name="ce16"/>
          <table:table-cell office:value-type="float" office:value="6144417" table:style-name="ce16">
            <text:p><text:s/>6.144.417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4"/>a) contributo ordinario dello Stato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4"/>b) corrispettivi da contratto di servizio</text:p>
          </table:table-cell>
          <table:table-cell office:value-type="float" office:value="3510536.06" table:style-name="ce16">
            <text:p><text:s/>3.510.536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8"/>b.1) con lo Stato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8"/>b.2) con le Reg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7"/>b.3) con altri enti pubblici<text:s/></text:p>
          </table:table-cell>
          <table:table-cell office:value-type="float" office:value="3510536.06" table:style-name="ce16">
            <text:p><text:s/>3.510.536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8"/>b.4) con l'Unione Europea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4"/>c) contributi in conto esercizio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8"/>c.1) contributi dallo Stato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8"/>c.2) contributi da Reg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8"/>c.3) contributi da altri enti pubblic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8"/>c.4) contributi dall'Unione Europea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4"/>d) contributi da privati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4"/>e) proventi fiscali e parafiscali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4"/>f) ricavi per cessioni di prodotti e prestazioni di servizi</text:p>
          </table:table-cell>
          <table:table-cell office:value-type="float" office:value="2633880.94" table:style-name="ce16">
            <text:p><text:s/>2.633.881<text:s/>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">
            <text:p>2) variazione delle rimanenze dei prodotti in corso di lavorazione, semilavorati e finiti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5">
            <text:p>3) variazioni dei lavori in corso su ordinazione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5">
            <text:p>4) incremento di immobili per lavori interni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) altri ricavi e proventi</text:p>
          </table:table-cell>
          <table:table-cell table:style-name="ce16"/>
          <table:table-cell office:value-type="float" office:value="112126.61" table:style-name="ce16">
            <text:p><text:s/>112.127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5"/>a) quota contributi in conto capitale imputata all'esercizio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<text:s text:c="5"/>b) altri ricavi e proventi</text:p>
          </table:table-cell>
          <table:table-cell office:value-type="float" office:value="112126.61" table:style-name="ce16">
            <text:p><text:s/>112.127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6">
            <text:p>Totale valore della produzione (A)</text:p>
          </table:table-cell>
          <table:table-cell table:style-name="ce17"/>
          <table:table-cell office:value-type="float" office:value="6256543.6100000003" table:style-name="ce17">
            <text:p><text:s/>6.256.54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) COSTI DELLA PRODUZIONE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8">
            <text:p>6) per materie prime, sussidiarie, di consumo e di merci</text:p>
          </table:table-cell>
          <table:table-cell table:style-name="ce16"/>
          <table:table-cell office:value-type="float" office:value="146200" table:style-name="ce16">
            <text:p><text:s/>146.20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7) per servizi</text:p>
          </table:table-cell>
          <table:table-cell table:style-name="ce16"/>
          <table:table-cell office:value-type="float" office:value="2198907.2700000005" table:style-name="ce16">
            <text:p><text:s/>2.198.907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4"/>a) erogazione di servizi istituzionali</text:p>
          </table:table-cell>
          <table:table-cell office:value-type="float" office:value="1427038.1500000001" table:style-name="ce16">
            <text:p><text:s/>1.427.038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8">
            <text:p><text:s text:c="4"/>b) acquisizione di servizi</text:p>
          </table:table-cell>
          <table:table-cell office:value-type="float" office:value="562420" table:style-name="ce16">
            <text:p><text:s/>562.420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8">
            <text:p><text:s text:c="4"/>c) consulenze, collaborazioni, altre prestazioni lavoro</text:p>
          </table:table-cell>
          <table:table-cell office:value-type="float" office:value="179700" table:style-name="ce16">
            <text:p><text:s/>179.700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8">
            <text:p><text:s text:c="4"/>d) compensi ad organi di amministrazione e di controllo</text:p>
          </table:table-cell>
          <table:table-cell office:value-type="float" office:value="29749.119999999999" table:style-name="ce16">
            <text:p><text:s/>29.749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8">
            <text:p>8) per godimento di beni di terzi</text:p>
          </table:table-cell>
          <table:table-cell table:style-name="ce16"/>
          <table:table-cell office:value-type="float" office:value="153532.68" table:style-name="ce16">
            <text:p><text:s/>153.533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9) per il personale</text:p>
          </table:table-cell>
          <table:table-cell table:style-name="ce16"/>
          <table:table-cell office:value-type="float" office:value="3563466.0899999994" table:style-name="ce16">
            <text:p><text:s/>3.563.466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4"/>a) salari e stipendi</text:p>
          </table:table-cell>
          <table:table-cell office:value-type="float" office:value="2631708.2899999996" table:style-name="ce16">
            <text:p><text:s/>2.631.708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9">
            <text:p><text:s text:c="4"/>b) oneri sociali</text:p>
          </table:table-cell>
          <table:table-cell office:value-type="float" office:value="714845.34" table:style-name="ce16">
            <text:p><text:s/>714.845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8">
            <text:p><text:s text:c="4"/>c) trattamento di fine rapporto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8">
            <text:p><text:s text:c="4"/>d) trattamento di quiescenza e simili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8">
            <text:p><text:s text:c="4"/>e) altri costi</text:p>
          </table:table-cell>
          <table:table-cell office:value-type="float" office:value="216912.46" table:style-name="ce16">
            <text:p><text:s/>216.912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8">
            <text:p>10) ammortamenti e svalutazioni</text:p>
          </table:table-cell>
          <table:table-cell table:style-name="ce16"/>
          <table:table-cell office:value-type="float" office:value="168628.45590000003" table:style-name="ce16">
            <text:p><text:s/>168.628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4"/>a) ammortamento delle immobilizzazioni immateriali</text:p>
          </table:table-cell>
          <table:table-cell office:value-type="float" office:value="18587.920000000002" table:style-name="ce16">
            <text:p><text:s/>18.588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8">
            <text:p><text:s text:c="4"/>b) ammortamento delle immobilizzazioni materiali</text:p>
          </table:table-cell>
          <table:table-cell office:value-type="float" office:value="147040.53590000002" table:style-name="ce16">
            <text:p><text:s/>147.041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8">
            <text:p><text:s text:c="4"/>c) altre svalutazioni delle immobilizz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8">
            <text:p><text:s text:c="4"/>d) svalutazioni dei crediti compresi nell'attivo circolante e delle disponibilità liquide</text:p>
          </table:table-cell>
          <table:table-cell office:value-type="float" office:value="3000" table:style-name="ce16">
            <text:p><text:s/>3.000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8">
            <text:p>11) variazioni delle rimanenze di materie prime, sussidiarie, di consumo e merci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2) accantonamento per rischi</text:p>
          </table:table-cell>
          <table:table-cell table:style-name="ce16"/>
          <table:table-cell office:value-type="float" office:value="10009.11" table:style-name="ce16">
            <text:p><text:s/>10.009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3) altri accantonamenti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4) oneri diversi di gestione</text:p>
          </table:table-cell>
          <table:table-cell table:style-name="ce16"/>
          <table:table-cell office:value-type="float" office:value="14250" table:style-name="ce16">
            <text:p><text:s/>14.25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4"/>a) oneri per provvedimenti di contenimento della spesa pubblica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8">
            <text:p><text:s text:c="4"/>b) altri oneri diversi di gestione</text:p>
          </table:table-cell>
          <table:table-cell office:value-type="float" office:value="14250" table:style-name="ce16">
            <text:p><text:s/>14.250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6">
            <text:p>Totale costi (B)</text:p>
          </table:table-cell>
          <table:table-cell table:style-name="ce16"/>
          <table:table-cell office:value-type="float" office:value="6254993.6059000008" table:style-name="ce20">
            <text:p><text:s/>6.254.99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FFERENZA TRA VALORE E COSTI DELLA PRODUZIONE (A-B)</text:p>
          </table:table-cell>
          <table:table-cell table:style-name="ce16"/>
          <table:table-cell office:value-type="float" office:value="1550.0040999995545" table:style-name="ce20">
            <text:p><text:s/>1.55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) PROVENTI E ONERI FINANZIARI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10">
            <text:p>15) proventi da partecipazioni, con separata indicazione di quelli relativi ad imprese controllate e collegate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 text:c="4"/>a) proventi da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<text:s text:c="4"/>b) proventi da partecipazioni in imprese controllate-collegate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16) altri proventi finanziari</text:p>
          </table:table-cell>
          <table:table-cell table:style-name="ce16"/>
          <table:table-cell office:value-type="float" office:value="50" table:style-name="ce16">
            <text:p><text:s/>5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4"/>a) da crediti iscritti nelle immobilizzazioni, con separata indicazione di quelli da imprese controllate e collegate e di quelli da controllant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<text:s text:c="4"/>b) da titoli iscritti nelle immobilizzazioni che non costituiscono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<text:s text:c="4"/>c) da titoli iscritti nell'attivo circolante che non costituiscono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0">
            <text:p><text:s text:c="4"/>d) proventi diversi dai precedenti, con separata indicazione di quelli da imprese controllate e collegate e di quelli da controllanti</text:p>
          </table:table-cell>
          <table:table-cell office:value-type="float" office:value="50" table:style-name="ce16">
            <text:p><text:s/>50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17) interessi e altri oneri finanziari</text:p>
          </table:table-cell>
          <table:table-cell table:style-name="ce16"/>
          <table:table-cell office:value-type="float" office:value="100" table:style-name="ce16">
            <text:p><text:s/>10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 text:c="4"/>a) interessi passivi</text:p>
          </table:table-cell>
          <table:table-cell office:value-type="float" office:value="50" table:style-name="ce16">
            <text:p><text:s/>50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<text:s text:c="4"/>b) oneri per la copertura perdite di imprese controllate e collegate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10">
            <text:p><text:s text:c="4"/>c) altri interessi ed oneri finanziari</text:p>
          </table:table-cell>
          <table:table-cell office:value-type="float" office:value="50" table:style-name="ce16">
            <text:p><text:s/>50<text:s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17bis) utili e perdite su cambi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11">
            <text:p>Totale proventi ed oneri finanziari (15+16-17+ -17bis)</text:p>
          </table:table-cell>
          <table:table-cell table:style-name="ce16"/>
          <table:table-cell office:value-type="float" office:value="-50" table:style-name="ce20">
            <text:p>-5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) RETTIFICHE DI VALORE DI ATTIVITA' FINANZIARIE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8">
            <text:p>18) rivalutazioni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 text:c="4"/>a) di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<text:s text:c="4"/>b) di immobilizzazioni finanziarie che non costituiscono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<text:s text:c="4"/>c) di titoli iscitti nell'attivo circolante che non costituiscono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19) svalutazioni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 text:c="4"/>a) di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<text:s text:c="4"/>b) di immobilizzazioni finanziarie che non costituiscono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<text:s text:c="4"/>c) di titoli iscitti nell'attivo circolante che non costituiscono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6">
            <text:p>Totale delle rettifiche di valore (18-19)</text:p>
          </table:table-cell>
          <table:table-cell table:style-name="ce16"/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sultato prima delle imposte</text:p>
          </table:table-cell>
          <table:table-cell table:style-name="ce16"/>
          <table:table-cell office:value-type="float" office:value="1500.0040999995545" table:style-name="ce20">
            <text:p><text:s/>1.50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mposte dell'esercizio, correnti, differite e anticipate</text:p>
          </table:table-cell>
          <table:table-cell table:style-name="ce16"/>
          <table:table-cell office:value-type="float" office:value="1500" table:style-name="ce16">
            <text:p><text:s/>1.5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ANZO (DISAVANZO) ECONOMICO DELL'ESERCIZIO</text:p>
          </table:table-cell>
          <table:table-cell table:style-name="ce16"/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tilizzo utili art.8, comma 6, LR 43/2012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mmortamenti sterilizzati art.21 Dgr 780/2013 al netto dei risconti passivi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areggio di bilancio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22-05-20T08:24:00Z</meta:creation-date>
    <dc:date>2022-05-20T08:27:33Z</dc:date>
  </office:meta>
</office:document-meta>
</file>