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spetto_art_8_DL_66_2014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25">
            <text:p>Prospetto di cui all'art. 8, comma 1, DL 66/2014 (enti in contabilità economica)</text:p>
          </table:table-cell>
          <table:table-cell office:value-type="string" table:number-columns-spanned="2" table:number-rows-spanned="1" table:style-name="ce24">
            <text:p>Anno 2023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Parziali</text:p>
          </table:table-cell>
          <table:table-cell office:value-type="string" table:style-name="ce2">
            <text:p>Tot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) - VALORE DELLA PRODUZIONE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1) Ricavi <text:s/>e proventi per l'attività istituzionale</text:p>
          </table:table-cell>
          <table:table-cell table:style-name="ce6"/>
          <table:table-cell office:value-type="float" office:value="6582640.5" table:style-name="ce6">
            <text:p><text:s/>6.582.641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4"/>a) contributo ordinario dello Stat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4"/>b) corrispettivi da contratto di servizio</text:p>
          </table:table-cell>
          <table:table-cell office:value-type="float" office:value="3497880.06" table:style-name="ce6">
            <text:p><text:s/>3.497.880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8"/>b.1) con lo Stat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8"/>b.2) con le Reg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7"/>b.3) con altri enti pubblici</text:p>
          </table:table-cell>
          <table:table-cell office:value-type="float" office:value="3497880.06" table:style-name="ce6">
            <text:p><text:s/>3.497.880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8"/>b.4) con l'Unione Europ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4"/>c) contributi in conto esercizio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8"/>c.1) contributi dallo Stato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8"/>c.2) contributi da Reg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8"/>c.3) contributi da altri enti pubblic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8"/>c.4) contributi dall'Unione Europe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4"/>d) contributi da privat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<text:s text:c="4"/>e) proventi fiscali e parafiscali</text:p>
          </table:table-cell>
          <table:table-cell table:number-columns-repeated="2"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<text:s text:c="4"/>f) ricavi per cessioni di prodotti e prestazioni di servizi</text:p>
          </table:table-cell>
          <table:table-cell office:value-type="float" office:value="3084760.44" table:style-name="ce6">
            <text:p><text:s/>3.084.760<text:s/></text:p>
          </table:table-cell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2) variazione delle rimanenze dei prodotti in corso di lavorazione, semilavorati e finiti</text:p>
          </table:table-cell>
          <table:table-cell table:number-columns-repeated="2" table:style-name="ce6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3) variazioni dei lavori in corso su ordinazione</text:p>
          </table:table-cell>
          <table:table-cell table:number-columns-repeated="2"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4) incremento di immobili per lavori interni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5) altri ricavi e proventi</text:p>
          </table:table-cell>
          <table:table-cell table:style-name="ce6"/>
          <table:table-cell office:value-type="float" office:value="202549.31" table:style-name="ce6">
            <text:p><text:s/>202.549<text:s/>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<text:s text:c="5"/>a) quota contributi in conto capitale imputata all'esercizio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<text:s text:c="5"/>b) altri ricavi e proventi</text:p>
          </table:table-cell>
          <table:table-cell office:value-type="float" office:value="202549.31" table:style-name="ce6">
            <text:p><text:s/>202.549<text:s/></text:p>
          </table:table-cell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8">
            <text:p>Totale valore della produzione (A)</text:p>
          </table:table-cell>
          <table:table-cell table:style-name="ce9"/>
          <table:table-cell office:value-type="float" office:value="6785189.8099999996" table:style-name="ce9">
            <text:p><text:s/>6.785.190<text:s/>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1">
            <text:p>B) COSTI DELLA PRODUZIONE</text:p>
          </table:table-cell>
          <table:table-cell table:number-columns-repeated="2"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6) per materie prime, sussidiarie, di consumo e di merci</text:p>
          </table:table-cell>
          <table:table-cell table:style-name="ce6"/>
          <table:table-cell office:value-type="float" office:value="198200" table:style-name="ce6">
            <text:p><text:s/>198.200<text:s/>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7) per servizi</text:p>
          </table:table-cell>
          <table:table-cell table:style-name="ce6"/>
          <table:table-cell office:value-type="float" office:value="2596090.5146400002" table:style-name="ce6">
            <text:p><text:s/>2.596.091<text:s/>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<text:s text:c="4"/>a) erogazione di servizi istituzionali</text:p>
          </table:table-cell>
          <table:table-cell office:value-type="float" office:value="1593051.4646399999" table:style-name="ce6">
            <text:p><text:s/>1.593.051<text:s/></text:p>
          </table:table-cell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<text:s text:c="4"/>b) acquisizione di servizi</text:p>
          </table:table-cell>
          <table:table-cell office:value-type="float" office:value="732369.93" table:style-name="ce6">
            <text:p><text:s/>732.370<text:s/></text:p>
          </table:table-cell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<text:s text:c="4"/>c) consulenze, collaborazioni, altre prestazioni lavoro</text:p>
          </table:table-cell>
          <table:table-cell office:value-type="float" office:value="240920" table:style-name="ce6">
            <text:p><text:s/>240.920<text:s/></text:p>
          </table:table-cell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<text:s text:c="4"/>d) compensi ad organi di amministrazione e di controllo</text:p>
          </table:table-cell>
          <table:table-cell office:value-type="float" office:value="29749.119999999999" table:style-name="ce6">
            <text:p><text:s/>29.749<text:s/></text:p>
          </table:table-cell>
          <table:table-cell table:style-name="ce6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8) per godimento di beni di terzi</text:p>
          </table:table-cell>
          <table:table-cell table:style-name="ce6"/>
          <table:table-cell office:value-type="float" office:value="162763.84" table:style-name="ce6">
            <text:p><text:s/>162.764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9) per il personale</text:p>
          </table:table-cell>
          <table:table-cell table:style-name="ce6"/>
          <table:table-cell office:value-type="float" office:value="3615558.9751764699" table:style-name="ce6">
            <text:p><text:s/>3.615.559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 text:c="4"/>a) salari e stipendi</text:p>
          </table:table-cell>
          <table:table-cell office:value-type="float" office:value="2808717.19" table:style-name="ce6">
            <text:p><text:s/>2.808.717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3">
            <text:p><text:s text:c="4"/>b) oneri sociali</text:p>
          </table:table-cell>
          <table:table-cell office:value-type="float" office:value="701905.48" table:style-name="ce6">
            <text:p><text:s/>701.905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<text:s text:c="4"/>c) trattamento di fine rapporto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<text:s text:c="4"/>d) trattamento di quiescenza e simil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2">
            <text:p><text:s text:c="4"/>e) altri costi</text:p>
          </table:table-cell>
          <table:table-cell office:value-type="float" office:value="104936.305176471" table:style-name="ce6">
            <text:p><text:s/>104.936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10) ammortamenti e svalutazioni</text:p>
          </table:table-cell>
          <table:table-cell table:style-name="ce6"/>
          <table:table-cell office:value-type="float" office:value="179917.36915000001" table:style-name="ce6">
            <text:p><text:s/>179.917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 text:c="4"/>a) ammortamento delle immobilizzazioni immateriali</text:p>
          </table:table-cell>
          <table:table-cell office:value-type="float" office:value="10119.07" table:style-name="ce6">
            <text:p><text:s/>10.119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<text:s text:c="4"/>b) ammortamento delle immobilizzazioni materiali</text:p>
          </table:table-cell>
          <table:table-cell office:value-type="float" office:value="166798.29915000001" table:style-name="ce6">
            <text:p><text:s/>166.798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<text:s text:c="4"/>c) altre svalutazioni delle immobilizz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<text:s text:c="4"/>d) svalutazioni dei crediti compresi nell'attivo circolante e delle disponibilità liquide</text:p>
          </table:table-cell>
          <table:table-cell office:value-type="float" office:value="3000" table:style-name="ce6">
            <text:p><text:s/>3.000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2">
            <text:p>11) variazioni delle rimanenze di materie prime, sussidiarie, di consumo e merci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12) accantonamento per rischi</text:p>
          </table:table-cell>
          <table:table-cell table:style-name="ce6"/>
          <table:table-cell office:value-type="float" office:value="10009.11" table:style-name="ce6">
            <text:p><text:s/>10.009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13) altri accantonamenti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14) oneri diversi di gestione</text:p>
          </table:table-cell>
          <table:table-cell table:style-name="ce6"/>
          <table:table-cell office:value-type="float" office:value="21100" table:style-name="ce6">
            <text:p><text:s/>21.100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 text:c="4"/>a) oneri per provvedimenti di contenimento della spesa pubblic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2">
            <text:p><text:s text:c="4"/>b) altri oneri diversi di gestione</text:p>
          </table:table-cell>
          <table:table-cell office:value-type="float" office:value="21100" table:style-name="ce6">
            <text:p><text:s/>21.100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8">
            <text:p>Totale costi (B)</text:p>
          </table:table-cell>
          <table:table-cell table:style-name="ce6"/>
          <table:table-cell office:value-type="float" office:value="6783639.80896647" table:style-name="ce14">
            <text:p><text:s/>6.783.64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IFFERENZA TRA VALORE E COSTI DELLA PRODUZIONE (A-B)</text:p>
          </table:table-cell>
          <table:table-cell table:style-name="ce6"/>
          <table:table-cell office:value-type="float" office:value="1550.0010335296399" table:style-name="ce14">
            <text:p><text:s/>1.55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) PROVENTI E ONERI FINANZIAR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5">
            <text:p>15) proventi da partecipazioni, con separata indicazione di quelli relativi ad imprese controllate e collegate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a) proventi da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b) proventi da partecipazioni in imprese controllate-collegate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16) altri proventi finanziari</text:p>
          </table:table-cell>
          <table:table-cell table:style-name="ce6"/>
          <table:table-cell office:value-type="float" office:value="50" table:style-name="ce6">
            <text:p><text:s/>5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a) da crediti iscritti nelle immobilizzazioni, con separata indicazione di quelli da imprese controllate e collegate e di quelli da controllant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b) da titoli iscritti nelle immobilizzazioni che non costituiscono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c) da titoli iscritti nell'attivo circolante che non costituiscono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d) proventi diversi dai precedenti, con separata indicazione di quelli da imprese controllate e collegate e di quelli da controllanti</text:p>
          </table:table-cell>
          <table:table-cell office:value-type="float" office:value="50" table:style-name="ce6">
            <text:p><text:s/>50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17) interessi e altri oneri finanziari</text:p>
          </table:table-cell>
          <table:table-cell table:style-name="ce6"/>
          <table:table-cell office:value-type="float" office:value="100" table:style-name="ce6">
            <text:p><text:s/>1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a) interessi passivi</text:p>
          </table:table-cell>
          <table:table-cell office:value-type="float" office:value="50" table:style-name="ce6">
            <text:p><text:s/>50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b) oneri per la copertura perdite di imprese controllate e collegat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c) altri interessi ed oneri finanziari</text:p>
          </table:table-cell>
          <table:table-cell office:value-type="float" office:value="50" table:style-name="ce6">
            <text:p><text:s/>50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17bis) utili e perdite su cambi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6">
            <text:p>Totale proventi ed oneri finanziari (15+16-17+ -17bis)</text:p>
          </table:table-cell>
          <table:table-cell table:style-name="ce6"/>
          <table:table-cell office:value-type="float" office:value="-50" table:style-name="ce14">
            <text:p>-50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) RETTIFICHE DI VALORE DI ATTIVITA' FINANZIARIE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12">
            <text:p>18) rivalutazioni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a) di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b) di immobilizzazioni finanziarie che non costituiscono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c) di titoli iscitti nell'attivo circolante che non costituiscono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19) svalutazioni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<text:s text:c="4"/>a) di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b) di immobilizzazioni finanziarie che non costituiscono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15">
            <text:p><text:s text:c="4"/>c) di titoli iscitti nell'attivo circolante che non costituiscono partecipazioni</text:p>
          </table:table-cell>
          <table:table-cell office:value-type="float" office:value="0" table:style-name="ce6">
            <text:p><text:s/>-<text:s/>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8">
            <text:p>Totale delle rettifiche di valore (18-19)</text:p>
          </table:table-cell>
          <table:table-cell table:style-name="ce6"/>
          <table:table-cell office:value-type="float" office:value="0" table:style-name="ce1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sultato prima delle imposte</text:p>
          </table:table-cell>
          <table:table-cell table:style-name="ce6"/>
          <table:table-cell office:value-type="float" office:value="1500.0010335296399" table:style-name="ce14">
            <text:p><text:s/>1.500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mposte dell'esercizio, correnti, differite e anticipate</text:p>
          </table:table-cell>
          <table:table-cell table:style-name="ce6"/>
          <table:table-cell office:value-type="float" office:value="1500" table:style-name="ce6">
            <text:p><text:s/>1.50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VANZO (DISAVANZO) ECONOMICO DELL'ESERCIZIO</text:p>
          </table:table-cell>
          <table:table-cell table:style-name="ce6"/>
          <table:table-cell office:value-type="float" office:value="0" table:style-name="ce1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Utilizzo utili art.8, comma 6, LR 43/2012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mmortamenti sterilizzati art.21 Dgr 780/2013 al netto dei risconti passivi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Pareggio di bilancio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1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Area" table:cell-range-address="Prospetto_art_8_DL_66_2014.$A$1:Prospetto_art_8_DL_66_2014.$C$84" table:base-cell-address="Prospetto_art_8_DL_66_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23-03-29T15:32:26Z</meta:creation-date>
    <dc:date>2023-03-29T15:36:41Z</dc:date>
    <meta:editing-cycles>1</meta:editing-cycles>
    <meta:editing-duration>PT31S</meta:editing-duration>
    <meta:user-defined meta:name="AppVersion">15.0300</meta:user-defined>
    <meta:user-defined meta:name="Company">HP Inc.</meta:user-defined>
  </office:meta>
</office:document-meta>
</file>