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IPAB "Suor Diodata Bertolo"<text:s/></text:p>
            <text:p><text:span text:style-name="T1">Via S. Gaetano 24 - 36066 SANDRIGO (VI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Rendiconto di erogazioni derivanti da pubblici finanziamenti o convenzioni con le pubbliche amministrazioni relativamente a servizi di natura sanitaria, sociale o socio-sanitari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2">
            <text:p>adempimento previsto dall'art. 15 L.R. 29 giugno 2012, n. 23, a partire dall'anno 2012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anno</text:p>
          </table:table-cell>
          <table:table-cell office:value-type="string" table:style-name="ce8">
            <text:p>ente erog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importo fatturato/ contabilizzato (*)</text:p>
          </table:table-cell>
          <table:table-cell table:number-columns-repeated="16380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string" table:style-name="ce2">
            <text:p>ULSS NR. 15 - ALTA PADOVANA - CITTADELL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7955.72" table:style-name="ce6">
            <text:p>€ 17.955,72</text:p>
          </table:table-cell>
          <table:table-cell table:number-columns-repeated="16380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string" table:style-name="ce2">
            <text:p>ULSS NR. 9 - TREVISO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5124.16" table:style-name="ce7">
            <text:p>€ 15.124,16</text:p>
          </table:table-cell>
          <table:table-cell table:number-columns-repeated="16380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string" table:style-name="ce2">
            <text:p>ULSS NR. 6 - Ufficio Anziani (SIA) - VICENZ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836850.16" table:style-name="ce7">
            <text:p>€ 2.836.850,16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"/>
          <table:table-cell office:value-type="string" table:style-name="ce3">
            <text:p>TOTALE FATTURATO ANNO 2012</text:p>
          </table:table-cell>
          <table:table-cell office:value-type="currency" office:value="2869930.04" table:formula="of:=[.D5]+[.D6]+[.D7]" table:style-name="ce4">
            <text:p>€ 2.869.930,04</text:p>
          </table:table-cell>
          <table:table-cell table:number-columns-repeated="16380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string" table:style-name="ce2">
            <text:p>ULSS NR. 15 - ALTA PADOVANA - CITTADELL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6290.25" table:style-name="ce5">
            <text:p>€ 26.290,25</text:p>
          </table:table-cell>
          <table:table-cell table:number-columns-repeated="16380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string" table:style-name="ce2">
            <text:p>ULSS NR. 6 - Ufficio Anziani (SIA) - VICENZ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748289.63" table:style-name="ce5">
            <text:p>€ 2.748.289,63</text:p>
          </table:table-cell>
          <table:table-cell table:number-columns-repeated="16380"/>
        </table:table-row>
        <table:table-row table:style-name="ro5">
          <table:table-cell table:style-name="ce9"/>
          <table:table-cell table:style-name="ce2"/>
          <table:table-cell office:value-type="string" table:style-name="ce3">
            <text:p>TOTALE FATTURATO ANNO 2013</text:p>
          </table:table-cell>
          <table:table-cell office:value-type="currency" office:value="2774579.88" table:formula="of:=[.D9]+[.D10]" table:style-name="ce4">
            <text:p>€ 2.774.579,88</text:p>
          </table:table-cell>
          <table:table-cell table:number-columns-repeated="16380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string" table:style-name="ce2">
            <text:p>ULSS NR. 15 - ALTA PADOVANA - CITTADELL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3779" table:style-name="ce5">
            <text:p>€ 23.779,00</text:p>
          </table:table-cell>
          <table:table-cell table:number-columns-repeated="16380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string" table:style-name="ce2">
            <text:p>ULSS NR. 4 - ALTO VICENTINO - THIENE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3752" table:style-name="ce5">
            <text:p>€ 3.752,00</text:p>
          </table:table-cell>
          <table:table-cell table:number-columns-repeated="16380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string" table:style-name="ce2">
            <text:p>ULSS NR. 6 - Ufficio Anziani (SIA) - VICENZ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779164" table:style-name="ce5">
            <text:p>€ 2.779.164,00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14</text:p>
          </table:table-cell>
          <table:table-cell office:value-type="currency" office:value="2806695" table:formula="of:=[.D12]+[.D13]+[.D14]" table:style-name="ce4">
            <text:p>€ 2.806.695,00</text:p>
          </table:table-cell>
          <table:table-cell table:number-columns-repeated="16380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string" table:style-name="ce2">
            <text:p>ULSS NR. 6 - Ufficio Anziani (SIA) - VICENZ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755488.13" table:style-name="ce5">
            <text:p>€ 2.755.488,13</text:p>
          </table:table-cell>
          <table:table-cell table:number-columns-repeated="16380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string" table:style-name="ce2">
            <text:p>ULSS NR. 15 - ALTA PADOVANA - CITTADELL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0892" table:style-name="ce5">
            <text:p>€ 10.892,00</text:p>
          </table:table-cell>
          <table:table-cell table:number-columns-repeated="16380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string" table:style-name="ce2">
            <text:p>AZIENDA <text:s/>LOCALE SOCIO SANITARIA (BL)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5622" table:style-name="ce5">
            <text:p>€ 15.622,00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15</text:p>
          </table:table-cell>
          <table:table-cell office:value-type="currency" office:value="2782002.13" table:formula="of:=[.D16]+[.D17]+[.D18]" table:style-name="ce4">
            <text:p>€ 2.782.002,13</text:p>
          </table:table-cell>
          <table:table-cell table:number-columns-repeated="16380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string" table:style-name="ce2">
            <text:p>ULSS NR. 6 - Ufficio Anziani (SIA) - VICENZ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804391.83" table:style-name="ce5">
            <text:p>€ 2.804.391,83</text:p>
          </table:table-cell>
          <table:table-cell table:number-columns-repeated="16380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string" table:style-name="ce2">
            <text:p>AZIENDA <text:s/>LOCALE SOCIO SANITARIA (BL)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7934" table:style-name="ce5">
            <text:p>€ 17.934,00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16</text:p>
          </table:table-cell>
          <table:table-cell office:value-type="currency" office:value="2822325.83" table:formula="of:=[.D20]+[.D21]" table:style-name="ce4">
            <text:p>€ 2.822.325,83</text:p>
          </table:table-cell>
          <table:table-cell table:number-columns-repeated="16380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string" table:style-name="ce2">
            <text:p>AZIENDA ULSS NR. 1 DOLOMITI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7885" table:style-name="ce5">
            <text:p>€ 17.885,00</text:p>
          </table:table-cell>
          <table:table-cell table:number-columns-repeated="16380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string" table:style-name="ce2">
            <text:p>AZIENDA ULSS NR. 7 - PEDEMONTAN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5599.98" table:style-name="ce5">
            <text:p>€ 5.599,98</text:p>
          </table:table-cell>
          <table:table-cell table:number-columns-repeated="16380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string" table:style-name="ce2">
            <text:p>AZIENDA ULSS NR. 8 BERIC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765839.05" table:style-name="ce5">
            <text:p>€ 2.765.839,05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17</text:p>
          </table:table-cell>
          <table:table-cell office:value-type="currency" office:value="2789324.03" table:formula="of:=[.D23]+[.D24]+[.D25]" table:style-name="ce4">
            <text:p>€ 2.789.324,03</text:p>
          </table:table-cell>
          <table:table-cell table:number-columns-repeated="16380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string" table:style-name="ce2">
            <text:p>AZIENDA ULSS NR. 1 DOLOMITI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7664.5" table:style-name="ce5">
            <text:p>€ 17.664,50</text:p>
          </table:table-cell>
          <table:table-cell table:number-columns-repeated="16380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string" table:style-name="ce2">
            <text:p>AZIENDA ULSS NR. 8 BERIC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929835.7" table:style-name="ce5">
            <text:p>€ 2.929.835,70</text:p>
          </table:table-cell>
          <table:table-cell table:number-columns-repeated="1638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18</text:p>
          </table:table-cell>
          <table:table-cell office:value-type="currency" office:value="2947500.2" table:formula="of:=[.D28]+[.D27]" table:style-name="ce4">
            <text:p>€ 2.947.500,20</text:p>
          </table:table-cell>
          <table:table-cell table:number-columns-repeated="16380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string" table:style-name="ce2">
            <text:p>AZIENDA ULSS NR. 1 DOLOMITI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7885" table:style-name="ce5">
            <text:p>€ 17.885,00</text:p>
          </table:table-cell>
          <table:table-cell table:number-columns-repeated="16380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string" table:style-name="ce2">
            <text:p>AZIENDA ULSS NR. 8 BERIC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3371456.5" table:style-name="ce5">
            <text:p>€ 3.371.456,50</text:p>
          </table:table-cell>
          <table:table-cell table:number-columns-repeated="16380" table:style-name="ce1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19</text:p>
          </table:table-cell>
          <table:table-cell office:value-type="currency" office:value="3389341.5" table:formula="of:=[.D31]+[.D30]" table:style-name="ce4">
            <text:p>€ 3.389.341,50</text:p>
          </table:table-cell>
          <table:table-cell table:number-columns-repeated="16380" table:style-name="ce10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string" table:style-name="ce2">
            <text:p>AZIENDA ULSS NR. 1 DOLOMITI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7934" table:style-name="ce5">
            <text:p>€ 17.934,00</text:p>
          </table:table-cell>
          <table:table-cell table:number-columns-repeated="16380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string" table:style-name="ce2">
            <text:p>AZIENDA ULSS NR. 8 BERIC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3285679.23" table:style-name="ce5">
            <text:p>€ 3.285.679,23</text:p>
          </table:table-cell>
          <table:table-cell table:number-columns-repeated="16380" table:style-name="ce1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20</text:p>
          </table:table-cell>
          <table:table-cell office:value-type="currency" office:value="3303613.23" table:formula="of:=[.D34]+[.D33]" table:style-name="ce4">
            <text:p>€ 3.303.613,23</text:p>
          </table:table-cell>
          <table:table-cell table:number-columns-repeated="16380" table:style-name="ce10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2">
            <text:p>AZIENDA ULSS NR. 1 DOLOMITI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617" table:style-name="ce5">
            <text:p>€ 1.617,00</text:p>
          </table:table-cell>
          <table:table-cell table:number-columns-repeated="16380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string" table:style-name="ce2">
            <text:p>AZIENDA ULSS NR. 8 BERIC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2927648" table:formula="of:=2033370.5+894277.5" table:style-name="ce5">
            <text:p>€ 2.927.648,00</text:p>
          </table:table-cell>
          <table:table-cell table:number-columns-repeated="16380" table:style-name="ce1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21</text:p>
          </table:table-cell>
          <table:table-cell office:value-type="currency" office:value="2929265" table:formula="of:=[.D37]+[.D36]" table:style-name="ce4">
            <text:p>€ 2.929.265,00</text:p>
          </table:table-cell>
          <table:table-cell table:number-columns-repeated="16380" table:style-name="ce10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2">
            <text:p>AZIENDA ULSS NR. 7 PEDEMONTAN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1620" table:style-name="ce5">
            <text:p>€ 1.620,00</text:p>
          </table:table-cell>
          <table:table-cell table:number-columns-repeated="16380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string" table:style-name="ce2">
            <text:p>AZIENDA ULSS NR. 8 BERICA</text:p>
          </table:table-cell>
          <table:table-cell office:value-type="string" table:style-name="ce2">
            <text:p>QUOTE REGIONALI DI RESIDENZIALITA'</text:p>
          </table:table-cell>
          <table:table-cell office:value-type="currency" office:value="3346560" table:style-name="ce5">
            <text:p>€ 3.346.560,00</text:p>
          </table:table-cell>
          <table:table-cell table:number-columns-repeated="16380" table:style-name="ce10"/>
        </table:table-row>
        <table:table-row table:style-name="ro5">
          <table:table-cell table:number-columns-repeated="2" table:style-name="ce2"/>
          <table:table-cell office:value-type="string" table:style-name="ce3">
            <text:p>TOTALE FATTURATO ANNO 2022</text:p>
          </table:table-cell>
          <table:table-cell office:value-type="currency" office:value="3348180" table:formula="of:=[.D40]+[.D39]" table:style-name="ce4">
            <text:p>€ 3.348.180,00</text:p>
          </table:table-cell>
          <table:table-cell table:number-columns-repeated="16380" table:style-name="ce10"/>
        </table:table-row>
        <table:table-row table:style-name="ro6">
          <table:table-cell office:value-type="string" table:number-columns-spanned="4" table:number-rows-spanned="1" table:style-name="ce15">
            <text:p>(*) le erogazioni vengono indicate nel prospetto secondo il criterio di competenza dell'esercizio nel quale è maturato il titolo del beneficio</text:p>
          </table:table-cell>
          <table:covered-table-cell table:number-columns-repeated="3"/>
          <table:table-cell table:number-columns-repeated="16380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i Paolo</meta:initial-creator>
    <dc:creator>Mariano Ventagli</dc:creator>
    <meta:creation-date>2016-04-05T13:49:51Z</meta:creation-date>
    <dc:date>2023-08-17T09:12:52Z</dc:date>
    <meta:print-date>2023-06-19T07:29:56Z</meta:print-date>
  </office:meta>
</office:document-meta>
</file>