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1" style:family="table-cell" style:parent-style-name="Migliaia" style:data-style-name="N50">
      <style:table-cell-properties fo:border="thin solid #000000"/>
    </style:style>
    <style:style style:name="ce12" style:family="table-cell" style:parent-style-name="Migliaia" style:data-style-name="N50">
      <style:table-cell-properties fo:border="thin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Migliaia" style:data-style-name="N35"/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NSULENTI E COLLABORATO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tto incarico</text:p>
          </table:table-cell>
          <table:table-cell office:value-type="string" table:style-name="ce5">
            <text:p>Compenso anno 2014</text:p>
          </table:table-cell>
          <table:table-cell office:value-type="string" table:style-name="ce4">
            <text:p>Durata incaric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azzale Dr. Paolo</text:p>
          </table:table-cell>
          <table:table-cell office:value-type="string" table:style-name="ce7">
            <text:p>Collaborazione per assistenza sanitaria</text:p>
          </table:table-cell>
          <table:table-cell office:value-type="string" table:style-name="ce9">
            <text:p>Det. 29/2014</text:p>
          </table:table-cell>
          <table:table-cell office:value-type="currency" office:value="761.35" table:style-name="ce11">
            <text:p><text:s/>€ 761,35<text:s/></text:p>
          </table:table-cell>
          <table:table-cell office:value-type="string" table:style-name="ce7">
            <text:p>01.01.2014-31.12.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cchinato Dr. Cristian</text:p>
          </table:table-cell>
          <table:table-cell office:value-type="string" table:style-name="ce8">
            <text:p>Consulenza in materia di medicina del lavoro</text:p>
          </table:table-cell>
          <table:table-cell office:value-type="string" table:style-name="ce9">
            <text:p>Det. 05/2014</text:p>
          </table:table-cell>
          <table:table-cell office:value-type="currency" office:value="2388" table:style-name="ce11">
            <text:p><text:s/>€ 2.388,00<text:s/></text:p>
          </table:table-cell>
          <table:table-cell office:value-type="string" table:style-name="ce7">
            <text:p>01.01.2014-31.12.20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rison Dr.ssa Vilma</text:p>
          </table:table-cell>
          <table:table-cell office:value-type="string" table:style-name="ce8">
            <text:p>Commissione Giudicatrice procedura negoziata servizio di pulizia e sanificazione ambientale</text:p>
          </table:table-cell>
          <table:table-cell office:value-type="string" table:style-name="ce9">
            <text:p>Det. 98/2014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7">
            <text:p>12.06.2014-30.06.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sparotto Avv. Milena</text:p>
          </table:table-cell>
          <table:table-cell office:value-type="string" table:style-name="ce8">
            <text:p>Consulenza legale</text:p>
          </table:table-cell>
          <table:table-cell office:value-type="string" table:style-name="ce9">
            <text:p>Del. 01/2014</text:p>
          </table:table-cell>
          <table:table-cell office:value-type="currency" office:value="642.33000000000004" table:style-name="ce11">
            <text:p><text:s/>€ 642,33<text:s/></text:p>
          </table:table-cell>
          <table:table-cell office:value-type="string" table:style-name="ce7">
            <text:p>01.01.2014-31.01.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uppo Consulenti Aziendali</text:p>
          </table:table-cell>
          <table:table-cell office:value-type="string" table:style-name="ce7">
            <text:p>Consulenza tributaria, fiscale e contabile anno 2014</text:p>
          </table:table-cell>
          <table:table-cell office:value-type="string" table:style-name="ce9">
            <text:p>Del. 32/2012</text:p>
          </table:table-cell>
          <table:table-cell office:value-type="currency" office:value="5075.2" table:style-name="ce12">
            <text:p><text:s/>€ 5.075,20<text:s/></text:p>
          </table:table-cell>
          <table:table-cell office:value-type="string" table:style-name="ce7">
            <text:p>01.01.2013-31.12.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lfermoni dr.Giulio</text:p>
          </table:table-cell>
          <table:table-cell office:value-type="string" table:style-name="ce7">
            <text:p>Collaborazione per assistenza sanitaria</text:p>
          </table:table-cell>
          <table:table-cell office:value-type="string" table:style-name="ce9">
            <text:p>Det. 29/2014</text:p>
          </table:table-cell>
          <table:table-cell office:value-type="currency" office:value="165.35" table:style-name="ce11">
            <text:p><text:s/>€ 165,35<text:s/></text:p>
          </table:table-cell>
          <table:table-cell office:value-type="string" table:style-name="ce7">
            <text:p>01.01.2014-31.12.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nin Dr. Alessandro</text:p>
          </table:table-cell>
          <table:table-cell office:value-type="string" table:style-name="ce7">
            <text:p>Collaborazione per assistenza sanitaria</text:p>
          </table:table-cell>
          <table:table-cell office:value-type="string" table:style-name="ce9">
            <text:p>Det. 29/2014</text:p>
          </table:table-cell>
          <table:table-cell office:value-type="currency" office:value="1518.45" table:style-name="ce11">
            <text:p><text:s/>€ 1.518,45<text:s/></text:p>
          </table:table-cell>
          <table:table-cell office:value-type="string" table:style-name="ce7">
            <text:p>01.01.2014-31.12.2014</text:p>
          </table:table-cell>
          <table:table-cell table:number-columns-repeated="16379"/>
        </table:table-row>
        <table:table-row table:number-rows-repeated="4"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16380" table:style-name="ce13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16380" table:style-name="ce13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tto incarico</text:p>
          </table:table-cell>
          <table:table-cell office:value-type="string" table:style-name="ce5">
            <text:p>Compenso previsto per l'anno 2015</text:p>
          </table:table-cell>
          <table:table-cell office:value-type="string" table:style-name="ce4">
            <text:p>Durata incaric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azzale Dr. Paolo</text:p>
          </table:table-cell>
          <table:table-cell office:value-type="string" table:style-name="ce7">
            <text:p>Collaborazione per assistenza sanitaria</text:p>
          </table:table-cell>
          <table:table-cell office:value-type="string" table:style-name="ce9">
            <text:p>Det. 11/2015</text:p>
          </table:table-cell>
          <table:table-cell office:value-type="currency" office:value="800" table:style-name="ce11">
            <text:p><text:s/>€ 800,00<text:s/></text:p>
          </table:table-cell>
          <table:table-cell office:value-type="string" table:style-name="ce7">
            <text:p>01.01.2015-31.12.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cchinato Dr. Cristian</text:p>
          </table:table-cell>
          <table:table-cell office:value-type="string" table:style-name="ce8">
            <text:p>Consulenza in materia di medicina del lavoro</text:p>
          </table:table-cell>
          <table:table-cell office:value-type="string" table:style-name="ce9">
            <text:p>Det. 21/2015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7">
            <text:p>01.01.2015-31.12.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uppo Consulenti Aziendali</text:p>
          </table:table-cell>
          <table:table-cell office:value-type="string" table:style-name="ce7">
            <text:p>Consulenza tributaria, fiscale e contabile anno 2015</text:p>
          </table:table-cell>
          <table:table-cell office:value-type="string" table:style-name="ce9">
            <text:p>Del. 44/2014</text:p>
          </table:table-cell>
          <table:table-cell office:value-type="currency" office:value="5207.08" table:style-name="ce12">
            <text:p><text:s/>€ 5.207,08<text:s/></text:p>
          </table:table-cell>
          <table:table-cell office:value-type="string" table:style-name="ce7">
            <text:p>01.01.2015-31.12.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lfermoni Dr.Giulio</text:p>
          </table:table-cell>
          <table:table-cell office:value-type="string" table:style-name="ce7">
            <text:p>Collaborazione per assistenza sanitaria</text:p>
          </table:table-cell>
          <table:table-cell office:value-type="string" table:style-name="ce9">
            <text:p>Det. 11/2015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7">
            <text:p>01.01.2015-31.12.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nin Dr. Alessandro</text:p>
          </table:table-cell>
          <table:table-cell office:value-type="string" table:style-name="ce7">
            <text:p>Collaborazione per assistenza sanitaria</text:p>
          </table:table-cell>
          <table:table-cell office:value-type="string" table:style-name="ce9">
            <text:p>Det. 11/2015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7">
            <text:p>01.01.2015-31.12.20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rvarikis Dr. Costantino<text:s/></text:p>
          </table:table-cell>
          <table:table-cell office:value-type="string" table:style-name="ce7">
            <text:p>Collaborazione per assistenza sanitaria</text:p>
          </table:table-cell>
          <table:table-cell office:value-type="string" table:style-name="ce9">
            <text:p>Del. <text:s/>03/2015</text:p>
          </table:table-cell>
          <table:table-cell office:value-type="currency" office:value="42900" table:style-name="ce11">
            <text:p><text:s/>€ 42.900,00<text:s/></text:p>
          </table:table-cell>
          <table:table-cell office:value-type="string" table:style-name="ce7">
            <text:p>01.02.2015-31.12.201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o "Vodafone"</meta:initial-creator>
    <dc:creator>ventaglim</dc:creator>
    <meta:creation-date>2015-05-07T04:47:52Z</meta:creation-date>
    <dc:date>2015-05-11T08:11:31Z</dc:date>
    <meta:print-date>2015-05-08T12:29:28Z</meta:print-date>
  </office:meta>
</office:document-meta>
</file>