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Migliaia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dashed #000000" fo:border-bottom="thin dash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dashed #000000" fo:border-bottom="thin dashe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dashed #000000" fo:border-bottom="thin dashed #000000" fo:border-left="2pt solid #000000" fo:border-right="2pt solid #000000" fo:background-color="#D9D9D9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Percentuale" style:data-style-name="N13">
      <style:table-cell-properties fo:border-top="thin solid #000000" fo:border-bottom="thin dashed #000000" fo:border-left="thin solid #000000" fo:border-right="2pt solid #000000" fo:background-color="#DCE6F1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dashed #000000" fo:border-left="2pt solid #000000" fo:border-right="2pt solid #000000" fo:background-color="#D9D9D9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Percentuale" style:data-style-name="N13">
      <style:table-cell-properties fo:border-top="none" fo:border-bottom="thin dashed #000000" fo:border-left="thin solid #000000" fo:border-right="2pt solid #000000" fo:background-color="#DCE6F1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dashed #000000" fo:border-bottom="none" fo:border-left="2pt solid #000000" fo:border-right="2pt solid #000000" fo:background-color="#D9D9D9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Percentuale" style:data-style-name="N13">
      <style:table-cell-properties fo:border-top="thin solid #000000" fo:border-bottom="none" fo:border-left="thin solid #000000" fo:border-right="2pt solid #000000" fo:background-color="#DCE6F1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5">
      <style:table-cell-properties fo:border="2pt solid #000000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Migliaia" style:data-style-name="N35">
      <style:table-cell-properties fo:border-top="2pt solid #000000" fo:border-bottom="2pt solid #000000" fo:border-left="2pt solid #000000" fo:border-right="thin solid #000000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Migliaia" style:data-style-name="N35">
      <style:table-cell-properties fo:border-top="2pt solid #000000" fo:border-bottom="2pt solid #000000" fo:border-left="thin solid #000000" fo:border-right="thin solid #000000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Migliaia" style:data-style-name="N35">
      <style:table-cell-properties fo:border-top="2pt solid #000000" fo:border-bottom="2pt solid #000000" fo:border-left="thin solid #000000" fo:border-right="2pt solid #000000" fo:background-color="#DCE6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-top="none" fo:border-bottom="thin dashe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dashed #000000" fo:border-bottom="thin dashed #000000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dashed #000000" fo:border-bottom="none" fo:border-left="2pt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thin dash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thin dashed #000000" fo:border-bottom="thin dash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-top="thin dashe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63634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5725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58.7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3" table:number-rows-spanned="1" table:style-name="ce31">
            <text:p>IPAB SUOR DIODATA BERTOLO</text:p>
            <text:p>VIA S. GAETANO , 24<text:s/></text:p>
            <text:p>36066 SANDRIGO (VI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0">
            <text:p>COSTI CONTABILIZZATI <text:s/>DEI SERVIZI EROGATI AGLI UTENTI (art. 32, c. 2, lett. a), d.lgs. n. 33/2013 <text:s/>e art. 10, c. 5, d.lgs. n. 33/2013) - ANNO 2020<text:s/><text:span text:style-name="T2">(aggiornamento annuale)</text:span></text:p>
            <text:p><text:span text:style-name="T2"/></text:p>
            <text:p>Linee Guida A.N.A.C. (Determinazione n. 1310/2016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0" table:style-name="ce3"/>
          <table:table-cell table:number-columns-repeated="3" table:style-name="ce9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33">
            <text:p>SAN GAETANO</text:p>
          </table:table-cell>
          <table:covered-table-cell table:number-columns-repeated="2"/>
          <table:table-cell office:value-type="string" table:number-columns-spanned="3" table:number-rows-spanned="1" table:style-name="ce33">
            <text:p>TERZO PIANO</text:p>
          </table:table-cell>
          <table:covered-table-cell table:number-columns-repeated="2"/>
          <table:table-cell office:value-type="string" table:number-columns-spanned="3" table:number-rows-spanned="1" table:style-name="ce33">
            <text:p>URT ODC</text:p>
          </table:table-cell>
          <table:covered-table-cell table:number-columns-repeated="2"/>
          <table:table-cell office:value-type="string" table:number-columns-spanned="3" table:number-rows-spanned="1" table:style-name="ce33">
            <text:p>CASA NOARO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style-name="ce12">
            <text:p>COSTI CONTABILIZZATI</text:p>
          </table:table-cell>
          <table:table-cell office:value-type="float" office:value="2020" table:style-name="ce13">
            <text:p>2020</text:p>
          </table:table-cell>
          <table:table-cell office:value-type="float" office:value="2019" table:style-name="ce13">
            <text:p>2019</text:p>
          </table:table-cell>
          <table:table-cell office:value-type="string" table:style-name="ce13">
            <text:p>variazioni</text:p>
          </table:table-cell>
          <table:table-cell office:value-type="float" office:value="2020" table:style-name="ce13">
            <text:p>2020</text:p>
          </table:table-cell>
          <table:table-cell office:value-type="float" office:value="2019" table:style-name="ce13">
            <text:p>2019</text:p>
          </table:table-cell>
          <table:table-cell office:value-type="string" table:style-name="ce13">
            <text:p>variazioni</text:p>
          </table:table-cell>
          <table:table-cell office:value-type="float" office:value="2020" table:style-name="ce13">
            <text:p>2020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variazioni</text:p>
          </table:table-cell>
          <table:table-cell office:value-type="float" office:value="2020" table:style-name="ce13">
            <text:p>2020</text:p>
          </table:table-cell>
          <table:table-cell office:value-type="float" office:value="2019" table:style-name="ce13">
            <text:p>2019</text:p>
          </table:table-cell>
          <table:table-cell office:value-type="string" table:style-name="ce14">
            <text:p>variazioni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0">
            <text:p>Per materie prime, sussidiarie, di consumo e di merci</text:p>
          </table:table-cell>
          <table:table-cell office:value-type="float" office:value="-66603.62999999999" table:style-name="ce21">
            <text:p>-66.603,63</text:p>
          </table:table-cell>
          <table:table-cell office:value-type="float" office:value="-46791.610000000008" table:style-name="ce24">
            <text:p>-46.791,61</text:p>
          </table:table-cell>
          <table:table-cell office:value-type="percentage" office:value="0.42340966681847414" table:formula="of:=IFERROR(([.B6]/[.C6]-1);0)" table:style-name="ce11">
            <text:p>42%</text:p>
          </table:table-cell>
          <table:table-cell office:value-type="float" office:value="-103536.93000000001" table:style-name="ce21">
            <text:p>-103.536,93</text:p>
          </table:table-cell>
          <table:table-cell office:value-type="float" office:value="-74297.869999999981" table:style-name="ce24">
            <text:p>-74.297,87</text:p>
          </table:table-cell>
          <table:table-cell office:value-type="percentage" office:value="0.39353833427526297" table:formula="of:=IFERROR(([.E6]/[.F6]-1);0)" table:style-name="ce11">
            <text:p>39%</text:p>
          </table:table-cell>
          <table:table-cell office:value-type="float" office:value="-53339.770000000011" table:style-name="ce21">
            <text:p>-53.339,77</text:p>
          </table:table-cell>
          <table:table-cell office:value-type="float" office:value="-39690.430000000008" table:style-name="ce24">
            <text:p>-39.690,43</text:p>
          </table:table-cell>
          <table:table-cell office:value-type="percentage" office:value="0.34389498929590845" table:formula="of:=IFERROR(([.H6]/[.I6]-1);0)" table:style-name="ce11">
            <text:p>34%</text:p>
          </table:table-cell>
          <table:table-cell office:value-type="float" office:value="-159.6" table:style-name="ce21">
            <text:p>-159,60</text:p>
          </table:table-cell>
          <table:table-cell office:value-type="float" office:value="-167.6" table:style-name="ce24">
            <text:p>-167,60</text:p>
          </table:table-cell>
          <table:table-cell office:value-type="percentage" office:value="-4.7732696897374693E-2" table:formula="of:=IFERROR(([.K6]/[.L6]-1);0)" table:style-name="ce11">
            <text:p>-5%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Per servizi</text:p>
          </table:table-cell>
          <table:table-cell office:value-type="float" office:value="-583865.39999999979" table:style-name="ce22">
            <text:p>-583.865,40</text:p>
          </table:table-cell>
          <table:table-cell office:value-type="float" office:value="-546941.74" table:style-name="ce25">
            <text:p>-546.941,74</text:p>
          </table:table-cell>
          <table:table-cell office:value-type="percentage" office:value="6.7509310955129909E-2" table:formula="of:=IFERROR(([.B7]/[.C7]-1);0)" table:style-name="ce8">
            <text:p>7%</text:p>
          </table:table-cell>
          <table:table-cell office:value-type="float" office:value="-1102240.1199999999" table:style-name="ce22">
            <text:p>-1.102.240,12</text:p>
          </table:table-cell>
          <table:table-cell office:value-type="float" office:value="-1086795.23" table:style-name="ce25">
            <text:p>-1.086.795,23</text:p>
          </table:table-cell>
          <table:table-cell office:value-type="percentage" office:value="1.421140760803663E-2" table:formula="of:=IFERROR(([.E7]/[.F7]-1);0)" table:style-name="ce8">
            <text:p>1%</text:p>
          </table:table-cell>
          <table:table-cell office:value-type="float" office:value="-323833.66000000003" table:style-name="ce22">
            <text:p>-323.833,66</text:p>
          </table:table-cell>
          <table:table-cell office:value-type="float" office:value="-322509.95" table:style-name="ce25">
            <text:p>-322.509,95</text:p>
          </table:table-cell>
          <table:table-cell office:value-type="percentage" office:value="4.1044004998915806E-3" table:formula="of:=IFERROR(([.H7]/[.I7]-1);0)" table:style-name="ce8">
            <text:p>0%</text:p>
          </table:table-cell>
          <table:table-cell office:value-type="float" office:value="-13530.460000000001" table:style-name="ce22">
            <text:p>-13.530,46</text:p>
          </table:table-cell>
          <table:table-cell office:value-type="float" office:value="-20099.310000000001" table:style-name="ce25">
            <text:p>-20.099,31</text:p>
          </table:table-cell>
          <table:table-cell office:value-type="percentage" office:value="-0.32681967689438096" table:formula="of:=IFERROR(([.K7]/[.L7]-1);0)" table:style-name="ce11">
            <text:p>-33%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Per godimento di beni di terzi</text:p>
          </table:table-cell>
          <table:table-cell office:value-type="float" office:value="-1542.44" table:style-name="ce22">
            <text:p>-1.542,44</text:p>
          </table:table-cell>
          <table:table-cell office:value-type="float" office:value="-2023.29" table:style-name="ce25">
            <text:p>-2.023,29</text:p>
          </table:table-cell>
          <table:table-cell office:value-type="percentage" office:value="-0.23765747866099274" table:formula="of:=IFERROR(([.B8]/[.C8]-1);0)" table:style-name="ce8">
            <text:p>-24%</text:p>
          </table:table-cell>
          <table:table-cell office:value-type="float" office:value="-110247.14" table:style-name="ce22">
            <text:p>-110.247,14</text:p>
          </table:table-cell>
          <table:table-cell office:value-type="float" office:value="-110247.12" table:style-name="ce25">
            <text:p>-110.247,12</text:p>
          </table:table-cell>
          <table:table-cell office:value-type="percentage" office:value="1.8141063451437844E-7" table:formula="of:=IFERROR(([.E8]/[.F8]-1);0)" table:style-name="ce8">
            <text:p>0%</text:p>
          </table:table-cell>
          <table:table-cell office:value-type="float" office:value="-40838.42" table:style-name="ce22">
            <text:p>-40.838,42</text:p>
          </table:table-cell>
          <table:table-cell office:value-type="float" office:value="-40838.42" table:style-name="ce25">
            <text:p>-40.838,42</text:p>
          </table:table-cell>
          <table:table-cell office:value-type="percentage" office:value="0" table:formula="of:=IFERROR(([.H8]/[.I8]-1);0)" table:style-name="ce8">
            <text:p>0%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formula="of:=IFERROR(([.K8]/[.L8]-1);0)" table:style-name="ce11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Per il personale</text:p>
          </table:table-cell>
          <table:table-cell office:value-type="float" office:value="-911626.00940614752" table:style-name="ce22">
            <text:p>-911.626,01</text:p>
          </table:table-cell>
          <table:table-cell office:value-type="float" office:value="-885522.20000000019" table:style-name="ce25">
            <text:p>-885.522,20</text:p>
          </table:table-cell>
          <table:table-cell office:value-type="percentage" office:value="2.9478435894828348E-2" table:formula="of:=IFERROR(([.B9]/[.C9]-1);0)" table:style-name="ce8">
            <text:p>3%</text:p>
          </table:table-cell>
          <table:table-cell office:value-type="float" office:value="-1608159.8" table:style-name="ce22">
            <text:p>-1.608.159,80</text:p>
          </table:table-cell>
          <table:table-cell office:value-type="float" office:value="-1631199.2399999998" table:style-name="ce25">
            <text:p>-1.631.199,24</text:p>
          </table:table-cell>
          <table:table-cell office:value-type="percentage" office:value="-1.4124234143218284E-2" table:formula="of:=IFERROR(([.E9]/[.F9]-1);0)" table:style-name="ce8">
            <text:p>-1%</text:p>
          </table:table-cell>
          <table:table-cell office:value-type="float" office:value="-1041425.21" table:style-name="ce22">
            <text:p>-1.041.425,21</text:p>
          </table:table-cell>
          <table:table-cell office:value-type="float" office:value="-1053065.5000000005" table:style-name="ce25">
            <text:p>-1.053.065,50</text:p>
          </table:table-cell>
          <table:table-cell office:value-type="percentage" office:value="-1.1053718880734809E-2" table:formula="of:=IFERROR(([.H9]/[.I9]-1);0)" table:style-name="ce8">
            <text:p>-1%</text:p>
          </table:table-cell>
          <table:table-cell office:value-type="float" office:value="-2176.9205938525924" table:style-name="ce22">
            <text:p>-2.176,92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formula="of:=IFERROR(([.K9]/[.L9]-1);0)" table:style-name="ce11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mmortamenti e svalutazioni</text:p>
          </table:table-cell>
          <table:table-cell office:value-type="float" office:value="-33411" table:style-name="ce22">
            <text:p>-33.411,00</text:p>
          </table:table-cell>
          <table:table-cell office:value-type="float" office:value="-36067.689999999951" table:style-name="ce25">
            <text:p>-36.067,69</text:p>
          </table:table-cell>
          <table:table-cell office:value-type="percentage" office:value="-7.3658446105086206E-2" table:formula="of:=IFERROR(([.B10]/[.C10]-1);0)" table:style-name="ce8">
            <text:p>-7%</text:p>
          </table:table-cell>
          <table:table-cell office:value-type="float" office:value="-28305.54" table:style-name="ce22">
            <text:p>-28.305,54</text:p>
          </table:table-cell>
          <table:table-cell office:value-type="float" office:value="-40365.740000000093" table:style-name="ce25">
            <text:p>-40.365,74</text:p>
          </table:table-cell>
          <table:table-cell office:value-type="percentage" office:value="-0.2987731675425761" table:formula="of:=IFERROR(([.E10]/[.F10]-1);0)" table:style-name="ce8">
            <text:p>-30%</text:p>
          </table:table-cell>
          <table:table-cell office:value-type="float" office:value="-13430.07" table:style-name="ce22">
            <text:p>-13.430,07</text:p>
          </table:table-cell>
          <table:table-cell office:value-type="float" office:value="-12860.179999999997" table:style-name="ce25">
            <text:p>-12.860,18</text:p>
          </table:table-cell>
          <table:table-cell office:value-type="percentage" office:value="4.4314309753051839E-2" table:formula="of:=IFERROR(([.H10]/[.I10]-1);0)" table:style-name="ce8">
            <text:p>4%</text:p>
          </table:table-cell>
          <table:table-cell office:value-type="float" office:value="-7339.76" table:style-name="ce22">
            <text:p>-7.339,76</text:p>
          </table:table-cell>
          <table:table-cell office:value-type="float" office:value="-8120.7599999999993" table:style-name="ce25">
            <text:p>-8.120,76</text:p>
          </table:table-cell>
          <table:table-cell office:value-type="percentage" office:value="-9.6173264571296158E-2" table:formula="of:=IFERROR(([.K10]/[.L10]-1);0)" table:style-name="ce11">
            <text:p>-10%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Variazione delle rimanenze</text:p>
          </table:table-cell>
          <table:table-cell office:value-type="float" office:value="6315.6200000000017" table:style-name="ce22">
            <text:p>6.315,62</text:p>
          </table:table-cell>
          <table:table-cell office:value-type="float" office:value="151.78999999999917" table:style-name="ce25">
            <text:p>151,79</text:p>
          </table:table-cell>
          <table:table-cell office:value-type="percentage" office:value="40.607615784966313" table:formula="of:=IFERROR(([.B11]/[.C11]-1);0)" table:style-name="ce8">
            <text:p>4061%</text:p>
          </table:table-cell>
          <table:table-cell office:value-type="float" office:value="11365.529999999999" table:style-name="ce22">
            <text:p>11.365,53</text:p>
          </table:table-cell>
          <table:table-cell office:value-type="float" office:value="-448.77999999999929" table:style-name="ce25">
            <text:p>-448,78</text:p>
          </table:table-cell>
          <table:table-cell office:value-type="percentage" office:value="-26.325393288471002" table:formula="of:=IFERROR(([.E11]/[.F11]-1);0)" table:style-name="ce8">
            <text:p>-2633%</text:p>
          </table:table-cell>
          <table:table-cell office:value-type="float" office:value="4210.08" table:style-name="ce22">
            <text:p>4.210,08</text:p>
          </table:table-cell>
          <table:table-cell office:value-type="float" office:value="896.87000000000012" table:style-name="ce25">
            <text:p>896,87</text:p>
          </table:table-cell>
          <table:table-cell office:value-type="percentage" office:value="3.6941920233701646" table:formula="of:=IFERROR(([.H11]/[.I11]-1);0)" table:style-name="ce8">
            <text:p>369%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formula="of:=IFERROR(([.K11]/[.L11]-1);0)" table:style-name="ce11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ccantonamenti</text:p>
          </table:table-cell>
          <table:table-cell office:value-type="float" office:value="-0.97" table:style-name="ce22">
            <text:p>-0,97</text:p>
          </table:table-cell>
          <table:table-cell office:value-type="float" office:value="-2.92" table:style-name="ce25">
            <text:p>-2,92</text:p>
          </table:table-cell>
          <table:table-cell office:value-type="percentage" office:value="-0.6678082191780822" table:formula="of:=IFERROR(([.B12]/[.C12]-1);0)" table:style-name="ce8">
            <text:p>-67%</text:p>
          </table:table-cell>
          <table:table-cell office:value-type="float" office:value="-1.74" table:style-name="ce22">
            <text:p>-1,74</text:p>
          </table:table-cell>
          <table:table-cell office:value-type="float" office:value="-5.25" table:style-name="ce25">
            <text:p>-5,25</text:p>
          </table:table-cell>
          <table:table-cell office:value-type="percentage" office:value="-0.66857142857142859" table:formula="of:=IFERROR(([.E12]/[.F12]-1);0)" table:style-name="ce8">
            <text:p>-67%</text:p>
          </table:table-cell>
          <table:table-cell office:value-type="float" office:value="-0.65" table:style-name="ce22">
            <text:p>-0,65</text:p>
          </table:table-cell>
          <table:table-cell office:value-type="float" office:value="-1.95" table:style-name="ce25">
            <text:p>-1,95</text:p>
          </table:table-cell>
          <table:table-cell office:value-type="percentage" office:value="-0.66666666666666663" table:formula="of:=IFERROR(([.H12]/[.I12]-1);0)" table:style-name="ce8">
            <text:p>-67%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formula="of:=IFERROR(([.K12]/[.L12]-1);0)" table:style-name="ce11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Oneri diversi di gestione</text:p>
          </table:table-cell>
          <table:table-cell office:value-type="float" office:value="-1909.27" table:style-name="ce22">
            <text:p>-1.909,27</text:p>
          </table:table-cell>
          <table:table-cell office:value-type="float" office:value="-1840.8999999999999" table:style-name="ce25">
            <text:p>-1.840,90</text:p>
          </table:table-cell>
          <table:table-cell office:value-type="percentage" office:value="3.7139442663914446E-2" table:formula="of:=IFERROR(([.B13]/[.C13]-1);0)" table:style-name="ce8">
            <text:p>4%</text:p>
          </table:table-cell>
          <table:table-cell office:value-type="float" office:value="-5860.4000000000005" table:style-name="ce22">
            <text:p>-5.860,40</text:p>
          </table:table-cell>
          <table:table-cell office:value-type="float" office:value="-5625.7199999999993" table:style-name="ce25">
            <text:p>-5.625,72</text:p>
          </table:table-cell>
          <table:table-cell office:value-type="percentage" office:value="4.1715549298578791E-2" table:formula="of:=IFERROR(([.E13]/[.F13]-1);0)" table:style-name="ce8">
            <text:p>4%</text:p>
          </table:table-cell>
          <table:table-cell office:value-type="float" office:value="-2195.3000000000002" table:style-name="ce22">
            <text:p>-2.195,30</text:p>
          </table:table-cell>
          <table:table-cell office:value-type="float" office:value="-2126.61" table:style-name="ce25">
            <text:p>-2.126,61</text:p>
          </table:table-cell>
          <table:table-cell office:value-type="percentage" office:value="3.2300233705286896E-2" table:formula="of:=IFERROR(([.H13]/[.I13]-1);0)" table:style-name="ce8">
            <text:p>3%</text:p>
          </table:table-cell>
          <table:table-cell office:value-type="float" office:value="-426.74" table:style-name="ce22">
            <text:p>-426,74</text:p>
          </table:table-cell>
          <table:table-cell office:value-type="float" office:value="-363.03" table:style-name="ce25">
            <text:p>-363,03</text:p>
          </table:table-cell>
          <table:table-cell office:value-type="percentage" office:value="0.17549513814285334" table:formula="of:=IFERROR(([.K13]/[.L13]-1);0)" table:style-name="ce11">
            <text:p>18%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Interessi e altri oneri finanziari</text:p>
          </table:table-cell>
          <table:table-cell office:value-type="float" office:value="-10.74" table:style-name="ce22">
            <text:p>-10,74</text:p>
          </table:table-cell>
          <table:table-cell office:value-type="float" office:value="-165.68999999999997" table:style-name="ce25">
            <text:p>-165,69</text:p>
          </table:table-cell>
          <table:table-cell office:value-type="percentage" office:value="-0.93518015571247504" table:formula="of:=IFERROR(([.B14]/[.C14]-1);0)" table:style-name="ce8">
            <text:p>-94%</text:p>
          </table:table-cell>
          <table:table-cell office:value-type="float" office:value="-19.32" table:style-name="ce22">
            <text:p>-19,32</text:p>
          </table:table-cell>
          <table:table-cell office:value-type="float" office:value="-298.61" table:style-name="ce25">
            <text:p>-298,61</text:p>
          </table:table-cell>
          <table:table-cell office:value-type="percentage" office:value="-0.93530022437292792" table:formula="of:=IFERROR(([.E14]/[.F14]-1);0)" table:style-name="ce8">
            <text:p>-94%</text:p>
          </table:table-cell>
          <table:table-cell office:value-type="float" office:value="-7.1499999999999995" table:style-name="ce22">
            <text:p>-7,15</text:p>
          </table:table-cell>
          <table:table-cell office:value-type="float" office:value="-110.44999999999999" table:style-name="ce25">
            <text:p>-110,45</text:p>
          </table:table-cell>
          <table:table-cell office:value-type="percentage" office:value="-0.9352648257129923" table:formula="of:=IFERROR(([.H14]/[.I14]-1);0)" table:style-name="ce8">
            <text:p>-94%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formula="of:=IFERROR(([.K14]/[.L14]-1);0)" table:style-name="ce11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Svalutazioni</text:p>
          </table:table-cell>
          <table:table-cell office:value-type="float" office:value="0" table:style-name="ce6">
            <text:p>0</text:p>
          </table:table-cell>
          <table:table-cell table:style-name="ce5"/>
          <table:table-cell office:value-type="percentage" office:value="0" table:formula="of:=IFERROR(([.B15]/[.C15]-1);0)" table:style-name="ce8">
            <text:p>0%</text:p>
          </table:table-cell>
          <table:table-cell table:style-name="ce6"/>
          <table:table-cell table:style-name="ce5"/>
          <table:table-cell office:value-type="percentage" office:value="0" table:formula="of:=IFERROR(([.E15]/[.F15]-1);0)" table:style-name="ce8">
            <text:p>0%</text:p>
          </table:table-cell>
          <table:table-cell office:value-type="float" office:value="0" table:style-name="ce6">
            <text:p>0</text:p>
          </table:table-cell>
          <table:table-cell table:style-name="ce5"/>
          <table:table-cell office:value-type="percentage" office:value="0" table:formula="of:=IFERROR(([.H15]/[.I15]-1);0)" table:style-name="ce8">
            <text:p>0%</text:p>
          </table:table-cell>
          <table:table-cell office:value-type="float" office:value="0" table:style-name="ce6">
            <text:p>0</text:p>
          </table:table-cell>
          <table:table-cell table:style-name="ce5"/>
          <table:table-cell office:value-type="percentage" office:value="0" table:formula="of:=IFERROR(([.K15]/[.L15]-1);0)" table:style-name="ce11">
            <text:p>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Imposte correnti</text:p>
          </table:table-cell>
          <table:table-cell office:value-type="float" office:value="-348.79999999999995" table:style-name="ce23">
            <text:p>-348,80</text:p>
          </table:table-cell>
          <table:table-cell office:value-type="float" office:value="-363.79999999999995" table:style-name="ce26">
            <text:p>-363,80</text:p>
          </table:table-cell>
          <table:table-cell office:value-type="percentage" office:value="-4.1231445849367776E-2" table:formula="of:=IFERROR(([.B16]/[.C16]-1);0)" table:style-name="ce16">
            <text:p>-4%</text:p>
          </table:table-cell>
          <table:table-cell office:value-type="float" office:value="-627.69000000000005" table:style-name="ce23">
            <text:p>-627,69</text:p>
          </table:table-cell>
          <table:table-cell office:value-type="float" office:value="-654.69000000000005" table:style-name="ce26">
            <text:p>-654,69</text:p>
          </table:table-cell>
          <table:table-cell office:value-type="percentage" office:value="-4.1240892636209447E-2" table:formula="of:=IFERROR(([.E16]/[.F16]-1);0)" table:style-name="ce16">
            <text:p>-4%</text:p>
          </table:table-cell>
          <table:table-cell office:value-type="float" office:value="-232.51" table:style-name="ce23">
            <text:p>-232,51</text:p>
          </table:table-cell>
          <table:table-cell office:value-type="float" office:value="-242.51" table:style-name="ce26">
            <text:p>-242,51</text:p>
          </table:table-cell>
          <table:table-cell office:value-type="percentage" office:value="-4.1235412972660868E-2" table:formula="of:=IFERROR(([.H16]/[.I16]-1);0)" table:style-name="ce16">
            <text:p>-4%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6">
            <text:p>0,00</text:p>
          </table:table-cell>
          <table:table-cell office:value-type="percentage" office:value="0" table:formula="of:=IFERROR(([.K16]/[.L16]-1);0)" table:style-name="ce11">
            <text:p>0%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TOTALE</text:p>
          </table:table-cell>
          <table:table-cell office:value-type="float" office:value="-1593002.6394061472" table:formula="of:=SUM([.B6:.B16])" table:style-name="ce18">
            <text:p>-1.593.002,64<text:s/></text:p>
          </table:table-cell>
          <table:table-cell office:value-type="float" office:value="-1519568.05" table:formula="of:=SUM([.C6:.C16])" table:style-name="ce19">
            <text:p>-1.519.568,05<text:s/></text:p>
          </table:table-cell>
          <table:table-cell table:style-name="ce20"/>
          <table:table-cell office:value-type="float" office:value="-2947633.15" table:formula="of:=SUM([.E6:.E16])" table:style-name="ce18">
            <text:p>-2.947.633,15<text:s/></text:p>
          </table:table-cell>
          <table:table-cell office:value-type="float" office:value="-2949938.2499999995" table:formula="of:=SUM([.F6:.F16])" table:style-name="ce19">
            <text:p>-2.949.938,25<text:s/></text:p>
          </table:table-cell>
          <table:table-cell table:style-name="ce20"/>
          <table:table-cell office:value-type="float" office:value="-1471092.66" table:formula="of:=SUM([.H6:.H16])" table:style-name="ce18">
            <text:p>-1.471.092,66<text:s/></text:p>
          </table:table-cell>
          <table:table-cell office:value-type="float" office:value="-1470549.1300000004" table:formula="of:=SUM([.I6:.I16])" table:style-name="ce19">
            <text:p>-1.470.549,13<text:s/></text:p>
          </table:table-cell>
          <table:table-cell table:style-name="ce20"/>
          <table:table-cell office:value-type="float" office:value="-23633.480593852593" table:formula="of:=SUM([.K6:.K16])" table:style-name="ce18">
            <text:p>-23.633,48<text:s/></text:p>
          </table:table-cell>
          <table:table-cell office:value-type="float" office:value="-28750.699999999997" table:formula="of:=SUM([.L6:.L16])" table:style-name="ce19">
            <text:p>-28.750,70<text:s/></text:p>
          </table:table-cell>
          <table:table-cell table:style-name="ce20"/>
          <table:table-cell table:number-columns-repeated="16371" table:style-name="ce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8-20T08:56:44Z</dc:date>
  </office:meta>
</office:document-meta>
</file>