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3" style:family="table-cell" style:parent-style-name="Normale_32_3_32_5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Valuta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Valuta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Valuta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3_32_5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3_32_5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3_32_5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e_32_3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e_32_3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Normale_32_3_32_5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Normale_32_3_32_5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e_32_3_32_5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e_32_3_32_5" style:data-style-name="N36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e_32_3_32_5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e_32_3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e_32_3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e_32_3_32_5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Migliaia_32_2" style:data-style-name="N36">
      <style:table-cell-properties fo:border-top="none" fo:border-bottom="none" fo:border-left="thin solid #000000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Migliaia_32_2" style:data-style-name="N36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Migliaia_32_2" style:data-style-name="N36">
      <style:table-cell-properties fo:border-top="none" fo:border-bottom="none" fo:border-left="2pt solid #000000" fo:border-right="2pt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Migliaia_32_2" style:data-style-name="N36">
      <style:table-cell-properties fo:border-top="none" fo:border-bottom="none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6"/>
    <style:style style:name="ce28" style:family="table-cell" style:parent-style-name="Normale_32_3_32_5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Migliaia_32_2" style:data-style-name="N36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Migliaia_32_2" style:data-style-name="N36">
      <style:table-cell-properties fo:border-top="none" fo:border-bottom="none" fo:border-left="thin solid #000000" fo:border-right="none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Migliaia_32_2" style:data-style-name="N36">
      <style:table-cell-properties fo:border-top="none" fo:border-bottom="none" fo:border-left="2pt solid #000000" fo:border-right="2pt solid #000000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Migliaia_32_2" style:data-style-name="N36">
      <style:table-cell-properties fo:border-top="none" fo:border-bottom="none" fo:border-left="none" fo:border-right="thin solid #000000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Migliaia_32_2" style:data-style-name="N36">
      <style:table-cell-properties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e_32_3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Normale_32_3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6" style:family="table-cell" style:parent-style-name="Normale_32_3_32_5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7" style:family="table-cell" style:parent-style-name="Normale_32_3_32_5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e_32_3_32_5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e_32_3_32_5" style:data-style-name="N36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e_32_3_32_5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42" style:family="table-cell" style:parent-style-name="Migliaia_32_2" style:data-style-name="N36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36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46" style:family="table-cell" style:parent-style-name="Normale_32_3_32_5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Migliaia_32_2" style:data-style-name="N36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Migliaia_32_2" style:data-style-name="N36">
      <style:table-cell-properties fo:border-top="none" fo:border-bottom="none" fo:border-left="thin solid #000000" fo:border-right="none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Migliaia_32_2" style:data-style-name="N36">
      <style:table-cell-properties fo:border-top="none" fo:border-bottom="none" fo:border-left="2pt solid #000000" fo:border-right="2pt solid #000000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Migliaia_32_2" style:data-style-name="N36">
      <style:table-cell-properties fo:border-top="none" fo:border-bottom="none" fo:border-left="none" fo:border-right="thin solid #000000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Migliaia_32_2" style:data-style-name="N36">
      <style:table-cell-properties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Normale_32_3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36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6">
      <style:table-cell-properties fo:border-top="thin solid #000000" fo:border-bottom="thin solid #000000" fo:border-left="2pt solid #000000" fo:border-right="2pt solid #000000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36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fo:background-color="#D9D9D9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="thin solid #000000" fo:background-color="#D9D9D9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2pt solid #000000" fo:border-left="2pt solid #000000" fo:border-right="2pt solid #000000" fo:background-color="#D9D9D9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D9D9D9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Valuta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_B_piano_triennale_+_storic" table:style-name="ta1">
        <table:table-column table:style-name="co1" table:default-cell-style-name="ce1"/>
        <table:table-column table:style-name="co2" table:default-cell-style-name="ce27"/>
        <table:table-column table:style-name="co3" table:default-cell-style-name="ce27"/>
        <table:table-column table:style-name="co4" table:number-columns-repeated="2" table:default-cell-style-name="ce27"/>
        <table:table-column table:style-name="co5" table:number-columns-repeated="9" table:default-cell-style-name="ce27"/>
        <table:table-column table:style-name="co6" table:number-columns-repeated="16370" table:default-cell-style-name="ce1"/>
        <table:table-row table:style-name="ro1">
          <table:table-cell office:value-type="string" table:number-columns-spanned="1" table:number-rows-spanned="3" table:style-name="ce2">
            <text:p>ALLEGATO B - PIANO TRIENNALE DEGLI INVESTIMENTI<text:s/><text:span text:style-name="T1">CON SITUAZIONE STORICA</text:span></text:p>
          </table:table-cell>
          <table:table-cell office:value-type="string" table:number-columns-spanned="1" table:number-rows-spanned="3" table:style-name="ce3">
            <text:p>VALORE STORICO CESPITI</text:p>
            <text:p>esistenti al 01.01.2018</text:p>
          </table:table-cell>
          <table:table-cell office:value-type="string" table:number-columns-spanned="1" table:number-rows-spanned="3" table:style-name="ce3">
            <text:p>VALORE BENI<text:s/></text:p>
            <text:p>da acquisire nel 2018</text:p>
          </table:table-cell>
          <table:table-cell office:value-type="string" table:number-columns-spanned="1" table:number-rows-spanned="3" table:style-name="ce3">
            <text:p>VALORE BENI<text:s/></text:p>
            <text:p>da acquisire nel 2019</text:p>
          </table:table-cell>
          <table:table-cell office:value-type="string" table:number-columns-spanned="1" table:number-rows-spanned="3" table:style-name="ce3">
            <text:p>VALORE BENI<text:s/></text:p>
            <text:p>da acquisire nel 2020</text:p>
          </table:table-cell>
          <table:table-cell office:value-type="string" table:number-columns-spanned="9" table:number-rows-spanned="1" table:style-name="ce65">
            <text:p>AMMORTAMENTI PREVISTI</text:p>
          </table:table-cell>
          <table:covered-table-cell table:number-columns-repeated="8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8" table:number-columns-spanned="3" table:number-rows-spanned="1" table:style-name="ce66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66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66">
            <text:p>2020</text:p>
          </table:table-cell>
          <table:covered-table-cell table:number-columns-repeated="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esistenti</text:p>
          </table:table-cell>
          <table:table-cell office:value-type="string" table:style-name="ce11">
            <text:p>esercizio corrente</text:p>
          </table:table-cell>
          <table:table-cell office:value-type="string" table:style-name="ce12">
            <text:p>totale</text:p>
          </table:table-cell>
          <table:table-cell office:value-type="string" table:style-name="ce13">
            <text:p>esistenti</text:p>
          </table:table-cell>
          <table:table-cell office:value-type="string" table:style-name="ce11">
            <text:p>esercizio corrente</text:p>
          </table:table-cell>
          <table:table-cell office:value-type="string" table:style-name="ce12">
            <text:p>totale</text:p>
          </table:table-cell>
          <table:table-cell office:value-type="string" table:style-name="ce13">
            <text:p>esistenti</text:p>
          </table:table-cell>
          <table:table-cell office:value-type="string" table:style-name="ce11">
            <text:p>esercizio corrente</text:p>
          </table:table-cell>
          <table:table-cell office:value-type="string" table:style-name="ce12">
            <text:p>totale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I) Immobilizzazioni immateriali</text:p>
          </table:table-cell>
          <table:table-cell table:number-columns-repeated="4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16370" table:style-name="ce20"/>
        </table:table-row>
        <table:table-row table:style-name="ro4">
          <table:table-cell office:value-type="string" table:style-name="ce14">
            <text:p>1) Costi di ricerca, sviluppo</text:p>
          </table:table-cell>
          <table:table-cell table:number-columns-repeated="4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2) Diritti di brevetto e diritti di utilizzo di opere dell'ingegno</text:p>
          </table:table-cell>
          <table:table-cell table:number-columns-repeated="4"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string" table:style-name="ce21">
            <text:p><text:s text:c="5"/>a) Licenza d'uso software a tempo indeterminato</text:p>
          </table:table-cell>
          <table:table-cell office:value-type="currency" office:value="29704.98" table:style-name="ce22">
            <text:p><text:s/>€ 29.704,98<text:s/></text:p>
          </table:table-cell>
          <table:table-cell office:value-type="currency" office:value="550" table:style-name="ce22">
            <text:p><text:s/>€ 550,00<text:s/></text:p>
          </table:table-cell>
          <table:table-cell office:value-type="currency" office:value="2000" table:style-name="ce22">
            <text:p><text:s/>€ 2.000,00<text:s/></text:p>
          </table:table-cell>
          <table:table-cell office:value-type="currency" office:value="2000" table:style-name="ce22">
            <text:p><text:s/>€ 2.000,00<text:s/></text:p>
          </table:table-cell>
          <table:table-cell office:value-type="currency" office:value="2094.75" table:style-name="ce23">
            <text:p><text:s/>€ 2.094,75<text:s/></text:p>
          </table:table-cell>
          <table:table-cell office:value-type="currency" office:value="183.315" table:style-name="ce24">
            <text:p><text:s/>€ 183,32<text:s/></text:p>
          </table:table-cell>
          <table:table-cell office:value-type="currency" office:value="2278.0650000000001" table:style-name="ce25">
            <text:p><text:s/>€ 2.278,07<text:s/></text:p>
          </table:table-cell>
          <table:table-cell office:value-type="currency" office:value="183.92500000000001" table:style-name="ce26">
            <text:p><text:s/>€ 183,93<text:s/></text:p>
          </table:table-cell>
          <table:table-cell office:value-type="currency" office:value="660" table:style-name="ce24">
            <text:p><text:s/>€ 660,00<text:s/></text:p>
          </table:table-cell>
          <table:table-cell office:value-type="currency" office:value="843.92499999999995" table:style-name="ce25">
            <text:p><text:s/>€ 843,93<text:s/></text:p>
          </table:table-cell>
          <table:table-cell office:value-type="currency" office:value="843.31500000000005" table:style-name="ce26">
            <text:p><text:s/>€ 843,32<text:s/></text:p>
          </table:table-cell>
          <table:table-cell office:value-type="currency" office:value="660" table:style-name="ce24">
            <text:p><text:s/>€ 660,00<text:s/></text:p>
          </table:table-cell>
          <table:table-cell office:value-type="currency" office:value="1503.3150000000001" table:style-name="ce25">
            <text:p><text:s/>€ 1.503,32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) Concessioni, licenze, marchi e diritti simili</text:p>
          </table:table-cell>
          <table:table-cell table:number-columns-repeated="4" table:style-name="ce2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office:value-type="currency" office:value="0" table:style-name="ce18">
            <text:p><text:s/>€ -<text:s text:c="3"/></text:p>
          </table:table-cell>
          <table:table-cell table:style-name="ce19"/>
          <table:table-cell table:style-name="ce17"/>
          <table:table-cell office:value-type="currency" office:value="0" table:style-name="ce18">
            <text:p><text:s/>€ 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<text:s text:c="5"/>a) Licenza d'uso software a tempo determinato</text:p>
          </table:table-cell>
          <table:table-cell table:number-columns-repeated="4"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) Altre immobilizzazioni immateriali</text:p>
          </table:table-cell>
          <table:table-cell table:number-columns-repeated="4" table:style-name="ce22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office:value-type="currency" office:value="0" table:style-name="ce18">
            <text:p><text:s/>€ -<text:s text:c="3"/></text:p>
          </table:table-cell>
          <table:table-cell table:style-name="ce19"/>
          <table:table-cell table:style-name="ce17"/>
          <table:table-cell office:value-type="currency" office:value="0" table:style-name="ce18">
            <text:p><text:s/>€ 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<text:s text:c="5"/>a) Manutenzioni straordinarie beni di terzi</text:p>
          </table:table-cell>
          <table:table-cell office:value-type="currency" office:value="172825.60000000001" table:style-name="ce22">
            <text:p><text:s/>€ 172.825,60<text:s/></text:p>
          </table:table-cell>
          <table:table-cell table:number-columns-repeated="3" table:style-name="ce22"/>
          <table:table-cell office:value-type="currency" office:value="17282.560000000001" table:style-name="ce23">
            <text:p><text:s/>€ 17.282,56<text:s/></text:p>
          </table:table-cell>
          <table:table-cell table:style-name="ce24"/>
          <table:table-cell office:value-type="currency" office:value="17282.560000000001" table:style-name="ce25">
            <text:p><text:s/>€ 17.282,56<text:s/></text:p>
          </table:table-cell>
          <table:table-cell office:value-type="currency" office:value="17282.560000000001" table:style-name="ce26">
            <text:p><text:s/>€ 17.282,56<text:s/></text:p>
          </table:table-cell>
          <table:table-cell table:style-name="ce24"/>
          <table:table-cell office:value-type="currency" office:value="17282.560000000001" table:style-name="ce25">
            <text:p><text:s/>€ 17.282,56<text:s/></text:p>
          </table:table-cell>
          <table:table-cell office:value-type="currency" office:value="17282.560000000001" table:style-name="ce26">
            <text:p><text:s/>€ 17.282,56<text:s/></text:p>
          </table:table-cell>
          <table:table-cell table:style-name="ce24"/>
          <table:table-cell office:value-type="currency" office:value="17282.560000000001" table:style-name="ce25">
            <text:p><text:s/>€ 17.282,56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) Immobilizzazioni in corso e acconti<text:s/></text:p>
          </table:table-cell>
          <table:table-cell table:number-columns-repeated="4" table:style-name="ce22"/>
          <table:table-cell table:style-name="ce23"/>
          <table:table-cell table:style-name="ce24"/>
          <table:table-cell table:style-name="ce25"/>
          <table:table-cell table:style-name="ce19"/>
          <table:table-cell table:style-name="ce17"/>
          <table:table-cell office:value-type="currency" office:value="0" table:style-name="ce25">
            <text:p><text:s/>€ -<text:s text:c="3"/></text:p>
          </table:table-cell>
          <table:table-cell table:style-name="ce19"/>
          <table:table-cell table:style-name="ce17"/>
          <table:table-cell office:value-type="currency" office:value="0" table:style-name="ce25">
            <text:p><text:s/>€ 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TOTALE IMMOBILIZZAZIONI IMMATERIALI</text:p>
          </table:table-cell>
          <table:table-cell office:value-type="currency" office:value="202530.58000000002" table:style-name="ce29">
            <text:p><text:s/>€ 202.530,58<text:s/></text:p>
          </table:table-cell>
          <table:table-cell office:value-type="currency" office:value="550" table:style-name="ce29">
            <text:p><text:s/>€ 550,00<text:s/></text:p>
          </table:table-cell>
          <table:table-cell office:value-type="currency" office:value="2000" table:style-name="ce29">
            <text:p><text:s/>€ 2.000,00<text:s/></text:p>
          </table:table-cell>
          <table:table-cell office:value-type="currency" office:value="2000" table:style-name="ce29">
            <text:p><text:s/>€ 2.000,00<text:s/></text:p>
          </table:table-cell>
          <table:table-cell office:value-type="currency" office:value="19377.310000000001" table:style-name="ce29">
            <text:p><text:s/>€ 19.377,31<text:s/></text:p>
          </table:table-cell>
          <table:table-cell office:value-type="currency" office:value="183.315" table:style-name="ce30">
            <text:p><text:s/>€ 183,32<text:s/></text:p>
          </table:table-cell>
          <table:table-cell office:value-type="currency" office:value="19560.625" table:style-name="ce31">
            <text:p><text:s/>€ 19.560,63<text:s/></text:p>
          </table:table-cell>
          <table:table-cell office:value-type="currency" office:value="17466.485000000001" table:style-name="ce32">
            <text:p><text:s/>€ 17.466,49<text:s/></text:p>
          </table:table-cell>
          <table:table-cell office:value-type="currency" office:value="660" table:style-name="ce33">
            <text:p><text:s/>€ 660,00<text:s/></text:p>
          </table:table-cell>
          <table:table-cell office:value-type="currency" office:value="18126.485000000001" table:style-name="ce31">
            <text:p><text:s/>€ 18.126,49<text:s/></text:p>
          </table:table-cell>
          <table:table-cell office:value-type="currency" office:value="18125.875" table:style-name="ce32">
            <text:p><text:s/>€ 18.125,88<text:s/></text:p>
          </table:table-cell>
          <table:table-cell office:value-type="currency" office:value="660" table:style-name="ce33">
            <text:p><text:s/>€ 660,00<text:s/></text:p>
          </table:table-cell>
          <table:table-cell office:value-type="currency" office:value="18785.875" table:style-name="ce31">
            <text:p><text:s/>€ 18.785,88<text:s/></text:p>
          </table:table-cell>
          <table:table-cell table:number-columns-repeated="16370"/>
        </table:table-row>
        <table:table-row table:style-name="ro4">
          <table:table-cell table:style-name="ce34"/>
          <table:table-cell table:number-columns-repeated="4"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II) Immobilizzazioni materialI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8"/>
          <table:table-cell office:value-type="currency" office:value="0" table:style-name="ce39">
            <text:p><text:s/>€ -<text:s text:c="3"/></text:p>
          </table:table-cell>
          <table:table-cell table:style-name="ce40"/>
          <table:table-cell table:style-name="ce38"/>
          <table:table-cell office:value-type="currency" office:value="0" table:style-name="ce39">
            <text:p><text:s/>€ 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1) Terreni</text:p>
          </table:table-cell>
          <table:table-cell office:value-type="currency" office:value="301557.29000000004" table:style-name="ce22">
            <text:p><text:s/>€ 301.557,29<text:s/>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office:value-type="currency" office:value="0" table:style-name="ce18">
            <text:p><text:s/>€ -<text:s text:c="3"/></text:p>
          </table:table-cell>
          <table:table-cell table:style-name="ce19"/>
          <table:table-cell table:style-name="ce17"/>
          <table:table-cell office:value-type="currency" office:value="0" table:style-name="ce18">
            <text:p><text:s/>€ 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2) Fabbricati</text:p>
          </table:table-cell>
          <table:table-cell office:value-type="currency" office:value="1170053.6100000001" table:style-name="ce22">
            <text:p><text:s/>€ 1.170.053,61<text:s/></text:p>
          </table:table-cell>
          <table:table-cell table:number-columns-repeated="3" table:style-name="ce22"/>
          <table:table-cell office:value-type="currency" office:value="34142.43" table:style-name="ce23">
            <text:p><text:s/>€ 34.142,43<text:s/></text:p>
          </table:table-cell>
          <table:table-cell table:style-name="ce24"/>
          <table:table-cell office:value-type="currency" office:value="34142.43" table:style-name="ce25">
            <text:p><text:s/>€ 34.142,43<text:s/></text:p>
          </table:table-cell>
          <table:table-cell office:value-type="currency" office:value="34142.43" table:style-name="ce26">
            <text:p><text:s/>€ 34.142,43<text:s/></text:p>
          </table:table-cell>
          <table:table-cell table:style-name="ce24"/>
          <table:table-cell office:value-type="currency" office:value="34142.43" table:style-name="ce25">
            <text:p><text:s/>€ 34.142,43<text:s/></text:p>
          </table:table-cell>
          <table:table-cell office:value-type="currency" office:value="34142.43" table:style-name="ce26">
            <text:p><text:s/>€ 34.142,43<text:s/></text:p>
          </table:table-cell>
          <table:table-cell table:style-name="ce24"/>
          <table:table-cell office:value-type="currency" office:value="34142.43" table:style-name="ce25">
            <text:p><text:s/>€ 34.142,43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) Impianti e macchinari</text:p>
          </table:table-cell>
          <table:table-cell table:number-columns-repeated="4"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table:style-name="ce24"/>
          <table:table-cell table:style-name="ce25"/>
          <table:table-cell table:number-columns-repeated="16370"/>
        </table:table-row>
        <table:table-row table:style-name="ro4">
          <table:table-cell office:value-type="string" table:style-name="ce21">
            <text:p><text:s text:c="5"/>a) Impianti generici</text:p>
          </table:table-cell>
          <table:table-cell office:value-type="currency" office:value="27349.1" table:style-name="ce22">
            <text:p><text:s/>€ 27.349,10<text:s/></text:p>
          </table:table-cell>
          <table:table-cell office:value-type="currency" office:value="1000" table:style-name="ce22">
            <text:p><text:s/>€ 1.000,00<text:s/></text:p>
          </table:table-cell>
          <table:table-cell office:value-type="currency" office:value="0" table:style-name="ce22">
            <text:p><text:s/>€ -<text:s text:c="3"/></text:p>
          </table:table-cell>
          <table:table-cell office:value-type="currency" office:value="0" table:style-name="ce22">
            <text:p><text:s/>€ -<text:s text:c="3"/></text:p>
          </table:table-cell>
          <table:table-cell office:value-type="currency" office:value="1836.37" table:style-name="ce23">
            <text:p><text:s/>€ 1.836,37<text:s/></text:p>
          </table:table-cell>
          <table:table-cell office:value-type="currency" office:value="75" table:style-name="ce24">
            <text:p><text:s/>€ 75,00<text:s/></text:p>
          </table:table-cell>
          <table:table-cell office:value-type="currency" office:value="1911.37" table:style-name="ce25">
            <text:p><text:s/>€ 1.911,37<text:s/></text:p>
          </table:table-cell>
          <table:table-cell office:value-type="currency" office:value="1962.17" table:style-name="ce26">
            <text:p><text:s/>€ 1.962,17<text:s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1962.17" table:style-name="ce25">
            <text:p><text:s/>€ 1.962,17<text:s/></text:p>
          </table:table-cell>
          <table:table-cell office:value-type="currency" office:value="743.67" table:style-name="ce26">
            <text:p><text:s/>€ 743,67<text:s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743.67" table:style-name="ce25">
            <text:p><text:s/>€ 743,67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<text:s text:c="5"/>b) Impianti specifici</text:p>
          </table:table-cell>
          <table:table-cell table:number-columns-repeated="2" table:style-name="ce22"/>
          <table:table-cell table:style-name="ce27"/>
          <table:table-cell table:style-name="ce41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<text:s text:c="5"/>c) Macchinari</text:p>
          </table:table-cell>
          <table:table-cell table:number-columns-repeated="4"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4) Attrezzature</text:p>
          </table:table-cell>
          <table:table-cell table:number-columns-repeated="4"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<text:s text:c="5"/>a) Attrezzature varie</text:p>
          </table:table-cell>
          <table:table-cell office:value-type="currency" office:value="115505.06" table:style-name="ce22">
            <text:p><text:s/>€ 115.505,06<text:s/></text:p>
          </table:table-cell>
          <table:table-cell office:value-type="currency" office:value="3335.24" table:style-name="ce22">
            <text:p><text:s/>€ 3.335,24<text:s/></text:p>
          </table:table-cell>
          <table:table-cell office:value-type="currency" office:value="10000" table:style-name="ce22">
            <text:p><text:s/>€ 10.000,00<text:s/></text:p>
          </table:table-cell>
          <table:table-cell office:value-type="currency" office:value="10000" table:style-name="ce22">
            <text:p><text:s/>€ 10.000,00<text:s/></text:p>
          </table:table-cell>
          <table:table-cell office:value-type="currency" office:value="3385.68" table:style-name="ce23">
            <text:p><text:s/>€ 3.385,68<text:s/></text:p>
          </table:table-cell>
          <table:table-cell office:value-type="currency" office:value="250.143" table:style-name="ce24">
            <text:p><text:s/>€ 250,14<text:s/></text:p>
          </table:table-cell>
          <table:table-cell office:value-type="currency" office:value="3635.8229999999999" table:style-name="ce25">
            <text:p><text:s/>€ 3.635,82<text:s/></text:p>
          </table:table-cell>
          <table:table-cell office:value-type="currency" office:value="3353.4459999999999" table:style-name="ce26">
            <text:p><text:s/>€ 3.353,45<text:s/></text:p>
          </table:table-cell>
          <table:table-cell office:value-type="currency" office:value="750" table:style-name="ce24">
            <text:p><text:s/>€ 750,00<text:s/></text:p>
          </table:table-cell>
          <table:table-cell office:value-type="currency" office:value="4103.4459999999999" table:style-name="ce25">
            <text:p><text:s/>€ 4.103,45<text:s/></text:p>
          </table:table-cell>
          <table:table-cell office:value-type="currency" office:value="4433.8860000000004" table:style-name="ce26">
            <text:p><text:s/>€ 4.433,89<text:s/></text:p>
          </table:table-cell>
          <table:table-cell office:value-type="currency" office:value="750" table:style-name="ce24">
            <text:p><text:s/>€ 750,00<text:s/></text:p>
          </table:table-cell>
          <table:table-cell office:value-type="currency" office:value="5183.8860000000004" table:style-name="ce25">
            <text:p><text:s/>€ 5.183,89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<text:s text:c="5"/>b) Attrezzature sanitarie</text:p>
          </table:table-cell>
          <table:table-cell office:value-type="currency" office:value="235473.35" table:style-name="ce22">
            <text:p><text:s/>€ 235.473,35<text:s/></text:p>
          </table:table-cell>
          <table:table-cell office:value-type="currency" office:value="109004" table:style-name="ce22">
            <text:p><text:s/>€ 109.004,00<text:s/></text:p>
          </table:table-cell>
          <table:table-cell office:value-type="currency" office:value="10000" table:style-name="ce22">
            <text:p><text:s/>€ 10.000,00<text:s/></text:p>
          </table:table-cell>
          <table:table-cell office:value-type="currency" office:value="10000" table:style-name="ce22">
            <text:p><text:s/>€ 10.000,00<text:s/></text:p>
          </table:table-cell>
          <table:table-cell office:value-type="currency" office:value="8385.66" table:style-name="ce23">
            <text:p><text:s/>€ 8.385,66<text:s/></text:p>
          </table:table-cell>
          <table:table-cell office:value-type="currency" office:value="8175.3" table:style-name="ce24">
            <text:p><text:s/>€ 8.175,30<text:s/></text:p>
          </table:table-cell>
          <table:table-cell office:value-type="currency" office:value="16560.96" table:style-name="ce25">
            <text:p><text:s/>€ 16.560,96<text:s/></text:p>
          </table:table-cell>
          <table:table-cell office:value-type="currency" office:value="22641.02" table:style-name="ce26">
            <text:p><text:s/>€ 22.641,02<text:s/></text:p>
          </table:table-cell>
          <table:table-cell office:value-type="currency" office:value="750" table:style-name="ce24">
            <text:p><text:s/>€ 750,00<text:s/></text:p>
          </table:table-cell>
          <table:table-cell office:value-type="currency" office:value="23391.02" table:style-name="ce25">
            <text:p><text:s/>€ 23.391,02<text:s/></text:p>
          </table:table-cell>
          <table:table-cell office:value-type="currency" office:value="21477.119999999999" table:style-name="ce26">
            <text:p><text:s/>€ 21.477,12<text:s/></text:p>
          </table:table-cell>
          <table:table-cell office:value-type="currency" office:value="750" table:style-name="ce24">
            <text:p><text:s/>€ 750,00<text:s/></text:p>
          </table:table-cell>
          <table:table-cell office:value-type="currency" office:value="22227.119999999999" table:style-name="ce25">
            <text:p><text:s/>€ 22.227,12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5) Beni mobili di pregio storico e artistico</text:p>
          </table:table-cell>
          <table:table-cell table:number-columns-repeated="4"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6) Altri beni</text:p>
          </table:table-cell>
          <table:table-cell table:number-columns-repeated="4"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<text:s text:c="5"/>a) Mobili e arredi</text:p>
          </table:table-cell>
          <table:table-cell office:value-type="currency" office:value="579600.73" table:style-name="ce22">
            <text:p><text:s/>€ 579.600,73<text:s/></text:p>
          </table:table-cell>
          <table:table-cell office:value-type="currency" office:value="11986.56" table:style-name="ce22">
            <text:p><text:s/>€ 11.986,56<text:s/></text:p>
          </table:table-cell>
          <table:table-cell office:value-type="currency" office:value="15000" table:style-name="ce22">
            <text:p><text:s/>€ 15.000,00<text:s/></text:p>
          </table:table-cell>
          <table:table-cell office:value-type="currency" office:value="15000" table:style-name="ce22">
            <text:p><text:s/>€ 15.000,00<text:s/></text:p>
          </table:table-cell>
          <table:table-cell office:value-type="currency" office:value="29712.47" table:style-name="ce23">
            <text:p><text:s/>€ 29.712,47<text:s/></text:p>
          </table:table-cell>
          <table:table-cell office:value-type="currency" office:value="898.99199999999996" table:style-name="ce24">
            <text:p><text:s/>€ 898,99<text:s/></text:p>
          </table:table-cell>
          <table:table-cell office:value-type="currency" office:value="30611.462" table:style-name="ce25">
            <text:p><text:s/>€ 30.611,46<text:s/></text:p>
          </table:table-cell>
          <table:table-cell office:value-type="currency" office:value="30694.564000000002" table:style-name="ce26">
            <text:p><text:s/>€ 30.694,56<text:s/></text:p>
          </table:table-cell>
          <table:table-cell office:value-type="currency" office:value="1125" table:style-name="ce24">
            <text:p><text:s/>€ 1.125,00<text:s/></text:p>
          </table:table-cell>
          <table:table-cell office:value-type="currency" office:value="31819.564000000002" table:style-name="ce25">
            <text:p><text:s/>€ 31.819,56<text:s/></text:p>
          </table:table-cell>
          <table:table-cell office:value-type="currency" office:value="16240.024000000001" table:style-name="ce26">
            <text:p><text:s/>€ 16.240,02<text:s/></text:p>
          </table:table-cell>
          <table:table-cell office:value-type="currency" office:value="1125" table:style-name="ce24">
            <text:p><text:s/>€ 1.125,00<text:s/></text:p>
          </table:table-cell>
          <table:table-cell office:value-type="currency" office:value="17365.024000000001" table:style-name="ce25">
            <text:p><text:s/>€ 17.365,02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<text:s text:c="5"/>b) Macchine ordinarie d'ufficio</text:p>
          </table:table-cell>
          <table:table-cell office:value-type="currency" office:value="7423.69" table:style-name="ce23">
            <text:p><text:s/>€ 7.423,69<text:s/></text:p>
          </table:table-cell>
          <table:table-cell table:style-name="ce42"/>
          <table:table-cell table:number-columns-repeated="2" table:style-name="ce22"/>
          <table:table-cell office:value-type="currency" office:value="242.07" table:style-name="ce41">
            <text:p><text:s/>€ 242,07<text:s/></text:p>
          </table:table-cell>
          <table:table-cell table:style-name="ce43"/>
          <table:table-cell office:value-type="currency" office:value="242.07" table:style-name="ce44">
            <text:p><text:s/>€ 242,07<text:s/></text:p>
          </table:table-cell>
          <table:table-cell office:value-type="currency" office:value="105.85" table:style-name="ce45">
            <text:p><text:s/>€ 105,85<text:s/></text:p>
          </table:table-cell>
          <table:table-cell table:style-name="ce24"/>
          <table:table-cell office:value-type="currency" office:value="105.85" table:style-name="ce44">
            <text:p><text:s/>€ 105,85<text:s/></text:p>
          </table:table-cell>
          <table:table-cell office:value-type="currency" office:value="81.37" table:style-name="ce45">
            <text:p><text:s/>€ 81,37<text:s/></text:p>
          </table:table-cell>
          <table:table-cell table:style-name="ce24"/>
          <table:table-cell office:value-type="currency" office:value="81.37" table:style-name="ce44">
            <text:p><text:s/>€ 81,37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<text:s text:c="5"/>c) Macchine d'ufficio elettroniche e calcolatori</text:p>
          </table:table-cell>
          <table:table-cell office:value-type="currency" office:value="49400.7" table:style-name="ce22">
            <text:p><text:s/>€ 49.400,70<text:s/></text:p>
          </table:table-cell>
          <table:table-cell office:value-type="currency" office:value="5000" table:style-name="ce22">
            <text:p><text:s/>€ 5.000,00<text:s/></text:p>
          </table:table-cell>
          <table:table-cell office:value-type="currency" office:value="5900" table:style-name="ce22">
            <text:p><text:s/>€ 5.900,00<text:s/></text:p>
          </table:table-cell>
          <table:table-cell office:value-type="currency" office:value="5900" table:style-name="ce22">
            <text:p><text:s/>€ 5.900,00<text:s/></text:p>
          </table:table-cell>
          <table:table-cell office:value-type="currency" office:value="1914.75" table:style-name="ce23">
            <text:p><text:s/>€ 1.914,75<text:s/></text:p>
          </table:table-cell>
          <table:table-cell office:value-type="currency" office:value="500" table:style-name="ce24">
            <text:p><text:s/>€ 500,00<text:s/></text:p>
          </table:table-cell>
          <table:table-cell office:value-type="currency" office:value="2414.75" table:style-name="ce25">
            <text:p><text:s/>€ 2.414,75<text:s/></text:p>
          </table:table-cell>
          <table:table-cell office:value-type="currency" office:value="2816.8900000000003" table:style-name="ce26">
            <text:p><text:s/>€ 2.816,89<text:s/></text:p>
          </table:table-cell>
          <table:table-cell office:value-type="currency" office:value="590" table:style-name="ce24">
            <text:p><text:s/>€ 590,00<text:s/></text:p>
          </table:table-cell>
          <table:table-cell office:value-type="currency" office:value="3406.8900000000003" table:style-name="ce25">
            <text:p><text:s/>€ 3.406,89<text:s/></text:p>
          </table:table-cell>
          <table:table-cell office:value-type="currency" office:value="3485.77" table:style-name="ce26">
            <text:p><text:s/>€ 3.485,77<text:s/></text:p>
          </table:table-cell>
          <table:table-cell office:value-type="currency" office:value="590" table:style-name="ce24">
            <text:p><text:s/>€ 590,00<text:s/></text:p>
          </table:table-cell>
          <table:table-cell office:value-type="currency" office:value="4075.77" table:style-name="ce25">
            <text:p><text:s/>€ 4.075,77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<text:s text:c="5"/>d) Automezzi</text:p>
          </table:table-cell>
          <table:table-cell office:value-type="currency" office:value="5500" table:style-name="ce22">
            <text:p><text:s/>€ 5.500,00<text:s/></text:p>
          </table:table-cell>
          <table:table-cell table:number-columns-repeated="3"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<text:s text:c="5"/>e) Automezzi trasporto anziani</text:p>
          </table:table-cell>
          <table:table-cell table:style-name="ce22"/>
          <table:table-cell office:value-type="currency" office:value="25000" table:style-name="ce22">
            <text:p><text:s/>€ 25.000,00<text:s/></text:p>
          </table:table-cell>
          <table:table-cell office:value-type="currency" office:value="15000" table:style-name="ce22">
            <text:p><text:s/>€ 15.000,00<text:s/></text:p>
          </table:table-cell>
          <table:table-cell office:value-type="currency" office:value="15000" table:style-name="ce22">
            <text:p><text:s/>€ 15.000,00<text:s/></text:p>
          </table:table-cell>
          <table:table-cell table:style-name="ce23"/>
          <table:table-cell office:value-type="currency" office:value="2500" table:style-name="ce24">
            <text:p><text:s/>€ 2.500,00<text:s/></text:p>
          </table:table-cell>
          <table:table-cell office:value-type="currency" office:value="2500" table:style-name="ce25">
            <text:p><text:s/>€ 2.500,00<text:s/></text:p>
          </table:table-cell>
          <table:table-cell office:value-type="currency" office:value="5000" table:style-name="ce26">
            <text:p><text:s/>€ 5.000,00<text:s/></text:p>
          </table:table-cell>
          <table:table-cell office:value-type="currency" office:value="1125" table:style-name="ce24">
            <text:p><text:s/>€ 1.125,00<text:s/></text:p>
          </table:table-cell>
          <table:table-cell office:value-type="currency" office:value="6125" table:style-name="ce25">
            <text:p><text:s/>€ 6.125,00<text:s/></text:p>
          </table:table-cell>
          <table:table-cell office:value-type="currency" office:value="7250" table:style-name="ce26">
            <text:p><text:s/>€ 7.250,00<text:s/></text:p>
          </table:table-cell>
          <table:table-cell office:value-type="currency" office:value="1125" table:style-name="ce24">
            <text:p><text:s/>€ 1.125,00<text:s/></text:p>
          </table:table-cell>
          <table:table-cell office:value-type="currency" office:value="8375" table:style-name="ce25">
            <text:p><text:s/>€ 8.375,00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<text:s text:c="5"/>f) Autovetture</text:p>
          </table:table-cell>
          <table:table-cell office:value-type="currency" office:value="29308.720000000001" table:style-name="ce22">
            <text:p><text:s/>€ 29.308,72<text:s/></text:p>
          </table:table-cell>
          <table:table-cell table:number-columns-repeated="3"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<text:s text:c="5"/>g) Altri beni</text:p>
          </table:table-cell>
          <table:table-cell office:value-type="currency" office:value="1032.8800000000001" table:style-name="ce22">
            <text:p><text:s/>€ 1.032,88<text:s/></text:p>
          </table:table-cell>
          <table:table-cell table:number-columns-repeated="3"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7) Immobilizzazioni in corso e acconti</text:p>
          </table:table-cell>
          <table:table-cell office:value-type="currency" office:value="130185.02" table:style-name="ce22">
            <text:p><text:s/>€ 130.185,02<text:s/></text:p>
          </table:table-cell>
          <table:table-cell office:value-type="currency" office:value="2559095.92" table:style-name="ce22">
            <text:p><text:s/>€ 2.559.095,92<text:s/></text:p>
          </table:table-cell>
          <table:table-cell office:value-type="currency" office:value="4000000" table:style-name="ce22">
            <text:p><text:s/>€ 4.000.000,00<text:s/></text:p>
          </table:table-cell>
          <table:table-cell office:value-type="currency" office:value="3000000" table:style-name="ce22">
            <text:p><text:s/>€ 3.000.000,00<text:s/>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style-name="ce26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46">
            <text:p>TOTALE IMMOBILIZZAZIONI MATERIALI</text:p>
          </table:table-cell>
          <table:table-cell office:value-type="currency" office:value="2652390.1500000008" table:style-name="ce47">
            <text:p><text:s/>€ 2.652.390,15<text:s/></text:p>
          </table:table-cell>
          <table:table-cell office:value-type="currency" office:value="2714421.7199999997" table:style-name="ce47">
            <text:p><text:s/>€ 2.714.421,72<text:s/></text:p>
          </table:table-cell>
          <table:table-cell office:value-type="currency" office:value="4055900" table:style-name="ce47">
            <text:p><text:s/>€ 4.055.900,00<text:s/></text:p>
          </table:table-cell>
          <table:table-cell office:value-type="currency" office:value="3055900" table:style-name="ce47">
            <text:p><text:s/>€ 3.055.900,00<text:s/></text:p>
          </table:table-cell>
          <table:table-cell office:value-type="currency" office:value="79619.430000000008" table:style-name="ce47">
            <text:p><text:s/>€ 79.619,43<text:s/></text:p>
          </table:table-cell>
          <table:table-cell office:value-type="currency" office:value="12399.434999999999" table:style-name="ce48">
            <text:p><text:s/>€ 12.399,44<text:s/></text:p>
          </table:table-cell>
          <table:table-cell office:value-type="currency" office:value="92018.865000000005" table:style-name="ce49">
            <text:p><text:s/>€ 92.018,87<text:s/></text:p>
          </table:table-cell>
          <table:table-cell office:value-type="currency" office:value="100716.37000000001" table:style-name="ce50">
            <text:p><text:s/>€ 100.716,37<text:s/></text:p>
          </table:table-cell>
          <table:table-cell office:value-type="currency" office:value="4340" table:style-name="ce51">
            <text:p><text:s/>€ 4.340,00<text:s/></text:p>
          </table:table-cell>
          <table:table-cell office:value-type="currency" office:value="105056.37000000001" table:style-name="ce49">
            <text:p><text:s/>€ 105.056,37<text:s/></text:p>
          </table:table-cell>
          <table:table-cell office:value-type="currency" office:value="87854.27" table:style-name="ce50">
            <text:p><text:s/>€ 87.854,27<text:s/></text:p>
          </table:table-cell>
          <table:table-cell office:value-type="currency" office:value="4340" table:style-name="ce51">
            <text:p><text:s/>€ 4.340,00<text:s/></text:p>
          </table:table-cell>
          <table:table-cell office:value-type="currency" office:value="92194.27" table:style-name="ce49">
            <text:p><text:s/>€ 92.194,27<text:s/></text:p>
          </table:table-cell>
          <table:table-cell table:number-columns-repeated="16370" table:style-name="ce52"/>
        </table:table-row>
        <table:table-row table:style-name="ro4">
          <table:table-cell table:style-name="ce21"/>
          <table:table-cell table:number-columns-repeated="4"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53">
            <text:p>TOTALE<text:s/></text:p>
          </table:table-cell>
          <table:table-cell office:value-type="currency" office:value="2854920.7300000009" table:style-name="ce54">
            <text:p><text:s/>€ 2.854.920,73<text:s/></text:p>
          </table:table-cell>
          <table:table-cell office:value-type="currency" office:value="2714971.7199999997" table:style-name="ce54">
            <text:p><text:s/>€ 2.714.971,72<text:s/></text:p>
          </table:table-cell>
          <table:table-cell office:value-type="currency" office:value="4057900" table:style-name="ce54">
            <text:p><text:s/>€ 4.057.900,00<text:s/></text:p>
          </table:table-cell>
          <table:table-cell office:value-type="currency" office:value="3057900" table:style-name="ce54">
            <text:p><text:s/>€ 3.057.900,00<text:s/></text:p>
          </table:table-cell>
          <table:table-cell office:value-type="currency" office:value="98996.74" table:style-name="ce54">
            <text:p><text:s/>€ 98.996,74<text:s/></text:p>
          </table:table-cell>
          <table:table-cell office:value-type="currency" office:value="12582.75" table:style-name="ce55">
            <text:p><text:s/>€ 12.582,75<text:s/></text:p>
          </table:table-cell>
          <table:table-cell office:value-type="currency" office:value="111579.49" table:style-name="ce56">
            <text:p><text:s/>€ 111.579,49<text:s/></text:p>
          </table:table-cell>
          <table:table-cell office:value-type="currency" office:value="118182.85500000001" table:style-name="ce57">
            <text:p><text:s/>€ 118.182,86<text:s/></text:p>
          </table:table-cell>
          <table:table-cell office:value-type="currency" office:value="5000" table:style-name="ce58">
            <text:p><text:s/>€ 5.000,00<text:s/></text:p>
          </table:table-cell>
          <table:table-cell office:value-type="currency" office:value="123182.85500000001" table:style-name="ce59">
            <text:p><text:s/>€ 123.182,86<text:s/></text:p>
          </table:table-cell>
          <table:table-cell office:value-type="currency" office:value="105980.145" table:style-name="ce59">
            <text:p><text:s/>€ 105.980,15<text:s/></text:p>
          </table:table-cell>
          <table:table-cell office:value-type="currency" office:value="5000" table:style-name="ce59">
            <text:p><text:s/>€ 5.000,00<text:s/></text:p>
          </table:table-cell>
          <table:table-cell office:value-type="currency" office:value="110980.145" table:style-name="ce59">
            <text:p><text:s/>€ 110.980,15<text:s/>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60">
            <text:p>AMMORTAMENTO BENI ESISTENTI AL 01.01.2014</text:p>
          </table:table-cell>
          <table:table-cell table:number-columns-repeated="5" table:style-name="ce61"/>
          <table:table-cell table:style-name="ce62"/>
          <table:table-cell office:value-type="currency" office:value="80168.69" table:style-name="ce63">
            <text:p><text:s/>€ 80.168,69<text:s/></text:p>
          </table:table-cell>
          <table:table-cell table:style-name="ce64"/>
          <table:table-cell table:style-name="ce62"/>
          <table:table-cell office:value-type="currency" office:value="76556.72" table:style-name="ce63">
            <text:p><text:s/>€ 76.556,72<text:s/></text:p>
          </table:table-cell>
          <table:table-cell table:style-name="ce64"/>
          <table:table-cell table:style-name="ce62"/>
          <table:table-cell office:value-type="currency" office:value="55525.74" table:style-name="ce63">
            <text:p><text:s/>€ 55.525,74<text:s/></text:p>
          </table:table-cell>
          <table:table-cell table:number-columns-repeated="16370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aluta_32_2" style:display-name="Valuta 2" style:family="table-cell" style:data-style-name="N34"/>
  </office:styles>
  <office:automatic-styles>
    <style:page-layout style:name="pm1">
      <style:page-layout-properties fo:margin-top="0.31496062992126in" fo:margin-bottom="0.31496062992126in" fo:margin-left="0.196850393700787in" fo:margin-right="0in" style:print-orientation="landscape" style:print-page-order="ttb" style:first-page-number="continue" style:scale-to="64%" style:table-centering="none" style:print="objects charts drawings"/>
      <style:header-style>
        <style:header-footer-properties fo:min-height="0.0393700787401575in" fo:margin-left="0.196850393700787in" fo:margin-right="0in" fo:margin-bottom="0in"/>
      </style:header-style>
      <style:footer-style>
        <style:header-footer-properties fo:min-height="0.433070866141732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o Ventagli</meta:initial-creator>
    <dc:creator>Mariano Ventagli</dc:creator>
    <meta:creation-date>2019-05-02T10:00:22Z</meta:creation-date>
    <dc:date>2019-05-02T10:02:30Z</dc:date>
  </office:meta>
</office:document-meta>
</file>