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9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0.4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e_20_2_20_2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2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20_2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e_20_3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40_25__20_-_20_Accent1" style:data-style-name="N12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ll. B" table:style-name="ta1">
        <table:table-column table:style-name="co1" table:default-cell-style-name="ce12"/>
        <table:table-column table:style-name="co2" table:default-cell-style-name="ce24"/>
        <table:table-column table:style-name="co3" table:number-columns-repeated="6" table:default-cell-style-name="ce12"/>
        <table:table-column table:style-name="co4" table:number-columns-repeated="16376" table:default-cell-style-name="Default"/>
        <table:table-row table:style-name="ro1">
          <table:table-cell table:style-name="ce2" office:value-type="string" calcext:value-type="string">
            <text:p>Allegato B - Piano degli investimenti triennale</text:p>
          </table:table-cell>
          <table:table-cell table:style-name="ce15" office:value-type="string" calcext:value-type="string">
            <text:p>% amm</text:p>
          </table:table-cell>
          <table:table-cell table:style-name="ce27" office:value-type="string" calcext:value-type="string">
            <text:p>Esercizio 2021</text:p>
          </table:table-cell>
          <table:table-cell table:style-name="ce39"/>
          <table:table-cell table:style-name="ce27" office:value-type="string" calcext:value-type="string">
            <text:p>Esercizio 2022</text:p>
          </table:table-cell>
          <table:table-cell table:style-name="ce39"/>
          <table:table-cell table:style-name="ce27" office:value-type="string" calcext:value-type="string">
            <text:p>Esercizio 2023</text:p>
          </table:table-cell>
          <table:table-cell table:style-name="ce39"/>
          <table:table-cell table:number-columns-repeated="16376"/>
        </table:table-row>
        <table:table-row table:style-name="ro2">
          <table:table-cell table:style-name="ce3"/>
          <table:table-cell table:style-name="ce16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number-columns-repeated="16376"/>
        </table:table-row>
        <table:table-row table:style-name="ro1">
          <table:table-cell table:style-name="ce4" office:value-type="string" calcext:value-type="string">
            <text:p>B) Immobilizzazioni</text:p>
          </table:table-cell>
          <table:table-cell table:style-name="ce17"/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17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5" office:value-type="string" calcext:value-type="string">
            <text:p>I) Immobilizzazioni immateriali</text:p>
          </table:table-cell>
          <table:table-cell table:style-name="ce18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6" office:value-type="string" calcext:value-type="string">
            <text:p>2) Diritti di brevetto e diritti di utilizzo di opere dell'ingegno</text:p>
          </table:table-cell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Licenza d'uso software a tempo indeterminato</text:p>
          </table:table-cell>
          <table:table-cell table:style-name="ce19" office:value-type="percentage" office:value="0.3333" calcext:value-type="percentage">
            <text:p>33%</text:p>
          </table:table-cell>
          <table:table-cell table:style-name="ce32" office:value-type="float" office:value="3000" calcext:value-type="float">
            <text:p><text:s/>3.000,00 </text:p>
          </table:table-cell>
          <table:table-cell table:style-name="ce31" office:value-type="float" office:value="1000" calcext:value-type="float">
            <text:p><text:s/>1.000,00 </text:p>
          </table:table-cell>
          <table:table-cell table:style-name="ce32" office:value-type="float" office:value="2000" calcext:value-type="float">
            <text:p><text:s/>2.000,00 </text:p>
          </table:table-cell>
          <table:table-cell table:style-name="ce31" office:value-type="float" office:value="1660" calcext:value-type="float">
            <text:p><text:s/>1.660,00 </text:p>
          </table:table-cell>
          <table:table-cell table:style-name="ce32" office:value-type="float" office:value="2000" calcext:value-type="float">
            <text:p><text:s/>2.000,00 </text:p>
          </table:table-cell>
          <table:table-cell table:style-name="ce31" office:value-type="float" office:value="2320" calcext:value-type="float">
            <text:p><text:s/>2.320,00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3) Concessioni, licenze, marchi e diritti simili</text:p>
          </table:table-cell>
          <table:table-cell table:style-name="ce19"/>
          <table:table-cell table:style-name="ce33" table:number-columns-repeated="5"/>
          <table:table-cell table:style-name="ce30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Licenza d'uso software a tempo determinato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6" office:value-type="string" calcext:value-type="string">
            <text:p>4) Altre immobilizzazioni immateriali</text:p>
          </table:table-cell>
          <table:table-cell table:style-name="ce19"/>
          <table:table-cell table:style-name="ce33" table:number-columns-repeated="5"/>
          <table:table-cell table:style-name="ce30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Manutenzioni straordinarie beni di terzi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6" office:value-type="string" calcext:value-type="string">
            <text:p>5) Immobilizzazioni in corso e acconti </text:p>
          </table:table-cell>
          <table:table-cell table:style-name="ce19"/>
          <table:table-cell table:style-name="ce31"/>
          <table:table-cell table:style-name="ce41"/>
          <table:table-cell table:style-name="ce33"/>
          <table:table-cell table:style-name="ce41"/>
          <table:table-cell table:style-name="ce33"/>
          <table:table-cell table:style-name="ce43"/>
          <table:table-cell table:number-columns-repeated="16376"/>
        </table:table-row>
        <table:table-row table:style-name="ro3">
          <table:table-cell table:style-name="ce4" office:value-type="string" calcext:value-type="string">
            <text:p>TOTALE IMMOBILIZZAZIONI IMMATERIALI</text:p>
          </table:table-cell>
          <table:table-cell table:style-name="ce17"/>
          <table:table-cell table:style-name="ce34" office:value-type="float" office:value="3000" calcext:value-type="float">
            <text:p><text:s/>3.000,00 </text:p>
          </table:table-cell>
          <table:table-cell table:style-name="ce34" office:value-type="float" office:value="1000" calcext:value-type="float">
            <text:p><text:s/>1.000,00 </text:p>
          </table:table-cell>
          <table:table-cell table:style-name="ce34" office:value-type="float" office:value="2000" calcext:value-type="float">
            <text:p><text:s/>2.000,00 </text:p>
          </table:table-cell>
          <table:table-cell table:style-name="ce34" office:value-type="float" office:value="1660" calcext:value-type="float">
            <text:p><text:s/>1.660,00 </text:p>
          </table:table-cell>
          <table:table-cell table:style-name="ce34" office:value-type="float" office:value="2000" calcext:value-type="float">
            <text:p><text:s/>2.000,00 </text:p>
          </table:table-cell>
          <table:table-cell table:style-name="ce34" office:value-type="float" office:value="2320" calcext:value-type="float">
            <text:p><text:s/>2.320,00 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II) Immobilizzazioni materiali, con separata indicazione per ciascuna voce delle immobilizzazioni non strumentali</text:p>
          </table:table-cell>
          <table:table-cell table:style-name="ce20"/>
          <table:table-cell table:style-name="ce35" table:number-columns-repeated="5"/>
          <table:table-cell table:style-name="ce42"/>
          <table:table-cell table:number-columns-repeated="16376"/>
        </table:table-row>
        <table:table-row table:style-name="ro3">
          <table:table-cell table:style-name="ce5" office:value-type="string" calcext:value-type="string">
            <text:p>1) Terreni</text:p>
          </table:table-cell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0"/>
          <table:table-cell table:number-columns-repeated="16376"/>
        </table:table-row>
        <table:table-row table:style-name="ro3">
          <table:table-cell table:style-name="ce6" office:value-type="string" calcext:value-type="string">
            <text:p>2) Fabbricati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3) Impianti e macchinari</text:p>
          </table:table-cell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Impianti gener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31" office:value-type="float" office:value="1500" calcext:value-type="float">
            <text:p><text:s/>1.5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3000" calcext:value-type="float">
            <text:p><text:s/>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3000" calcext:value-type="float">
            <text:p><text:s/>3.000,00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b) Impianti specif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c) Macchinar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4) Attrezzature</text:p>
          </table:table-cell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Attrezzature v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office:value-type="float" office:value="1650" calcext:value-type="float">
            <text:p><text:s/>1.650,00 </text:p>
          </table:table-cell>
          <table:table-cell table:style-name="ce31" office:value-type="float" office:value="123.75" calcext:value-type="float">
            <text:p><text:s/>123,75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1" office:value-type="float" office:value="997.5" calcext:value-type="float">
            <text:p><text:s/>997,5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1" office:value-type="float" office:value="2497.5" calcext:value-type="float">
            <text:p><text:s/>2.497,50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b) Attrezzature sanit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office:value-type="float" office:value="112091.66" calcext:value-type="float">
            <text:p><text:s/>112.091,66 </text:p>
          </table:table-cell>
          <table:table-cell table:style-name="ce31" office:value-type="float" office:value="8406.8745" calcext:value-type="float">
            <text:p><text:s/>8.406,87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1" office:value-type="float" office:value="17563.749" calcext:value-type="float">
            <text:p><text:s/>17.563,75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1" office:value-type="float" office:value="19063.749" calcext:value-type="float">
            <text:p><text:s/>19.063,75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5) Beni mobili di pregio storico e artistico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6" office:value-type="string" calcext:value-type="string">
            <text:p>6) Altri beni</text:p>
          </table:table-cell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a) Mobili e arred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office:value-type="float" office:value="17986.56" calcext:value-type="float">
            <text:p><text:s/>17.986,56 </text:p>
          </table:table-cell>
          <table:table-cell table:style-name="ce31" office:value-type="float" office:value="1348.992" calcext:value-type="float">
            <text:p><text:s/>1.348,99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1" office:value-type="float" office:value="3822.984" calcext:value-type="float">
            <text:p><text:s/>3.822,98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1" office:value-type="float" office:value="6072.984" calcext:value-type="float">
            <text:p><text:s/>6.072,98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b) Mobili e macchine ordinarie d'ufficio</text:p>
          </table:table-cell>
          <table:table-cell table:style-name="ce19" office:value-type="percentage" office:value="0.12" calcext:value-type="percentage">
            <text:p>12%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c) Macchine d'ufficio elettroniche, elettromeccaniche e calcolator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office:value-type="float" office:value="3500" calcext:value-type="float">
            <text:p><text:s/>3.500,00 </text:p>
          </table:table-cell>
          <table:table-cell table:style-name="ce31" office:value-type="float" office:value="350" calcext:value-type="float">
            <text:p><text:s/>350,00 </text:p>
          </table:table-cell>
          <table:table-cell table:style-name="ce32" office:value-type="float" office:value="5900" calcext:value-type="float">
            <text:p><text:s/>5.900,00 </text:p>
          </table:table-cell>
          <table:table-cell table:style-name="ce31" office:value-type="float" office:value="1290" calcext:value-type="float">
            <text:p><text:s/>1.290,00 </text:p>
          </table:table-cell>
          <table:table-cell table:style-name="ce32" office:value-type="float" office:value="5900" calcext:value-type="float">
            <text:p><text:s/>5.900,00 </text:p>
          </table:table-cell>
          <table:table-cell table:style-name="ce31" office:value-type="float" office:value="2470" calcext:value-type="float">
            <text:p><text:s/>2.470,00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d) Automezz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e) Automezzi trasporto anzian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31" office:value-type="float" office:value="2500" calcext:value-type="float">
            <text:p><text:s/>2.5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1" office:value-type="float" office:value="6500" calcext:value-type="float">
            <text:p><text:s/>6.5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1" office:value-type="float" office:value="9500" calcext:value-type="float">
            <text:p><text:s/>9.500,00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f) Autovetture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5"/>g) Altri ben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style-name="ce32"/>
          <table:table-cell table:style-name="ce3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7) Immobilizzazioni in corso e acconti</text:p>
          </table:table-cell>
          <table:table-cell table:style-name="ce19"/>
          <table:table-cell table:style-name="ce32" office:value-type="float" office:value="4162642.26" calcext:value-type="float">
            <text:p><text:s/>4.162.642,26 </text:p>
          </table:table-cell>
          <table:table-cell table:style-name="ce31"/>
          <table:table-cell table:style-name="ce32" office:value-type="float" office:value="2000000" calcext:value-type="float">
            <text:p><text:s/>2.000.000,00 </text:p>
          </table:table-cell>
          <table:table-cell table:style-name="ce31"/>
          <table:table-cell table:style-name="ce32" office:value-type="float" office:value="1878860.64" calcext:value-type="float">
            <text:p><text:s/>1.878.860,64 </text:p>
          </table:table-cell>
          <table:table-cell table:style-name="ce31"/>
          <table:table-cell table:number-columns-repeated="16376"/>
        </table:table-row>
        <table:table-row table:style-name="ro3">
          <table:table-cell table:style-name="ce4" office:value-type="string" calcext:value-type="string">
            <text:p>TOTALE IMMOBILIZZAZIONI MATERIALI</text:p>
          </table:table-cell>
          <table:table-cell table:style-name="ce17"/>
          <table:table-cell table:style-name="ce34" office:value-type="float" office:value="4342870.48" calcext:value-type="float">
            <text:p><text:s/>4.342.870,48 </text:p>
          </table:table-cell>
          <table:table-cell table:style-name="ce34" office:value-type="float" office:value="14229.6165" calcext:value-type="float">
            <text:p><text:s/>14.229,62 </text:p>
          </table:table-cell>
          <table:table-cell table:style-name="ce34" office:value-type="float" office:value="2055900" calcext:value-type="float">
            <text:p><text:s/>2.055.900,00 </text:p>
          </table:table-cell>
          <table:table-cell table:style-name="ce34" office:value-type="float" office:value="33174.233" calcext:value-type="float">
            <text:p><text:s/>33.174,23 </text:p>
          </table:table-cell>
          <table:table-cell table:style-name="ce34" office:value-type="float" office:value="1934760.64" calcext:value-type="float">
            <text:p><text:s/>1.934.760,64 </text:p>
          </table:table-cell>
          <table:table-cell table:style-name="ce34" office:value-type="float" office:value="42604.233" calcext:value-type="float">
            <text:p><text:s/>42.604,23 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  <table:table-cell table:number-columns-repeated="16376"/>
        </table:table-row>
        <table:table-row table:style-name="ro3">
          <table:table-cell table:style-name="ce9"/>
          <table:table-cell table:style-name="ce21"/>
          <table:table-cell table:style-name="ce36"/>
          <table:table-cell table:style-name="ce42" table:number-columns-repeated="5"/>
          <table:table-cell table:number-columns-repeated="16376"/>
        </table:table-row>
        <table:table-row table:style-name="ro3">
          <table:table-cell table:style-name="ce10" office:value-type="string" calcext:value-type="string">
            <text:p>TOTALE INVESTIMENTI IN IMMOBILIZZAZIONI</text:p>
          </table:table-cell>
          <table:table-cell table:style-name="ce22"/>
          <table:table-cell table:style-name="ce37" office:value-type="float" office:value="4345870.48" calcext:value-type="float">
            <text:p><text:s/>4.345.870,48 </text:p>
          </table:table-cell>
          <table:table-cell table:style-name="ce37" office:value-type="float" office:value="15229.6165" calcext:value-type="float">
            <text:p><text:s/>15.229,62 </text:p>
          </table:table-cell>
          <table:table-cell table:style-name="ce37" office:value-type="float" office:value="2057900" calcext:value-type="float">
            <text:p><text:s/>2.057.900,00 </text:p>
          </table:table-cell>
          <table:table-cell table:style-name="ce37" office:value-type="float" office:value="34834.233" calcext:value-type="float">
            <text:p><text:s/>34.834,23 </text:p>
          </table:table-cell>
          <table:table-cell table:style-name="ce37" office:value-type="float" office:value="1936760.64" calcext:value-type="float">
            <text:p><text:s/>1.936.760,64 </text:p>
          </table:table-cell>
          <table:table-cell table:style-name="ce37" office:value-type="float" office:value="44924.233" calcext:value-type="float">
            <text:p><text:s/>44.924,23 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23"/>
          <table:table-cell table:style-name="ce38"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3" office:value-type="string" calcext:value-type="string">
            <text:p>NOTE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calcext:value-type="string">
            <text:p>(1) Per il primo anno di entrata in funzione del bene la percentuale di ammortamento è ridotta del 50% oppure in proporzione ai giorni di utilizzo nell'ann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(2) All'acquisto di beni immateriali (es. software) non si applica la riduzione della percentuale di ammortamento del punto (1)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(3) In caso di incremento di valore di un bene già esistente, non si applica la riduzione della percentuale di ammortamento del punto (1)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(4) L'ammortamento delle manutenzioni straordinarie su beni di terzi si effettua nel periodo minore tra quello di utilità futura delle spese sostenute e quello residuo della locazione,</text:p>
          </table:table-cell>
          <table:table-cell table:style-name="ce26" table:number-columns-repeated="7"/>
          <table:table-cell table:number-columns-repeated="16376"/>
        </table:table-row>
        <table:table-row table:style-name="ro4">
          <table:table-cell table:style-name="ce14" office:value-type="string" calcext:value-type="string">
            <text:p><text:s text:c="6"/>tenuto conto dell'eventuale periodo di rinnovo, se dipendente dal conduttore.</text:p>
          </table:table-cell>
          <table:table-cell table:style-name="ce26" table:number-columns-repeated="7"/>
          <table:table-cell table:number-columns-repeated="16376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Migliaia_20_2_20_3" style:display-name="Migliaia 2 3" style:family="table-cell" style:parent-style-name="Default" style:data-style-name="N122"/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7:43:33.655000000</meta:creation-date>
    <dc:date>2023-09-14T17:44:25.532000000</dc:date>
    <meta:editing-duration>PT52S</meta:editing-duration>
    <meta:editing-cycles>1</meta:editing-cycles>
    <meta:document-statistic meta:table-count="1" meta:cell-count="153" meta:object-count="0"/>
    <meta:generator>LibreOffice/7.4.0.3$Windows_X86_64 LibreOffice_project/f85e47c08ddd19c015c0114a68350214f7066f5a</meta:generator>
  </office:meta>
</office:document-meta>
</file>