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39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0.4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Normale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20_2_20_2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20_3_20_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e_20_2_20_2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e_20_2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20_2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e_20_2_20_2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e_20_2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e_20_3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e_20_3_20_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e_20_3_20_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Migliaia_20_2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40_25__20_-_20_Accent1" style:data-style-name="N12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Migliaia_20_2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e_20_2_20_2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e_20_3_20_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e_20_3_20_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All. B" table:style-name="ta1">
        <table:table-column table:style-name="co1" table:default-cell-style-name="ce12"/>
        <table:table-column table:style-name="co2" table:default-cell-style-name="ce24"/>
        <table:table-column table:style-name="co3" table:number-columns-repeated="6" table:default-cell-style-name="ce12"/>
        <table:table-column table:style-name="co4" table:number-columns-repeated="16376"/>
        <table:table-row table:style-name="ro1">
          <table:table-cell table:style-name="ce2" office:value-type="string" calcext:value-type="string" table:number-columns-spanned="1" table:number-rows-spanned="2">
            <text:p>Allegato B - Piano degli investimenti triennale</text:p>
          </table:table-cell>
          <table:table-cell table:style-name="ce15" office:value-type="string" calcext:value-type="string" table:number-columns-spanned="1" table:number-rows-spanned="2">
            <text:p>% amm</text:p>
          </table:table-cell>
          <table:table-cell table:style-name="ce27" office:value-type="string" calcext:value-type="string" table:number-columns-spanned="2" table:number-rows-spanned="2">
            <text:p>Esercizio 2022</text:p>
          </table:table-cell>
          <table:covered-table-cell table:style-name="ce39"/>
          <table:table-cell table:style-name="ce27" office:value-type="string" calcext:value-type="string" table:number-columns-spanned="2" table:number-rows-spanned="2">
            <text:p>Esercizio 2023</text:p>
          </table:table-cell>
          <table:covered-table-cell table:style-name="ce39"/>
          <table:table-cell table:style-name="ce27" office:value-type="string" calcext:value-type="string" table:number-columns-spanned="2" table:number-rows-spanned="2">
            <text:p>Esercizio 2024</text:p>
          </table:table-cell>
          <table:covered-table-cell table:style-name="ce39"/>
        </table:table-row>
        <table:table-row table:style-name="ro2">
          <table:covered-table-cell table:style-name="ce3"/>
          <table:covered-table-cell table:style-name="ce16"/>
          <table:covered-table-cell table:style-name="ce28"/>
          <table:covered-table-cell table:style-name="ce40"/>
          <table:covered-table-cell table:style-name="ce28"/>
          <table:covered-table-cell table:style-name="ce40"/>
          <table:covered-table-cell table:style-name="ce28"/>
          <table:covered-table-cell table:style-name="ce40"/>
        </table:table-row>
        <table:table-row table:style-name="ro1">
          <table:table-cell table:style-name="ce4" office:value-type="string" calcext:value-type="string">
            <text:p>B) Immobilizzazioni</text:p>
          </table:table-cell>
          <table:table-cell table:style-name="ce17"/>
          <table:table-cell table:style-name="ce29" office:value-type="string" calcext:value-type="string">
            <text:p>investimenti netti</text:p>
          </table:table-cell>
          <table:table-cell table:style-name="ce29" office:value-type="string" calcext:value-type="string">
            <text:p>ammortamenti</text:p>
          </table:table-cell>
          <table:table-cell table:style-name="ce29" office:value-type="string" calcext:value-type="string">
            <text:p>investimenti netti</text:p>
          </table:table-cell>
          <table:table-cell table:style-name="ce29" office:value-type="string" calcext:value-type="string">
            <text:p>ammortamenti</text:p>
          </table:table-cell>
          <table:table-cell table:style-name="ce29" office:value-type="string" calcext:value-type="string">
            <text:p>investimenti netti</text:p>
          </table:table-cell>
          <table:table-cell table:style-name="ce29" office:value-type="string" calcext:value-type="string">
            <text:p>ammortamenti</text:p>
          </table:table-cell>
        </table:table-row>
        <table:table-row table:style-name="ro1">
          <table:table-cell table:style-name="ce4"/>
          <table:table-cell table:style-name="ce17"/>
          <table:table-cell table:style-name="ce30" table:number-columns-repeated="6"/>
        </table:table-row>
        <table:table-row table:style-name="ro3">
          <table:table-cell table:style-name="ce5" office:value-type="string" calcext:value-type="string">
            <text:p>I) Immobilizzazioni immateriali</text:p>
          </table:table-cell>
          <table:table-cell table:style-name="ce18"/>
          <table:table-cell table:style-name="ce30" table:number-columns-repeated="6"/>
        </table:table-row>
        <table:table-row table:style-name="ro3">
          <table:table-cell table:style-name="ce6" office:value-type="string" calcext:value-type="string">
            <text:p>2) Diritti di brevetto e diritti di utilizzo di opere dell'ingegno</text:p>
          </table:table-cell>
          <table:table-cell table:style-name="ce19"/>
          <table:table-cell table:style-name="ce31" table:number-columns-repeated="6"/>
        </table:table-row>
        <table:table-row table:style-name="ro3">
          <table:table-cell table:style-name="ce6" office:value-type="string" calcext:value-type="string">
            <text:p><text:s text:c="5"/>a) Licenza d'uso software a tempo indeterminato</text:p>
          </table:table-cell>
          <table:table-cell table:style-name="ce19" office:value-type="percentage" office:value="0.3333" calcext:value-type="percentage">
            <text:p>33%</text:p>
          </table:table-cell>
          <table:table-cell table:style-name="ce32" table:formula="of:=['file://IPABSRVV01/Private$/ventaglim/Downloads/Allegati%20Bilancio%20di%20previsione%20IPAB%20anno%202022.xlsx'#$'All. B piano triennale investim'.C7]" office:value-type="float" office:value="3000" calcext:value-type="float">
            <text:p><text:s/>3.000,00 </text:p>
          </table:table-cell>
          <table:table-cell table:style-name="ce31" table:formula="of:=[.C7]/3" office:value-type="float" office:value="1000" calcext:value-type="float">
            <text:p><text:s/>1.000,00 </text:p>
          </table:table-cell>
          <table:table-cell table:style-name="ce32" table:formula="of:=['file://IPABSRVV01/Private$/ventaglim/Downloads/Allegati%20Bilancio%20di%20previsione%20IPAB%20anno%202022.xlsx'#$'All. B piano triennale investim'.D7]" office:value-type="float" office:value="2000" calcext:value-type="float">
            <text:p><text:s/>2.000,00 </text:p>
          </table:table-cell>
          <table:table-cell table:style-name="ce31" table:formula="of:=[.C7]/3+[.E7]/3" office:value-type="float" office:value="1666.66666666667" calcext:value-type="float">
            <text:p><text:s/>1.666,67 </text:p>
          </table:table-cell>
          <table:table-cell table:style-name="ce32" table:formula="of:=['file://IPABSRVV01/Private$/ventaglim/Downloads/Allegati%20Bilancio%20di%20previsione%20IPAB%20anno%202022.xlsx'#$'All. B piano triennale investim'.E7]" office:value-type="float" office:value="2000" calcext:value-type="float">
            <text:p><text:s/>2.000,00 </text:p>
          </table:table-cell>
          <table:table-cell table:style-name="ce31" table:formula="of:=[.C7]/3+[.E7]/3+[.G7]/3" office:value-type="float" office:value="2333.33333333333" calcext:value-type="float">
            <text:p><text:s/>2.333,33 </text:p>
          </table:table-cell>
        </table:table-row>
        <table:table-row table:style-name="ro3">
          <table:table-cell table:style-name="ce6" office:value-type="string" calcext:value-type="string">
            <text:p>3) Concessioni, licenze, marchi e diritti simili</text:p>
          </table:table-cell>
          <table:table-cell table:style-name="ce19"/>
          <table:table-cell table:style-name="ce33" table:number-columns-repeated="5"/>
          <table:table-cell table:style-name="ce30"/>
        </table:table-row>
        <table:table-row table:style-name="ro3">
          <table:table-cell table:style-name="ce6" office:value-type="string" calcext:value-type="string">
            <text:p><text:s text:c="5"/>a) Licenza d'uso software a tempo determinato</text:p>
          </table:table-cell>
          <table:table-cell table:style-name="ce1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</table:table-row>
        <table:table-row table:style-name="ro3">
          <table:table-cell table:style-name="ce6" office:value-type="string" calcext:value-type="string">
            <text:p>4) Altre immobilizzazioni immateriali</text:p>
          </table:table-cell>
          <table:table-cell table:style-name="ce19"/>
          <table:table-cell table:style-name="ce33" table:number-columns-repeated="5"/>
          <table:table-cell table:style-name="ce30"/>
        </table:table-row>
        <table:table-row table:style-name="ro3">
          <table:table-cell table:style-name="ce6" office:value-type="string" calcext:value-type="string">
            <text:p><text:s text:c="5"/>a) Manutenzioni straordinarie beni di terzi</text:p>
          </table:table-cell>
          <table:table-cell table:style-name="ce1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</table:table-row>
        <table:table-row table:style-name="ro3">
          <table:table-cell table:style-name="ce6" office:value-type="string" calcext:value-type="string">
            <text:p>5) Immobilizzazioni in corso e acconti </text:p>
          </table:table-cell>
          <table:table-cell table:style-name="ce19"/>
          <table:table-cell table:style-name="ce31"/>
          <table:table-cell table:style-name="ce41"/>
          <table:table-cell table:style-name="ce33"/>
          <table:table-cell table:style-name="ce41"/>
          <table:table-cell table:style-name="ce33"/>
          <table:table-cell table:style-name="ce43"/>
        </table:table-row>
        <table:table-row table:style-name="ro3">
          <table:table-cell table:style-name="ce4" office:value-type="string" calcext:value-type="string">
            <text:p>TOTALE IMMOBILIZZAZIONI IMMATERIALI</text:p>
          </table:table-cell>
          <table:table-cell table:style-name="ce17"/>
          <table:table-cell table:style-name="ce34" table:formula="of:=SUBTOTAL(9;[.C6:.C12])" office:value-type="float" office:value="3000" calcext:value-type="float">
            <text:p><text:s/>3.000,00 </text:p>
          </table:table-cell>
          <table:table-cell table:style-name="ce34" table:formula="of:=SUBTOTAL(9;[.D6:.D12])" office:value-type="float" office:value="1000" calcext:value-type="float">
            <text:p><text:s/>1.000,00 </text:p>
          </table:table-cell>
          <table:table-cell table:style-name="ce34" table:formula="of:=SUBTOTAL(9;[.E6:.E12])" office:value-type="float" office:value="2000" calcext:value-type="float">
            <text:p><text:s/>2.000,00 </text:p>
          </table:table-cell>
          <table:table-cell table:style-name="ce34" table:formula="of:=SUBTOTAL(9;[.F6:.F12])" office:value-type="float" office:value="1666.66666666667" calcext:value-type="float">
            <text:p><text:s/>1.666,67 </text:p>
          </table:table-cell>
          <table:table-cell table:style-name="ce34" table:formula="of:=SUBTOTAL(9;[.G6:.G12])" office:value-type="float" office:value="2000" calcext:value-type="float">
            <text:p><text:s/>2.000,00 </text:p>
          </table:table-cell>
          <table:table-cell table:style-name="ce34" table:formula="of:=SUBTOTAL(9;[.H6:.H12])" office:value-type="float" office:value="2333.33333333333" calcext:value-type="float">
            <text:p><text:s/>2.333,33 </text:p>
          </table:table-cell>
        </table:table-row>
        <table:table-row table:style-name="ro3">
          <table:table-cell table:style-name="ce7"/>
          <table:table-cell table:style-name="ce19"/>
          <table:table-cell table:style-name="ce31" table:number-columns-repeated="6"/>
        </table:table-row>
        <table:table-row table:style-name="ro4">
          <table:table-cell table:style-name="ce8" office:value-type="string" calcext:value-type="string">
            <text:p>II) Immobilizzazioni materiali, con separata indicazione per ciascuna voce delle immobilizzazioni non strumentali</text:p>
          </table:table-cell>
          <table:table-cell table:style-name="ce20"/>
          <table:table-cell table:style-name="ce35" table:number-columns-repeated="5"/>
          <table:table-cell table:style-name="ce42"/>
        </table:table-row>
        <table:table-row table:style-name="ro3">
          <table:table-cell table:style-name="ce5" office:value-type="string" calcext:value-type="string">
            <text:p>1) Terreni</text:p>
          </table:table-cell>
          <table:table-cell table:style-name="ce18"/>
          <table:table-cell table:style-name="ce32" table:formula="of:=['file://IPABSRVV01/Private$/ventaglim/Downloads/Allegati%20Bilancio%20di%20previsione%20IPAB%20anno%202022.xlsx'#$'All. B piano triennale investim'.C16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D16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E16]" office:value-type="float" office:value="0" calcext:value-type="float">
            <text:p><text:s/>- <text:s text:c="2"/></text:p>
          </table:table-cell>
          <table:table-cell table:style-name="ce30"/>
        </table:table-row>
        <table:table-row table:style-name="ro3">
          <table:table-cell table:style-name="ce6" office:value-type="string" calcext:value-type="string">
            <text:p>2) Fabbricati</text:p>
          </table:table-cell>
          <table:table-cell table:style-name="ce19" office:value-type="percentage" office:value="0.03" calcext:value-type="percentage">
            <text:p>3%</text:p>
          </table:table-cell>
          <table:table-cell table:style-name="ce32" table:formula="of:=['file://IPABSRVV01/Private$/ventaglim/Downloads/Allegati%20Bilancio%20di%20previsione%20IPAB%20anno%202022.xlsx'#$'All. B piano triennale investim'.C17]" office:value-type="float" office:value="4780024.76" calcext:value-type="float">
            <text:p><text:s/>4.780.024,76 </text:p>
          </table:table-cell>
          <table:table-cell table:style-name="ce31" table:formula="of:=[.C17]*[.B17]/2" office:value-type="float" office:value="71700.3714" calcext:value-type="float">
            <text:p><text:s/>71.700,37 </text:p>
          </table:table-cell>
          <table:table-cell table:style-name="ce32" table:formula="of:=['file://IPABSRVV01/Private$/ventaglim/Downloads/Allegati%20Bilancio%20di%20previsione%20IPAB%20anno%202022.xlsx'#$'All. B piano triennale investim'.D17]" office:value-type="float" office:value="0" calcext:value-type="float">
            <text:p><text:s/>- <text:s text:c="2"/></text:p>
          </table:table-cell>
          <table:table-cell table:style-name="ce31" table:formula="of:=[.C17]*[.B17]+[.E17]*[.B17]/2" office:value-type="float" office:value="143400.7428" calcext:value-type="float">
            <text:p><text:s/>143.400,74 </text:p>
          </table:table-cell>
          <table:table-cell table:style-name="ce32" table:formula="of:=['file://IPABSRVV01/Private$/ventaglim/Downloads/Allegati%20Bilancio%20di%20previsione%20IPAB%20anno%202022.xlsx'#$'All. B piano triennale investim'.E17]" office:value-type="float" office:value="3677514.34" calcext:value-type="float">
            <text:p><text:s/>3.677.514,34 </text:p>
          </table:table-cell>
          <table:table-cell table:style-name="ce31" table:formula="of:=[.C17]*[.B17]+[.E17]*[.B17]+[.G17]*[.B17]" office:value-type="float" office:value="253726.173" calcext:value-type="float">
            <text:p><text:s/>253.726,17 </text:p>
          </table:table-cell>
        </table:table-row>
        <table:table-row table:style-name="ro3">
          <table:table-cell table:style-name="ce6" office:value-type="string" calcext:value-type="string">
            <text:p>3) Impianti e macchinari</text:p>
          </table:table-cell>
          <table:table-cell table:style-name="ce19"/>
          <table:table-cell table:style-name="ce32" table:formula="of:=['file://IPABSRVV01/Private$/ventaglim/Downloads/Allegati%20Bilancio%20di%20previsione%20IPAB%20anno%202022.xlsx'#$'All. B piano triennale investim'.C18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D18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E18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6" office:value-type="string" calcext:value-type="string">
            <text:p><text:s text:c="5"/>a) Impianti generic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2.xlsx'#$'All. B piano triennale investim'.C19]" office:value-type="float" office:value="20000" calcext:value-type="float">
            <text:p><text:s/>20.000,00 </text:p>
          </table:table-cell>
          <table:table-cell table:style-name="ce31" table:formula="of:=[.C19]*[.B19]/2" office:value-type="float" office:value="1500" calcext:value-type="float">
            <text:p><text:s/>1.500,00 </text:p>
          </table:table-cell>
          <table:table-cell table:style-name="ce32" table:formula="of:=['file://IPABSRVV01/Private$/ventaglim/Downloads/Allegati%20Bilancio%20di%20previsione%20IPAB%20anno%202022.xlsx'#$'All. B piano triennale investim'.D19]" office:value-type="float" office:value="0" calcext:value-type="float">
            <text:p><text:s/>- <text:s text:c="2"/></text:p>
          </table:table-cell>
          <table:table-cell table:style-name="ce31" table:formula="of:=[.C19]*[.B19]+[.E19]*[.B19]/2" office:value-type="float" office:value="3000" calcext:value-type="float">
            <text:p><text:s/>3.000,00 </text:p>
          </table:table-cell>
          <table:table-cell table:style-name="ce32" table:formula="of:=['file://IPABSRVV01/Private$/ventaglim/Downloads/Allegati%20Bilancio%20di%20previsione%20IPAB%20anno%202022.xlsx'#$'All. B piano triennale investim'.E19]" office:value-type="float" office:value="0" calcext:value-type="float">
            <text:p><text:s/>- <text:s text:c="2"/></text:p>
          </table:table-cell>
          <table:table-cell table:style-name="ce31" table:formula="of:=[.C19]*[.B19]+[.E19]*[.B19]+[.G19]*[.B19]/2" office:value-type="float" office:value="3000" calcext:value-type="float">
            <text:p><text:s/>3.000,00 </text:p>
          </table:table-cell>
        </table:table-row>
        <table:table-row table:style-name="ro3">
          <table:table-cell table:style-name="ce6" office:value-type="string" calcext:value-type="string">
            <text:p><text:s text:c="5"/>b) Impianti specific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2.xlsx'#$'All. B piano triennale investim'.C20]" office:value-type="float" office:value="0" calcext:value-type="float">
            <text:p><text:s/>- <text:s text:c="2"/></text:p>
          </table:table-cell>
          <table:table-cell table:style-name="ce31" table:formula="of:=[.C20]*[.B20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D20]" office:value-type="float" office:value="0" calcext:value-type="float">
            <text:p><text:s/>- <text:s text:c="2"/></text:p>
          </table:table-cell>
          <table:table-cell table:style-name="ce31" table:formula="of:=[.C20]*[.B20]+[.E20]*[.B20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E20]" office:value-type="float" office:value="0" calcext:value-type="float">
            <text:p><text:s/>- <text:s text:c="2"/></text:p>
          </table:table-cell>
          <table:table-cell table:style-name="ce31" table:formula="of:=[.C20]*[.B20]+[.E20]*[.B20]+[.G20]*[.B20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<text:s text:c="5"/>c) Macchinar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2.xlsx'#$'All. B piano triennale investim'.C21]" office:value-type="float" office:value="0" calcext:value-type="float">
            <text:p><text:s/>- <text:s text:c="2"/></text:p>
          </table:table-cell>
          <table:table-cell table:style-name="ce31" table:formula="of:=[.C21]*[.B21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D21]" office:value-type="float" office:value="0" calcext:value-type="float">
            <text:p><text:s/>- <text:s text:c="2"/></text:p>
          </table:table-cell>
          <table:table-cell table:style-name="ce31" table:formula="of:=[.C21]*[.B21]+[.E21]*[.B21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E21]" office:value-type="float" office:value="0" calcext:value-type="float">
            <text:p><text:s/>- <text:s text:c="2"/></text:p>
          </table:table-cell>
          <table:table-cell table:style-name="ce31" table:formula="of:=[.C21]*[.B21]+[.E21]*[.B21]+[.G21]*[.B21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4) Attrezzature</text:p>
          </table:table-cell>
          <table:table-cell table:style-name="ce19"/>
          <table:table-cell table:style-name="ce32" table:formula="of:=['file://IPABSRVV01/Private$/ventaglim/Downloads/Allegati%20Bilancio%20di%20previsione%20IPAB%20anno%202022.xlsx'#$'All. B piano triennale investim'.C22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D22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E22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6" office:value-type="string" calcext:value-type="string">
            <text:p><text:s text:c="5"/>a) Attrezzature varie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2.xlsx'#$'All. B piano triennale investim'.C23]" office:value-type="float" office:value="1650" calcext:value-type="float">
            <text:p><text:s/>1.650,00 </text:p>
          </table:table-cell>
          <table:table-cell table:style-name="ce31" table:formula="of:=[.C23]*[.B23]/2" office:value-type="float" office:value="123.75" calcext:value-type="float">
            <text:p><text:s/>123,75 </text:p>
          </table:table-cell>
          <table:table-cell table:style-name="ce32" table:formula="of:=['file://IPABSRVV01/Private$/ventaglim/Downloads/Allegati%20Bilancio%20di%20previsione%20IPAB%20anno%202022.xlsx'#$'All. B piano triennale investim'.D23]" office:value-type="float" office:value="10000" calcext:value-type="float">
            <text:p><text:s/>10.000,00 </text:p>
          </table:table-cell>
          <table:table-cell table:style-name="ce31" table:formula="of:=[.C23]*[.B23]+[.E23]*[.B23]/2" office:value-type="float" office:value="997.5" calcext:value-type="float">
            <text:p><text:s/>997,50 </text:p>
          </table:table-cell>
          <table:table-cell table:style-name="ce32" table:formula="of:=['file://IPABSRVV01/Private$/ventaglim/Downloads/Allegati%20Bilancio%20di%20previsione%20IPAB%20anno%202022.xlsx'#$'All. B piano triennale investim'.E23]" office:value-type="float" office:value="10000" calcext:value-type="float">
            <text:p><text:s/>10.000,00 </text:p>
          </table:table-cell>
          <table:table-cell table:style-name="ce31" table:formula="of:=[.C23]*[.B23]+[.E23]*[.B23]+[.G23]*[.B23]/2" office:value-type="float" office:value="2497.5" calcext:value-type="float">
            <text:p><text:s/>2.497,50 </text:p>
          </table:table-cell>
        </table:table-row>
        <table:table-row table:style-name="ro3">
          <table:table-cell table:style-name="ce6" office:value-type="string" calcext:value-type="string">
            <text:p><text:s text:c="5"/>b) Attrezzature sanitarie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2.xlsx'#$'All. B piano triennale investim'.C24]" office:value-type="float" office:value="122591.66" calcext:value-type="float">
            <text:p><text:s/>122.591,66 </text:p>
          </table:table-cell>
          <table:table-cell table:style-name="ce31" table:formula="of:=[.C24]*[.B24]/2" office:value-type="float" office:value="9194.3745" calcext:value-type="float">
            <text:p><text:s/>9.194,37 </text:p>
          </table:table-cell>
          <table:table-cell table:style-name="ce32" table:formula="of:=['file://IPABSRVV01/Private$/ventaglim/Downloads/Allegati%20Bilancio%20di%20previsione%20IPAB%20anno%202022.xlsx'#$'All. B piano triennale investim'.D24]" office:value-type="float" office:value="10000" calcext:value-type="float">
            <text:p><text:s/>10.000,00 </text:p>
          </table:table-cell>
          <table:table-cell table:style-name="ce31" table:formula="of:=[.C24]*[.B24]+[.E24]*[.B24]/2" office:value-type="float" office:value="19138.749" calcext:value-type="float">
            <text:p><text:s/>19.138,75 </text:p>
          </table:table-cell>
          <table:table-cell table:style-name="ce32" table:formula="of:=['file://IPABSRVV01/Private$/ventaglim/Downloads/Allegati%20Bilancio%20di%20previsione%20IPAB%20anno%202022.xlsx'#$'All. B piano triennale investim'.E24]" office:value-type="float" office:value="10000" calcext:value-type="float">
            <text:p><text:s/>10.000,00 </text:p>
          </table:table-cell>
          <table:table-cell table:style-name="ce31" table:formula="of:=[.C24]*[.B24]+[.E24]*[.B24]+[.G24]*[.B24]/2" office:value-type="float" office:value="20638.749" calcext:value-type="float">
            <text:p><text:s/>20.638,75 </text:p>
          </table:table-cell>
        </table:table-row>
        <table:table-row table:style-name="ro3">
          <table:table-cell table:style-name="ce6" office:value-type="string" calcext:value-type="string">
            <text:p>5) Beni mobili di pregio storico e artistico</text:p>
          </table:table-cell>
          <table:table-cell table:style-name="ce19"/>
          <table:table-cell table:style-name="ce32" table:formula="of:=['file://IPABSRVV01/Private$/ventaglim/Downloads/Allegati%20Bilancio%20di%20previsione%20IPAB%20anno%202022.xlsx'#$'All. B piano triennale investim'.C25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D25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E25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6" office:value-type="string" calcext:value-type="string">
            <text:p>6) Altri beni</text:p>
          </table:table-cell>
          <table:table-cell table:style-name="ce19"/>
          <table:table-cell table:style-name="ce32" table:formula="of:=['file://IPABSRVV01/Private$/ventaglim/Downloads/Allegati%20Bilancio%20di%20previsione%20IPAB%20anno%202022.xlsx'#$'All. B piano triennale investim'.C26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D26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E26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6" office:value-type="string" calcext:value-type="string">
            <text:p><text:s text:c="5"/>a) Mobili e arred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2.xlsx'#$'All. B piano triennale investim'.C27]" office:value-type="float" office:value="117986.56" calcext:value-type="float">
            <text:p><text:s/>117.986,56 </text:p>
          </table:table-cell>
          <table:table-cell table:style-name="ce31" table:formula="of:=[.C27]*[.B27]/2" office:value-type="float" office:value="8848.992" calcext:value-type="float">
            <text:p><text:s/>8.848,99 </text:p>
          </table:table-cell>
          <table:table-cell table:style-name="ce32" table:formula="of:=['file://IPABSRVV01/Private$/ventaglim/Downloads/Allegati%20Bilancio%20di%20previsione%20IPAB%20anno%202022.xlsx'#$'All. B piano triennale investim'.D27]" office:value-type="float" office:value="15000" calcext:value-type="float">
            <text:p><text:s/>15.000,00 </text:p>
          </table:table-cell>
          <table:table-cell table:style-name="ce31" table:formula="of:=[.C27]*[.B27]+[.E27]*[.B27]/2" office:value-type="float" office:value="18822.984" calcext:value-type="float">
            <text:p><text:s/>18.822,98 </text:p>
          </table:table-cell>
          <table:table-cell table:style-name="ce32" table:formula="of:=['file://IPABSRVV01/Private$/ventaglim/Downloads/Allegati%20Bilancio%20di%20previsione%20IPAB%20anno%202022.xlsx'#$'All. B piano triennale investim'.E27]" office:value-type="float" office:value="15000" calcext:value-type="float">
            <text:p><text:s/>15.000,00 </text:p>
          </table:table-cell>
          <table:table-cell table:style-name="ce31" table:formula="of:=[.C27]*[.B27]+[.E27]*[.B27]+[.G27]*[.B27]/2" office:value-type="float" office:value="21072.984" calcext:value-type="float">
            <text:p><text:s/>21.072,98 </text:p>
          </table:table-cell>
        </table:table-row>
        <table:table-row table:style-name="ro3">
          <table:table-cell table:style-name="ce6" office:value-type="string" calcext:value-type="string">
            <text:p><text:s text:c="5"/>b) Mobili e macchine ordinarie d'ufficio</text:p>
          </table:table-cell>
          <table:table-cell table:style-name="ce19" office:value-type="percentage" office:value="0.12" calcext:value-type="percentage">
            <text:p>12%</text:p>
          </table:table-cell>
          <table:table-cell table:style-name="ce32" table:formula="of:=['file://IPABSRVV01/Private$/ventaglim/Downloads/Allegati%20Bilancio%20di%20previsione%20IPAB%20anno%202022.xlsx'#$'All. B piano triennale investim'.C28]" office:value-type="float" office:value="0" calcext:value-type="float">
            <text:p><text:s/>- <text:s text:c="2"/></text:p>
          </table:table-cell>
          <table:table-cell table:style-name="ce31" table:formula="of:=[.C28]*[.B28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D28]" office:value-type="float" office:value="0" calcext:value-type="float">
            <text:p><text:s/>- <text:s text:c="2"/></text:p>
          </table:table-cell>
          <table:table-cell table:style-name="ce31" table:formula="of:=[.C28]*[.B28]+[.E28]*[.B28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E28]" office:value-type="float" office:value="0" calcext:value-type="float">
            <text:p><text:s/>- <text:s text:c="2"/></text:p>
          </table:table-cell>
          <table:table-cell table:style-name="ce31" table:formula="of:=[.C28]*[.B28]+[.E28]*[.B28]+[.G28]*[.B28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<text:s text:c="5"/>c) Macchine d'ufficio elettroniche, elettromeccaniche e calcolatori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2" table:formula="of:=['file://IPABSRVV01/Private$/ventaglim/Downloads/Allegati%20Bilancio%20di%20previsione%20IPAB%20anno%202022.xlsx'#$'All. B piano triennale investim'.C29]" office:value-type="float" office:value="3500" calcext:value-type="float">
            <text:p><text:s/>3.500,00 </text:p>
          </table:table-cell>
          <table:table-cell table:style-name="ce31" table:formula="of:=[.C29]*[.B29]/2" office:value-type="float" office:value="350" calcext:value-type="float">
            <text:p><text:s/>350,00 </text:p>
          </table:table-cell>
          <table:table-cell table:style-name="ce32" table:formula="of:=['file://IPABSRVV01/Private$/ventaglim/Downloads/Allegati%20Bilancio%20di%20previsione%20IPAB%20anno%202022.xlsx'#$'All. B piano triennale investim'.D29]" office:value-type="float" office:value="5900" calcext:value-type="float">
            <text:p><text:s/>5.900,00 </text:p>
          </table:table-cell>
          <table:table-cell table:style-name="ce31" table:formula="of:=[.C29]*[.B29]+[.E29]*[.B29]/2" office:value-type="float" office:value="1290" calcext:value-type="float">
            <text:p><text:s/>1.290,00 </text:p>
          </table:table-cell>
          <table:table-cell table:style-name="ce32" table:formula="of:=['file://IPABSRVV01/Private$/ventaglim/Downloads/Allegati%20Bilancio%20di%20previsione%20IPAB%20anno%202022.xlsx'#$'All. B piano triennale investim'.E29]" office:value-type="float" office:value="5900" calcext:value-type="float">
            <text:p><text:s/>5.900,00 </text:p>
          </table:table-cell>
          <table:table-cell table:style-name="ce31" table:formula="of:=[.C29]*[.B29]+[.E29]*[.B29]+[.G29]*[.B29]/2" office:value-type="float" office:value="2470" calcext:value-type="float">
            <text:p><text:s/>2.470,00 </text:p>
          </table:table-cell>
        </table:table-row>
        <table:table-row table:style-name="ro3">
          <table:table-cell table:style-name="ce6" office:value-type="string" calcext:value-type="string">
            <text:p><text:s text:c="5"/>d) Automezzi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2" table:formula="of:=['file://IPABSRVV01/Private$/ventaglim/Downloads/Allegati%20Bilancio%20di%20previsione%20IPAB%20anno%202022.xlsx'#$'All. B piano triennale investim'.C30]" office:value-type="float" office:value="0" calcext:value-type="float">
            <text:p><text:s/>- <text:s text:c="2"/></text:p>
          </table:table-cell>
          <table:table-cell table:style-name="ce31" table:formula="of:=[.C30]*[.B30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D30]" office:value-type="float" office:value="0" calcext:value-type="float">
            <text:p><text:s/>- <text:s text:c="2"/></text:p>
          </table:table-cell>
          <table:table-cell table:style-name="ce31" table:formula="of:=[.C30]*[.B30]+[.E30]*[.B30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E30]" office:value-type="float" office:value="0" calcext:value-type="float">
            <text:p><text:s/>- <text:s text:c="2"/></text:p>
          </table:table-cell>
          <table:table-cell table:style-name="ce31" table:formula="of:=[.C30]*[.B30]+[.E30]*[.B30]+[.G30]*[.B30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<text:s text:c="5"/>e) Automezzi trasporto anziani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2" table:formula="of:=['file://IPABSRVV01/Private$/ventaglim/Downloads/Allegati%20Bilancio%20di%20previsione%20IPAB%20anno%202022.xlsx'#$'All. B piano triennale investim'.C31]" office:value-type="float" office:value="25000" calcext:value-type="float">
            <text:p><text:s/>25.000,00 </text:p>
          </table:table-cell>
          <table:table-cell table:style-name="ce31" table:formula="of:=[.C31]*[.B31]/2" office:value-type="float" office:value="2500" calcext:value-type="float">
            <text:p><text:s/>2.500,00 </text:p>
          </table:table-cell>
          <table:table-cell table:style-name="ce32" table:formula="of:=['file://IPABSRVV01/Private$/ventaglim/Downloads/Allegati%20Bilancio%20di%20previsione%20IPAB%20anno%202022.xlsx'#$'All. B piano triennale investim'.D31]" office:value-type="float" office:value="15000" calcext:value-type="float">
            <text:p><text:s/>15.000,00 </text:p>
          </table:table-cell>
          <table:table-cell table:style-name="ce31" table:formula="of:=[.C31]*[.B31]+[.E31]*[.B31]/2" office:value-type="float" office:value="6500" calcext:value-type="float">
            <text:p><text:s/>6.500,00 </text:p>
          </table:table-cell>
          <table:table-cell table:style-name="ce32" table:formula="of:=['file://IPABSRVV01/Private$/ventaglim/Downloads/Allegati%20Bilancio%20di%20previsione%20IPAB%20anno%202022.xlsx'#$'All. B piano triennale investim'.E31]" office:value-type="float" office:value="15000" calcext:value-type="float">
            <text:p><text:s/>15.000,00 </text:p>
          </table:table-cell>
          <table:table-cell table:style-name="ce31" table:formula="of:=[.C31]*[.B31]+[.E31]*[.B31]+[.G31]*[.B31]/2" office:value-type="float" office:value="9500" calcext:value-type="float">
            <text:p><text:s/>9.500,00 </text:p>
          </table:table-cell>
        </table:table-row>
        <table:table-row table:style-name="ro3">
          <table:table-cell table:style-name="ce6" office:value-type="string" calcext:value-type="string">
            <text:p><text:s text:c="5"/>f) Autovetture</text:p>
          </table:table-cell>
          <table:table-cell table:style-name="ce19" office:value-type="percentage" office:value="0.25" calcext:value-type="percentage">
            <text:p>25%</text:p>
          </table:table-cell>
          <table:table-cell table:style-name="ce32" table:formula="of:=['file://IPABSRVV01/Private$/ventaglim/Downloads/Allegati%20Bilancio%20di%20previsione%20IPAB%20anno%202022.xlsx'#$'All. B piano triennale investim'.C32]" office:value-type="float" office:value="0" calcext:value-type="float">
            <text:p><text:s/>- <text:s text:c="2"/></text:p>
          </table:table-cell>
          <table:table-cell table:style-name="ce31" table:formula="of:=[.C32]*[.B32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D32]" office:value-type="float" office:value="0" calcext:value-type="float">
            <text:p><text:s/>- <text:s text:c="2"/></text:p>
          </table:table-cell>
          <table:table-cell table:style-name="ce31" table:formula="of:=[.C32]*[.B32]+[.E32]*[.B32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E32]" office:value-type="float" office:value="0" calcext:value-type="float">
            <text:p><text:s/>- <text:s text:c="2"/></text:p>
          </table:table-cell>
          <table:table-cell table:style-name="ce31" table:formula="of:=[.C32]*[.B32]+[.E32]*[.B32]+[.G32]*[.B32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<text:s text:c="5"/>g) Altri ben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2.xlsx'#$'All. B piano triennale investim'.C33]" office:value-type="float" office:value="0" calcext:value-type="float">
            <text:p><text:s/>- <text:s text:c="2"/></text:p>
          </table:table-cell>
          <table:table-cell table:style-name="ce31" table:formula="of:=[.C33]*[.B33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D33]" office:value-type="float" office:value="0" calcext:value-type="float">
            <text:p><text:s/>- <text:s text:c="2"/></text:p>
          </table:table-cell>
          <table:table-cell table:style-name="ce31" table:formula="of:=[.C33]*[.B33]+[.E33]*[.B33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2.xlsx'#$'All. B piano triennale investim'.E33]" office:value-type="float" office:value="0" calcext:value-type="float">
            <text:p><text:s/>- <text:s text:c="2"/></text:p>
          </table:table-cell>
          <table:table-cell table:style-name="ce31" table:formula="of:=[.C33]*[.B33]+[.E33]*[.B33]+[.G33]*[.B33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7) Immobilizzazioni in corso e acconti</text:p>
          </table:table-cell>
          <table:table-cell table:style-name="ce19"/>
          <table:table-cell table:style-name="ce32" table:formula="of:=['file://IPABSRVV01/Private$/ventaglim/Downloads/Allegati%20Bilancio%20di%20previsione%20IPAB%20anno%202022.xlsx'#$'All. B piano triennale investim'.C34]" office:value-type="float" office:value="1000000" calcext:value-type="float">
            <text:p><text:s/>1.000.000,00 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D34]" office:value-type="float" office:value="2677514.34" calcext:value-type="float">
            <text:p><text:s/>2.677.514,34 </text:p>
          </table:table-cell>
          <table:table-cell table:style-name="ce31"/>
          <table:table-cell table:style-name="ce32" table:formula="of:=['file://IPABSRVV01/Private$/ventaglim/Downloads/Allegati%20Bilancio%20di%20previsione%20IPAB%20anno%202022.xlsx'#$'All. B piano triennale investim'.E34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4" office:value-type="string" calcext:value-type="string">
            <text:p>TOTALE IMMOBILIZZAZIONI MATERIALI</text:p>
          </table:table-cell>
          <table:table-cell table:style-name="ce17"/>
          <table:table-cell table:style-name="ce34" table:formula="of:=SUBTOTAL(9;[.C16:.C34])" office:value-type="float" office:value="6070752.98" calcext:value-type="float">
            <text:p><text:s/>6.070.752,98 </text:p>
          </table:table-cell>
          <table:table-cell table:style-name="ce34" table:formula="of:=SUBTOTAL(9;[.D16:.D34])" office:value-type="float" office:value="94217.4879" calcext:value-type="float">
            <text:p><text:s/>94.217,49 </text:p>
          </table:table-cell>
          <table:table-cell table:style-name="ce34" table:formula="of:=SUBTOTAL(9;[.E16:.E34])" office:value-type="float" office:value="2733414.34" calcext:value-type="float">
            <text:p><text:s/>2.733.414,34 </text:p>
          </table:table-cell>
          <table:table-cell table:style-name="ce34" table:formula="of:=SUBTOTAL(9;[.F16:.F34])" office:value-type="float" office:value="193149.9758" calcext:value-type="float">
            <text:p><text:s/>193.149,98 </text:p>
          </table:table-cell>
          <table:table-cell table:style-name="ce34" table:formula="of:=SUBTOTAL(9;[.G16:.G34])" office:value-type="float" office:value="3733414.34" calcext:value-type="float">
            <text:p><text:s/>3.733.414,34 </text:p>
          </table:table-cell>
          <table:table-cell table:style-name="ce34" table:formula="of:=SUBTOTAL(9;[.H16:.H34])" office:value-type="float" office:value="312905.406" calcext:value-type="float">
            <text:p><text:s/>312.905,41 </text:p>
          </table:table-cell>
        </table:table-row>
        <table:table-row table:style-name="ro3">
          <table:table-cell table:style-name="ce7"/>
          <table:table-cell table:style-name="ce19"/>
          <table:table-cell table:style-name="ce31" table:number-columns-repeated="6"/>
        </table:table-row>
        <table:table-row table:style-name="ro3">
          <table:table-cell table:style-name="ce9"/>
          <table:table-cell table:style-name="ce21"/>
          <table:table-cell table:style-name="ce36"/>
          <table:table-cell table:style-name="ce42" table:number-columns-repeated="5"/>
        </table:table-row>
        <table:table-row table:style-name="ro3">
          <table:table-cell table:style-name="ce10" office:value-type="string" calcext:value-type="string">
            <text:p>TOTALE INVESTIMENTI IN IMMOBILIZZAZIONI</text:p>
          </table:table-cell>
          <table:table-cell table:style-name="ce22"/>
          <table:table-cell table:style-name="ce37" table:formula="of:=[.C35]+[.C13]" office:value-type="float" office:value="6073752.98" calcext:value-type="float">
            <text:p><text:s/>6.073.752,98 </text:p>
          </table:table-cell>
          <table:table-cell table:style-name="ce37" table:formula="of:=[.D35]+[.D13]" office:value-type="float" office:value="95217.4879" calcext:value-type="float">
            <text:p><text:s/>95.217,49 </text:p>
          </table:table-cell>
          <table:table-cell table:style-name="ce37" table:formula="of:=[.E35]+[.E13]" office:value-type="float" office:value="2735414.34" calcext:value-type="float">
            <text:p><text:s/>2.735.414,34 </text:p>
          </table:table-cell>
          <table:table-cell table:style-name="ce37" table:formula="of:=[.F35]+[.F13]" office:value-type="float" office:value="194816.642466667" calcext:value-type="float">
            <text:p><text:s/>194.816,64 </text:p>
          </table:table-cell>
          <table:table-cell table:style-name="ce37" table:formula="of:=[.G35]+[.G13]" office:value-type="float" office:value="3735414.34" calcext:value-type="float">
            <text:p><text:s/>3.735.414,34 </text:p>
          </table:table-cell>
          <table:table-cell table:style-name="ce37" table:formula="of:=[.H35]+[.H13]" office:value-type="float" office:value="315238.739333333" calcext:value-type="float">
            <text:p><text:s/>315.238,74 </text:p>
          </table:table-cell>
        </table:table-row>
        <table:table-row table:style-name="ro3">
          <table:table-cell table:style-name="ce11"/>
          <table:table-cell table:style-name="ce23"/>
          <table:table-cell table:style-name="ce38"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13" office:value-type="string" calcext:value-type="string">
            <text:p>NOTE</text:p>
          </table:table-cell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(1) Per il primo anno di entrata in funzione del bene la percentuale di ammortamento è ridotta del 50% oppure in proporzione ai giorni di utilizzo nell'anno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(2) All'acquisto di beni immateriali (es. software) non si applica la riduzione della percentuale di ammortamento del punto (1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(3) In caso di incremento di valore di un bene già esistente, non si applica la riduzione della percentuale di ammortamento del punto (1)</text:p>
          </table:table-cell>
          <table:table-cell table:number-columns-repeated="7"/>
        </table:table-row>
        <table:table-row table:style-name="ro3">
          <table:table-cell table:style-name="ce14" office:value-type="string" calcext:value-type="string" table:number-columns-spanned="8" table:number-rows-spanned="1">
            <text:p>(4) L'ammortamento delle manutenzioni straordinarie su beni di terzi si effettua nel periodo minore tra quello di utilità futura delle spese sostenute e quello residuo della locazione,</text:p>
          </table:table-cell>
          <table:covered-table-cell table:number-columns-repeated="7" table:style-name="ce26"/>
        </table:table-row>
        <table:table-row table:style-name="ro3">
          <table:table-cell table:style-name="ce14" office:value-type="string" calcext:value-type="string" table:number-columns-spanned="8" table:number-rows-spanned="1">
            <text:p><text:s text:c="6"/>tenuto conto dell'eventuale periodo di rinnovo, se dipendente dal conduttore.</text:p>
          </table:table-cell>
          <table:covered-table-cell table:number-columns-repeated="7" table:style-name="ce26"/>
        </table:table-row>
        <table:table-row table:style-name="ro3" table:number-rows-repeated="1048529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'file://IPABSRVV01/Private$/ventaglim/Downloads/Allegati%20Bilancio%20di%20previsione%20IPAB%20anno%202022.xlsx'#All. B piano triennale investim" table:print="false" table:style-name="ta_extref">
        <table:table-source xlink:type="simple" xlink:href="../Allegati%20Bilancio%20di%20previsione%20IPAB%20anno%202022.xlsx" table:table-name="All. B piano triennale investim" table:mode="copy-results-only"/>
        <table:table-column table:number-columns-repeated="5"/>
        <table:table-row table:number-rows-repeated="6">
          <table:table-cell table:number-columns-repeated="5"/>
        </table:table-row>
        <table:table-row>
          <table:table-cell table:number-columns-repeated="2"/>
          <table:table-cell table:style-name="ce1" office:value-type="float" office:value="3000">
            <text:p>30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0">
            <text:p>2000</text:p>
          </table:table-cell>
        </table:table-row>
        <table:table-row table:number-rows-repeated="8">
          <table:table-cell table:number-columns-repeated="5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4780024.76">
            <text:p>4780024.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77514.34">
            <text:p>3677514.34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20000">
            <text:p>2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5"/>
        </table:table-row>
        <table:table-row>
          <table:table-cell table:number-columns-repeated="2"/>
          <table:table-cell table:style-name="ce1" office:value-type="float" office:value="1650">
            <text:p>165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2"/>
          <table:table-cell table:style-name="ce1" office:value-type="float" office:value="122591.66">
            <text:p>122591.66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float" office:value="117986.56">
            <text:p>117986.56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3500">
            <text:p>3500</text:p>
          </table:table-cell>
          <table:table-cell table:style-name="ce1" office:value-type="float" office:value="5900">
            <text:p>5900</text:p>
          </table:table-cell>
          <table:table-cell table:style-name="ce1" office:value-type="float" office:value="5900">
            <text:p>5900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25000">
            <text:p>25000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15000">
            <text:p>15000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float" office:value="1000000">
            <text:p>1000000</text:p>
          </table:table-cell>
          <table:table-cell table:style-name="ce1" office:value-type="float" office:value="2677514.34">
            <text:p>2677514.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Migliaia_20_2_20_3" style:display-name="Migliaia 2 3" style:family="table-cell" style:parent-style-name="Default" style:data-style-name="N122"/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7:52:11.547000000</meta:creation-date>
    <dc:date>2023-09-14T17:53:44.447000000</dc:date>
    <meta:editing-duration>PT1M33S</meta:editing-duration>
    <meta:editing-cycles>1</meta:editing-cycles>
    <meta:document-statistic meta:table-count="1" meta:cell-count="183" meta:object-count="0"/>
    <meta:generator>LibreOffice/7.4.0.3$Windows_X86_64 LibreOffice_project/f85e47c08ddd19c015c0114a68350214f7066f5a</meta:generator>
  </office:meta>
</office:document-meta>
</file>