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6.87916666666667cm" style:use-optimal-column-width="true"/>
    </style:style>
    <style:style style:name="co5" style:family="table-column">
      <style:table-column-properties fo:break-before="auto" style:column-width="10.16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RiepilogoScadenze_Defaul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Elenco Scadenze saldate dal 01/07/2021 al 30/09/202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9">
            <text:p>art. 4 bis D.Lgs. 33/201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Ragione Sociale</text:p>
          </table:table-cell>
          <table:table-cell office:value-type="string" table:style-name="ce3">
            <text:p>Data Pag.</text:p>
          </table:table-cell>
          <table:table-cell office:value-type="string" table:style-name="ce3">
            <text:p>Importo saldato</text:p>
          </table:table-cell>
          <table:table-cell office:value-type="string" table:style-name="ce3">
            <text:p>Descrizione P.D.C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.L.C. IMPIANTI SRL</text:p>
          </table:table-cell>
          <table:table-cell office:value-type="date" office:date-value="2021-07-30T00:00:00" table:style-name="ce5">
            <text:p>30/07/2021</text:p>
          </table:table-cell>
          <table:table-cell office:value-type="float" office:value="88414.41" table:style-name="ce6">
            <text:p>88.414,41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.L.C. IMPIANTI SRL</text:p>
          </table:table-cell>
          <table:table-cell office:value-type="date" office:date-value="2021-08-22T00:00:00" table:style-name="ce5">
            <text:p>22/08/2021</text:p>
          </table:table-cell>
          <table:table-cell office:value-type="float" office:value="-88414.41" table:style-name="ce6">
            <text:p>-88.414,41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ARIS SPA</text:p>
          </table:table-cell>
          <table:table-cell office:value-type="date" office:date-value="2021-09-30T00:00:00" table:style-name="ce5">
            <text:p>30/09/2021</text:p>
          </table:table-cell>
          <table:table-cell office:value-type="float" office:value="2865.18" table:style-name="ce6">
            <text:p>2.865,18</text:p>
          </table:table-cell>
          <table:table-cell office:value-type="string" table:style-name="ce7">
            <text:p>Tributi loc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GON PAOLA</text:p>
          </table:table-cell>
          <table:table-cell office:value-type="date" office:date-value="2021-07-09T00:00:00" table:style-name="ce5">
            <text:p>09/07/2021</text:p>
          </table:table-cell>
          <table:table-cell office:value-type="float" office:value="504" table:style-name="ce6">
            <text:p>504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ON ANNA</text:p>
          </table:table-cell>
          <table:table-cell office:value-type="date" office:date-value="2021-07-09T00:00:00" table:style-name="ce5">
            <text:p>09/07/2021</text:p>
          </table:table-cell>
          <table:table-cell office:value-type="float" office:value="504" table:style-name="ce6">
            <text:p>504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AZZA BRUNA</text:p>
          </table:table-cell>
          <table:table-cell office:value-type="date" office:date-value="2021-07-09T00:00:00" table:style-name="ce5">
            <text:p>09/07/2021</text:p>
          </table:table-cell>
          <table:table-cell office:value-type="float" office:value="25" table:style-name="ce6">
            <text:p>2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ITECA SPA</text:p>
          </table:table-cell>
          <table:table-cell office:value-type="date" office:date-value="2021-07-09T00:00:00" table:style-name="ce5">
            <text:p>09/07/2021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ITECA SPA</text:p>
          </table:table-cell>
          <table:table-cell office:value-type="date" office:date-value="2021-07-09T00:00:00" table:style-name="ce5">
            <text:p>09/07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ITECA SPA</text:p>
          </table:table-cell>
          <table:table-cell office:value-type="date" office:date-value="2021-07-09T00:00:00" table:style-name="ce5">
            <text:p>09/07/2021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ITECA SPA</text:p>
          </table:table-cell>
          <table:table-cell office:value-type="date" office:date-value="2021-07-09T00:00:00" table:style-name="ce5">
            <text:p>09/07/2021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ITECA SPA</text:p>
          </table:table-cell>
          <table:table-cell office:value-type="date" office:date-value="2021-07-09T00:00:00" table:style-name="ce5">
            <text:p>09/07/2021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164.21" table:style-name="ce6">
            <text:p>164,21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68.11" table:style-name="ce6">
            <text:p>68,11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143.04" table:style-name="ce6">
            <text:p>143,0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34.56" table:style-name="ce6">
            <text:p>34,56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194.31" table:style-name="ce6">
            <text:p>194,31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147.26" table:style-name="ce6">
            <text:p>147,26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260.77" table:style-name="ce6">
            <text:p>260,77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 EX FCN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606" table:style-name="ce6">
            <text:p>606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7-12T00:00:00" table:style-name="ce5">
            <text:p>12/07/2021</text:p>
          </table:table-cell>
          <table:table-cell office:value-type="float" office:value="70.3" table:style-name="ce6">
            <text:p>70,30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CCIOLI FRANCESCO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4809.6000000000004" table:style-name="ce6">
            <text:p>4.809,60</text:p>
          </table:table-cell>
          <table:table-cell office:value-type="string" table:style-name="ce7">
            <text:p>Fatture da riceve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VARIKIS DR.COSTANTINO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3651.5" table:style-name="ce6">
            <text:p>3.651,5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DO RACHELE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2358" table:style-name="ce6">
            <text:p>2.358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99.39" table:style-name="ce6">
            <text:p>99,39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ASSISTENZA SCRL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88.01" table:style-name="ce6">
            <text:p>88,01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OCIAZIONE CULTURALE COPERNICO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56" table:style-name="ce6">
            <text:p>56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6402.01" table:style-name="ce6">
            <text:p>6.402,01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ERIALE EDILE DONA' di Illario Donà &amp; C. Snc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261.73" table:style-name="ce6">
            <text:p>261,73</text:p>
          </table:table-cell>
          <table:table-cell office:value-type="string" table:style-name="ce7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AVE Italia Cpm Srl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UBA SPA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60" table:style-name="ce6">
            <text:p>60,0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M2 SERVICES S.R.L.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210" table:style-name="ce6">
            <text:p>210,0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CONSULTING SRL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40" table:style-name="ce6">
            <text:p>4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ELLI D'ORO di Zarpellon Doriana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573.70000000000005" table:style-name="ce6">
            <text:p>573,7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129.88999999999999" table:style-name="ce6">
            <text:p>129,89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ACOMIN ANTONIO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ONOMO ENTE - Campagnolo Monica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980" table:style-name="ce6">
            <text:p>980,00</text:p>
          </table:table-cell>
          <table:table-cell office:value-type="string" table:style-name="ce7">
            <text:p>reintegro econo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ONOMO ENTE - Campagnolo Monica</text:p>
          </table:table-cell>
          <table:table-cell office:value-type="date" office:date-value="2021-07-20T00:00:00" table:style-name="ce5">
            <text:p>20/07/2021</text:p>
          </table:table-cell>
          <table:table-cell office:value-type="float" office:value="892.4" table:style-name="ce6">
            <text:p>892,40</text:p>
          </table:table-cell>
          <table:table-cell office:value-type="string" table:style-name="ce7">
            <text:p>reintegro econo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MOIDRAULICA FARESIN ANTONIO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85.5" table:style-name="ce6">
            <text:p>85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PPO CONSULENTI AZIENDALI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148.96" table:style-name="ce6">
            <text:p>1.148,96</text:p>
          </table:table-cell>
          <table:table-cell office:value-type="string" table:style-name="ce7">
            <text:p>Spese per cons. fiscali e amministrativ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FFE e VE.A.SRL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270" table:style-name="ce6">
            <text:p>270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CCHINATO CRISTIAN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657.82" table:style-name="ce6">
            <text:p>657,82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ORZIO ARTE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962" table:style-name="ce6">
            <text:p>962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6744.7" table:style-name="ce6">
            <text:p>16.744,7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238.7" table:style-name="ce6">
            <text:p>238,70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7667.45" table:style-name="ce6">
            <text:p>7.667,45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4511.4399999999996" table:style-name="ce6">
            <text:p>4.511,44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200.61" table:style-name="ce6">
            <text:p>200,61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00.89" table:style-name="ce6">
            <text:p>100,89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33950.94" table:style-name="ce6">
            <text:p>33.950,94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6850.93" table:style-name="ce6">
            <text:p>16.850,93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344.26" table:style-name="ce6">
            <text:p>344,2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VALIERE SRL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890" table:style-name="ce6">
            <text:p>89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MAZIONE UNINDUSTRIA TREVISO SCRL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322.38" table:style-name="ce6">
            <text:p>1.322,38</text:p>
          </table:table-cell>
          <table:table-cell office:value-type="string" table:style-name="ce7">
            <text:p>Fatture da riceve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MAZIONE UNINDUSTRIA TREVISO SCRL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223.2" table:style-name="ce6">
            <text:p>1.223,2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20.53" table:style-name="ce6">
            <text:p>20,53</text:p>
          </table:table-cell>
          <table:table-cell office:value-type="string" table:style-name="ce7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415.13" table:style-name="ce6">
            <text:p>415,13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8.23" table:style-name="ce6">
            <text:p>8,23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717.36" table:style-name="ce6">
            <text:p>717,3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4.4400000000000004" table:style-name="ce6">
            <text:p>4,44</text:p>
          </table:table-cell>
          <table:table-cell office:value-type="string" table:style-name="ce7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 UFFICIO SNC DI CODATO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520.47" table:style-name="ce6">
            <text:p>520,47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DR S.t.P. a responsabilità limitat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41.6" table:style-name="ce6">
            <text:p>41,6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453.28" table:style-name="ce6">
            <text:p>1.453,28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412.97" table:style-name="ce6">
            <text:p>1.412,97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382.2" table:style-name="ce6">
            <text:p>382,2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950.78" table:style-name="ce6">
            <text:p>1.950,78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2522.6999999999998" table:style-name="ce6">
            <text:p>2.522,7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700.4" table:style-name="ce6">
            <text:p>1.700,4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2510.0100000000002" table:style-name="ce6">
            <text:p>2.510,01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PPO RIZZATO ANTINCENDI DI ZATTIN ERMINIO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069.5" table:style-name="ce6">
            <text:p>1.069,50</text:p>
          </table:table-cell>
          <table:table-cell office:value-type="string" table:style-name="ce7">
            <text:p>Fatture da riceve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36.119999999999997" table:style-name="ce6">
            <text:p>36,12</text:p>
          </table:table-cell>
          <table:table-cell office:value-type="string" table:style-name="ce7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321.76" table:style-name="ce6">
            <text:p>1.321,76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242.55" table:style-name="ce6">
            <text:p>242,55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7733.95" table:style-name="ce6">
            <text:p>7.733,95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7941.7" table:style-name="ce6">
            <text:p>17.941,7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ASSISTENZA SCRL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19.28" table:style-name="ce6">
            <text:p>119,28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98.57" table:style-name="ce6">
            <text:p>98,57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KA SRL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664" table:style-name="ce6">
            <text:p>664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1-07-29T00:00:00" table:style-name="ce5">
            <text:p>29/07/2021</text:p>
          </table:table-cell>
          <table:table-cell office:value-type="float" office:value="6190.16" table:style-name="ce6">
            <text:p>6.190,16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.L.C. IMPIANTI SRL</text:p>
          </table:table-cell>
          <table:table-cell office:value-type="date" office:date-value="2021-07-30T00:00:00" table:style-name="ce5">
            <text:p>30/07/2021</text:p>
          </table:table-cell>
          <table:table-cell office:value-type="float" office:value="88414.41" table:style-name="ce6">
            <text:p>88.414,41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162.19" table:style-name="ce6">
            <text:p>162,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85.19" table:style-name="ce6">
            <text:p>85,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145.37" table:style-name="ce6">
            <text:p>145,37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35.01" table:style-name="ce6">
            <text:p>35,01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194.31" table:style-name="ce6">
            <text:p>194,31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147.26" table:style-name="ce6">
            <text:p>147,26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260.77" table:style-name="ce6">
            <text:p>260,77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 EX FCN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606" table:style-name="ce6">
            <text:p>606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FAMILY SPA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70.3" table:style-name="ce6">
            <text:p>70,30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PAOLI IDA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558" table:style-name="ce6">
            <text:p>558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CULAN ORNELLA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1038.5" table:style-name="ce6">
            <text:p>1.038,5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GOLO CATULLO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298" table:style-name="ce6">
            <text:p>298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GOLON VINICIO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98" table:style-name="ce6">
            <text:p>98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MOLI GIORDANO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111.33" table:style-name="ce6">
            <text:p>111,33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1-08-06T00:00:00" table:style-name="ce5">
            <text:p>06/08/2021</text:p>
          </table:table-cell>
          <table:table-cell office:value-type="float" office:value="2339" table:style-name="ce6">
            <text:p>2.339,00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DEI PASCHI DI SIENA</text:p>
          </table:table-cell>
          <table:table-cell office:value-type="date" office:date-value="2021-07-08T00:00:00" table:style-name="ce5">
            <text:p>08/07/2021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DEI PASCHI DI SIENA</text:p>
          </table:table-cell>
          <table:table-cell office:value-type="date" office:date-value="2021-07-08T00:00:00" table:style-name="ce5">
            <text:p>08/07/2021</text:p>
          </table:table-cell>
          <table:table-cell office:value-type="float" office:value="2" table:style-name="ce6">
            <text:p>2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7-09T00:00:00" table:style-name="ce5">
            <text:p>09/07/2021</text:p>
          </table:table-cell>
          <table:table-cell office:value-type="float" office:value="541.57000000000005" table:style-name="ce6">
            <text:p>541,57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7-09T00:00:00" table:style-name="ce5">
            <text:p>09/07/2021</text:p>
          </table:table-cell>
          <table:table-cell office:value-type="float" office:value="124.73" table:style-name="ce6">
            <text:p>124,73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7-13T00:00:00" table:style-name="ce5">
            <text:p>13/07/2021</text:p>
          </table:table-cell>
          <table:table-cell office:value-type="float" office:value="370.57" table:style-name="ce6">
            <text:p>370,57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6T00:00:00" table:style-name="ce5">
            <text:p>16/07/2021</text:p>
          </table:table-cell>
          <table:table-cell office:value-type="float" office:value="2312.4899999999998" table:style-name="ce6">
            <text:p>2.312,49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6T00:00:00" table:style-name="ce5">
            <text:p>16/07/2021</text:p>
          </table:table-cell>
          <table:table-cell office:value-type="float" office:value="1072.94" table:style-name="ce6">
            <text:p>1.072,94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6T00:00:00" table:style-name="ce5">
            <text:p>16/07/2021</text:p>
          </table:table-cell>
          <table:table-cell office:value-type="float" office:value="17794.63" table:style-name="ce6">
            <text:p>17.794,63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6T00:00:00" table:style-name="ce5">
            <text:p>16/07/2021</text:p>
          </table:table-cell>
          <table:table-cell office:value-type="float" office:value="163.36000000000001" table:style-name="ce6">
            <text:p>163,3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6T00:00:00" table:style-name="ce5">
            <text:p>16/07/2021</text:p>
          </table:table-cell>
          <table:table-cell office:value-type="float" office:value="-8311.2199999999993" table:style-name="ce6">
            <text:p>-8.311,22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6T00:00:00" table:style-name="ce5">
            <text:p>16/07/2021</text:p>
          </table:table-cell>
          <table:table-cell office:value-type="float" office:value="27450.21" table:style-name="ce6">
            <text:p>27.450,21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6T00:00:00" table:style-name="ce5">
            <text:p>16/07/2021</text:p>
          </table:table-cell>
          <table:table-cell office:value-type="float" office:value="518.37" table:style-name="ce6">
            <text:p>518,37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6T00:00:00" table:style-name="ce5">
            <text:p>16/07/2021</text:p>
          </table:table-cell>
          <table:table-cell office:value-type="float" office:value="50970.76" table:style-name="ce6">
            <text:p>50.970,7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6T00:00:00" table:style-name="ce5">
            <text:p>16/07/2021</text:p>
          </table:table-cell>
          <table:table-cell office:value-type="float" office:value="219" table:style-name="ce6">
            <text:p>219,00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6T00:00:00" table:style-name="ce5">
            <text:p>16/07/2021</text:p>
          </table:table-cell>
          <table:table-cell office:value-type="float" office:value="15506.28" table:style-name="ce6">
            <text:p>15.506,28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9T00:00:00" table:style-name="ce5">
            <text:p>19/07/2021</text:p>
          </table:table-cell>
          <table:table-cell office:value-type="float" office:value="1210.3699999999999" table:style-name="ce6">
            <text:p>1.210,37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9T00:00:00" table:style-name="ce5">
            <text:p>19/07/2021</text:p>
          </table:table-cell>
          <table:table-cell office:value-type="float" office:value="2252.17" table:style-name="ce6">
            <text:p>2.252,17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7-19T00:00:00" table:style-name="ce5">
            <text:p>19/07/2021</text:p>
          </table:table-cell>
          <table:table-cell office:value-type="float" office:value="10068.469999999999" table:style-name="ce6">
            <text:p>10.068,47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8-05T00:00:00" table:style-name="ce5">
            <text:p>05/08/2021</text:p>
          </table:table-cell>
          <table:table-cell office:value-type="float" office:value="131.46" table:style-name="ce6">
            <text:p>131,46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8-10T00:00:00" table:style-name="ce5">
            <text:p>10/08/2021</text:p>
          </table:table-cell>
          <table:table-cell office:value-type="float" office:value="98.58" table:style-name="ce6">
            <text:p>98,5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8-10T00:00:00" table:style-name="ce5">
            <text:p>10/08/2021</text:p>
          </table:table-cell>
          <table:table-cell office:value-type="float" office:value="170.81" table:style-name="ce6">
            <text:p>170,81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UZZI DR. PIERPAOLO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402" table:style-name="ce6">
            <text:p>4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VER UP SRL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265.38" table:style-name="ce6">
            <text:p>265,38</text:p>
          </table:table-cell>
          <table:table-cell office:value-type="string" table:style-name="ce7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.CH. DI DONA' CHRISTIAN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3285" table:style-name="ce6">
            <text:p>3.285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VER UP SRL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2015" table:style-name="ce6">
            <text:p>2.015,00</text:p>
          </table:table-cell>
          <table:table-cell office:value-type="string" table:style-name="ce7">
            <text:p>Macchine d'uff. elettroniche e calc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B ELETTRODOMESTICI SRL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163.12" table:style-name="ce6">
            <text:p>163,12</text:p>
          </table:table-cell>
          <table:table-cell office:value-type="string" table:style-name="ce7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ELLI D'ORO di Zarpellon Doriana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731.4" table:style-name="ce6">
            <text:p>731,4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6002.55" table:style-name="ce6">
            <text:p>6.002,55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133387.89000000001" table:style-name="ce6">
            <text:p>133.387,89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1408.45" table:style-name="ce6">
            <text:p>1.408,45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7378.29" table:style-name="ce6">
            <text:p>7.378,29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134513.22" table:style-name="ce6">
            <text:p>134.513,22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1408.45" table:style-name="ce6">
            <text:p>1.408,45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7680.61" table:style-name="ce6">
            <text:p>7.680,61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165886.26999999999" table:style-name="ce6">
            <text:p>165.886,27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1408.45" table:style-name="ce6">
            <text:p>1.408,45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E VENETO - AZIENDA ZERO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2410" table:style-name="ce6">
            <text:p>2.410,00</text:p>
          </table:table-cell>
          <table:table-cell office:value-type="string" table:style-name="ce7">
            <text:p>oneri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PAB "CENTRO SERVIZI ANZIANI" DUEVILLE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3046.28" table:style-name="ce6">
            <text:p>3.046,28</text:p>
          </table:table-cell>
          <table:table-cell office:value-type="string" table:style-name="ce7">
            <text:p>rimborso co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AL DUOMO SAS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149.01" table:style-name="ce6">
            <text:p>149,01</text:p>
          </table:table-cell>
          <table:table-cell office:value-type="string" table:style-name="ce7">
            <text:p>rimborso co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NCAGLIA STEFANO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840" table:style-name="ce6">
            <text:p>840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CHIO BARBARA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155.6" table:style-name="ce6">
            <text:p>155,6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NETTI MONICA</text:p>
          </table:table-cell>
          <table:table-cell office:value-type="date" office:date-value="2021-08-12T00:00:00" table:style-name="ce5">
            <text:p>12/08/2021</text:p>
          </table:table-cell>
          <table:table-cell office:value-type="float" office:value="652.4" table:style-name="ce6">
            <text:p>652,4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MOIDRAULICA FARESIN ANTONI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687.5" table:style-name="ce6">
            <text:p>687,5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MOIDRAULICA FARESIN ANTONI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85.5" table:style-name="ce6">
            <text:p>85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907.8" table:style-name="ce6">
            <text:p>907,8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QUIDEM SRL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7">
            <text:p>Spese per consulenze 81/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NOCOPY SRL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476.91" table:style-name="ce6">
            <text:p>476,91</text:p>
          </table:table-cell>
          <table:table-cell office:value-type="string" table:style-name="ce7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33950.94" table:style-name="ce6">
            <text:p>33.950,94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6850.93" table:style-name="ce6">
            <text:p>16.850,93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476.07" table:style-name="ce6">
            <text:p>476,07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-OS Srl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426.27" table:style-name="ce6">
            <text:p>426,27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ODERM S.r.l.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95.4" table:style-name="ce6">
            <text:p>95,4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ODERM S.r.l.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90.8" table:style-name="ce6">
            <text:p>190,8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ODERM S.r.l.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38.159999999999997" table:style-name="ce6">
            <text:p>38,1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304.5899999999999" table:style-name="ce6">
            <text:p>1.304,59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500.84" table:style-name="ce6">
            <text:p>500,84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 UFFICIO SNC DI CODAT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26" table:style-name="ce6">
            <text:p>126,00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220.57" table:style-name="ce6">
            <text:p>220,57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S Cooperativa Sociale<text:s/>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4739" table:style-name="ce6">
            <text:p>4.739,00</text:p>
          </table:table-cell>
          <table:table-cell office:value-type="string" table:style-name="ce7">
            <text:p>Macchine d'uff. elettroniche e calc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L SRL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Macchine d'uff. elettroniche e calc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.A.C.E. SRL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PALTIAMO SRLS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545" table:style-name="ce6">
            <text:p>545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DR S.t.P. a responsabilità limitata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964.8" table:style-name="ce6">
            <text:p>1.964,8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VALIERE SRL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27.18" table:style-name="ce6">
            <text:p>27,18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7542.7" table:style-name="ce6">
            <text:p>17.542,7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7315" table:style-name="ce6">
            <text:p>7.315,0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246.4" table:style-name="ce6">
            <text:p>246,40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475.22" table:style-name="ce6">
            <text:p>475,22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322.39999999999998" table:style-name="ce6">
            <text:p>322,4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577.79" table:style-name="ce6">
            <text:p>577,79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755.15" table:style-name="ce6">
            <text:p>755,15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536.6" table:style-name="ce6">
            <text:p>1.536,6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449.94" table:style-name="ce6">
            <text:p>1.449,94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54.93" table:style-name="ce6">
            <text:p>154,9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35.19999999999999" table:style-name="ce6">
            <text:p>135,2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ASSISTENZA SCRL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27.77" table:style-name="ce6">
            <text:p>127,77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446.73" table:style-name="ce6">
            <text:p>446,7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222.54" table:style-name="ce6">
            <text:p>222,54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563.72" table:style-name="ce6">
            <text:p>563,72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2150.1999999999998" table:style-name="ce6">
            <text:p>2.150,2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2207.75" table:style-name="ce6">
            <text:p>2.207,75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028.48" table:style-name="ce6">
            <text:p>1.028,48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 UFFICIO SNC DI CODAT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952.17" table:style-name="ce6">
            <text:p>952,17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A S.r.l.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380" table:style-name="ce6">
            <text:p>380,0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-100.89" table:style-name="ce6">
            <text:p>-100,89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-200.61" table:style-name="ce6">
            <text:p>-200,61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880" table:style-name="ce6">
            <text:p>880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62.69999999999999" table:style-name="ce6">
            <text:p>162,7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85.19" table:style-name="ce6">
            <text:p>85,19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57.83000000000001" table:style-name="ce6">
            <text:p>157,83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35.1" table:style-name="ce6">
            <text:p>35,1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371.91" table:style-name="ce6">
            <text:p>371,91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47.26" table:style-name="ce6">
            <text:p>147,26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260.77" table:style-name="ce6">
            <text:p>260,77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 EX FCN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266" table:style-name="ce6">
            <text:p>266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FAMILY SPA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1-08-20T00:00:00" table:style-name="ce5">
            <text:p>20/08/2021</text:p>
          </table:table-cell>
          <table:table-cell office:value-type="float" office:value="70.3" table:style-name="ce6">
            <text:p>70,30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SELLI MARIA</text:p>
          </table:table-cell>
          <table:table-cell office:value-type="date" office:date-value="2021-09-14T00:00:00" table:style-name="ce5">
            <text:p>14/09/2021</text:p>
          </table:table-cell>
          <table:table-cell office:value-type="float" office:value="502" table:style-name="ce6">
            <text:p>502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DON GIORGIO</text:p>
          </table:table-cell>
          <table:table-cell office:value-type="date" office:date-value="2021-09-14T00:00:00" table:style-name="ce5">
            <text:p>14/09/2021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ARETTON ALBERTO</text:p>
          </table:table-cell>
          <table:table-cell office:value-type="date" office:date-value="2021-09-14T00:00:00" table:style-name="ce5">
            <text:p>14/09/2021</text:p>
          </table:table-cell>
          <table:table-cell office:value-type="float" office:value="715.5" table:style-name="ce6">
            <text:p>715,5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ROSSI ELSA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1738" table:style-name="ce6">
            <text:p>1.738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I OLIMPIA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1738" table:style-name="ce6">
            <text:p>1.738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DO RACHELE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1834.44" table:style-name="ce6">
            <text:p>1.834,44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Santo Mattia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3590" table:style-name="ce6">
            <text:p>3.590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UZZI DR. PIERPAOLO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402" table:style-name="ce6">
            <text:p>4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CCHINATO CRISTIAN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467.54" table:style-name="ce6">
            <text:p>467,54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GIORINI GIORGIO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5199.2" table:style-name="ce6">
            <text:p>5.199,20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4927.5200000000004" table:style-name="ce6">
            <text:p>4.927,52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M2 SERVICES S.R.L.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VALIERE SRL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56.66" table:style-name="ce6">
            <text:p>56,66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.CH. DI DONA' CHRISTIAN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3026.25" table:style-name="ce6">
            <text:p>3.026,25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ELLI D'ORO di Zarpellon Doriana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562.29999999999995" table:style-name="ce6">
            <text:p>562,3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.CH. DI DONA' CHRISTIAN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2430" table:style-name="ce6">
            <text:p>2.43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OSO IVO ENZO S.R.L.</text:p>
          </table:table-cell>
          <table:table-cell office:value-type="date" office:date-value="2021-09-21T00:00:00" table:style-name="ce5">
            <text:p>21/09/2021</text:p>
          </table:table-cell>
          <table:table-cell office:value-type="float" office:value="359049.64" table:style-name="ce6">
            <text:p>359.049,64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COTTO MARIO SRL</text:p>
          </table:table-cell>
          <table:table-cell office:value-type="date" office:date-value="2021-09-21T00:00:00" table:style-name="ce5">
            <text:p>21/09/2021</text:p>
          </table:table-cell>
          <table:table-cell office:value-type="float" office:value="359049.64" table:style-name="ce6">
            <text:p>359.049,64</text:p>
          </table:table-cell>
          <table:table-cell office:value-type="string" table:style-name="ce7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GIONERIA TERRITORIALE DI VICENZA</text:p>
          </table:table-cell>
          <table:table-cell office:value-type="date" office:date-value="2021-09-27T00:00:00" table:style-name="ce5">
            <text:p>27/09/2021</text:p>
          </table:table-cell>
          <table:table-cell office:value-type="float" office:value="810" table:style-name="ce6">
            <text:p>810,00</text:p>
          </table:table-cell>
          <table:table-cell office:value-type="string" table:style-name="ce7">
            <text:p>costi va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E VENETO - AZIENDA ZERO</text:p>
          </table:table-cell>
          <table:table-cell office:value-type="date" office:date-value="2021-09-27T00:00:00" table:style-name="ce5">
            <text:p>27/09/2021</text:p>
          </table:table-cell>
          <table:table-cell office:value-type="float" office:value="2410" table:style-name="ce6">
            <text:p>2.410,00</text:p>
          </table:table-cell>
          <table:table-cell office:value-type="string" table:style-name="ce7">
            <text:p>costi va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1-08-06T00:00:00" table:style-name="ce5">
            <text:p>06/08/2021</text:p>
          </table:table-cell>
          <table:table-cell office:value-type="float" office:value="1795.15" table:style-name="ce6">
            <text:p>1.795,15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8-09T00:00:00" table:style-name="ce5">
            <text:p>09/08/2021</text:p>
          </table:table-cell>
          <table:table-cell office:value-type="float" office:value="1293.77" table:style-name="ce6">
            <text:p>1.293,77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8-09T00:00:00" table:style-name="ce5">
            <text:p>09/08/2021</text:p>
          </table:table-cell>
          <table:table-cell office:value-type="float" office:value="85.79" table:style-name="ce6">
            <text:p>85,79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8-09T00:00:00" table:style-name="ce5">
            <text:p>09/08/2021</text:p>
          </table:table-cell>
          <table:table-cell office:value-type="float" office:value="293.14999999999998" table:style-name="ce6">
            <text:p>293,15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-34404.31" table:style-name="ce6">
            <text:p>-34.404,31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-1098.48" table:style-name="ce6">
            <text:p>-1.098,48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-533.89" table:style-name="ce6">
            <text:p>-533,89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2468.11" table:style-name="ce6">
            <text:p>2.468,11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1238.6500000000001" table:style-name="ce6">
            <text:p>1.238,65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18008.66" table:style-name="ce6">
            <text:p>18.008,6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163.36000000000001" table:style-name="ce6">
            <text:p>163,3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-8636.89" table:style-name="ce6">
            <text:p>-8.636,89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32329.919999999998" table:style-name="ce6">
            <text:p>32.329,92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2389.4699999999998" table:style-name="ce6">
            <text:p>2.389,47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19714.240000000002" table:style-name="ce6">
            <text:p>19.714,24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2190.17" table:style-name="ce6">
            <text:p>2.190,17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51242.34" table:style-name="ce6">
            <text:p>51.242,34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15758.77" table:style-name="ce6">
            <text:p>15.758,77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186.24" table:style-name="ce6">
            <text:p>186,24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8-16T00:00:00" table:style-name="ce5">
            <text:p>16/08/2021</text:p>
          </table:table-cell>
          <table:table-cell office:value-type="float" office:value="282" table:style-name="ce6">
            <text:p>282,00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1-08-17T00:00:00" table:style-name="ce5">
            <text:p>17/08/2021</text:p>
          </table:table-cell>
          <table:table-cell office:value-type="float" office:value="1350.7" table:style-name="ce6">
            <text:p>1.350,70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8-23T00:00:00" table:style-name="ce5">
            <text:p>23/08/2021</text:p>
          </table:table-cell>
          <table:table-cell office:value-type="float" office:value="10.78" table:style-name="ce6">
            <text:p>10,78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TELECOM <text:s/>Italia Spa</text:p>
          </table:table-cell>
          <table:table-cell office:value-type="date" office:date-value="2021-08-24T00:00:00" table:style-name="ce5">
            <text:p>24/08/2021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8-24T00:00:00" table:style-name="ce5">
            <text:p>24/08/2021</text:p>
          </table:table-cell>
          <table:table-cell office:value-type="float" office:value="49.9" table:style-name="ce6">
            <text:p>49,9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8-24T00:00:00" table:style-name="ce5">
            <text:p>24/08/2021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8-24T00:00:00" table:style-name="ce5">
            <text:p>24/08/2021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8-24T00:00:00" table:style-name="ce5">
            <text:p>24/08/2021</text:p>
          </table:table-cell>
          <table:table-cell office:value-type="float" office:value="33.369999999999997" table:style-name="ce6">
            <text:p>33,37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8-26T00:00:00" table:style-name="ce5">
            <text:p>26/08/2021</text:p>
          </table:table-cell>
          <table:table-cell office:value-type="float" office:value="153402.06" table:style-name="ce6">
            <text:p>153.402,06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SERVIZIO ELETTRICO SPA</text:p>
          </table:table-cell>
          <table:table-cell office:value-type="date" office:date-value="2021-08-30T00:00:00" table:style-name="ce5">
            <text:p>30/08/2021</text:p>
          </table:table-cell>
          <table:table-cell office:value-type="float" office:value="90.28" table:style-name="ce6">
            <text:p>90,28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8-31T00:00:00" table:style-name="ce5">
            <text:p>31/08/2021</text:p>
          </table:table-cell>
          <table:table-cell office:value-type="float" office:value="7397.73" table:style-name="ce6">
            <text:p>7.397,73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1-08-31T00:00:00" table:style-name="ce5">
            <text:p>31/08/2021</text:p>
          </table:table-cell>
          <table:table-cell office:value-type="float" office:value="1408.45" table:style-name="ce6">
            <text:p>1.408,45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MONTE DEI PASCHI DI SIENA</text:p>
          </table:table-cell>
          <table:table-cell office:value-type="date" office:date-value="2021-08-31T00:00:00" table:style-name="ce5">
            <text:p>31/08/2021</text:p>
          </table:table-cell>
          <table:table-cell office:value-type="float" office:value="5" table:style-name="ce6">
            <text:p>5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9-09T00:00:00" table:style-name="ce5">
            <text:p>09/09/2021</text:p>
          </table:table-cell>
          <table:table-cell office:value-type="float" office:value="363.78" table:style-name="ce6">
            <text:p>363,78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COTRADE S.p.A.</text:p>
          </table:table-cell>
          <table:table-cell office:value-type="date" office:date-value="2021-09-09T00:00:00" table:style-name="ce5">
            <text:p>09/09/2021</text:p>
          </table:table-cell>
          <table:table-cell office:value-type="float" office:value="99.13" table:style-name="ce6">
            <text:p>99,13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1-09-10T00:00:00" table:style-name="ce5">
            <text:p>10/09/2021</text:p>
          </table:table-cell>
          <table:table-cell office:value-type="float" office:value="380.57" table:style-name="ce6">
            <text:p>380,57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ORZIO BONIFICA BRENTA</text:p>
          </table:table-cell>
          <table:table-cell office:value-type="date" office:date-value="2021-09-10T00:00:00" table:style-name="ce5">
            <text:p>10/09/2021</text:p>
          </table:table-cell>
          <table:table-cell office:value-type="float" office:value="96.35" table:style-name="ce6">
            <text:p>96,35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-521.52" table:style-name="ce6">
            <text:p>-521,52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-255.11" table:style-name="ce6">
            <text:p>-255,11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2420.77" table:style-name="ce6">
            <text:p>2.420,77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1087.72" table:style-name="ce6">
            <text:p>1.087,72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163.36000000000001" table:style-name="ce6">
            <text:p>163,3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-8548.1200000000008" table:style-name="ce6">
            <text:p>-8.548,12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26547.08" table:style-name="ce6">
            <text:p>26.547,08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50463" table:style-name="ce6">
            <text:p>50.463,00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2262.3000000000002" table:style-name="ce6">
            <text:p>2.262,30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5924.3" table:style-name="ce6">
            <text:p>5.924,30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502" table:style-name="ce6">
            <text:p>502,00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364.23" table:style-name="ce6">
            <text:p>364,23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17679.689999999999" table:style-name="ce6">
            <text:p>17.679,69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126" table:style-name="ce6">
            <text:p>126,00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-18618.84" table:style-name="ce6">
            <text:p>-18.618,84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16T00:00:00" table:style-name="ce5">
            <text:p>16/09/2021</text:p>
          </table:table-cell>
          <table:table-cell office:value-type="float" office:value="15455.14" table:style-name="ce6">
            <text:p>15.455,14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9-24T00:00:00" table:style-name="ce5">
            <text:p>24/09/2021</text:p>
          </table:table-cell>
          <table:table-cell office:value-type="float" office:value="134083.78" table:style-name="ce6">
            <text:p>134.083,78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1-09-27T00:00:00" table:style-name="ce5">
            <text:p>27/09/2021</text:p>
          </table:table-cell>
          <table:table-cell office:value-type="float" office:value="8190.77" table:style-name="ce6">
            <text:p>8.190,77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1-09-27T00:00:00" table:style-name="ce5">
            <text:p>27/09/2021</text:p>
          </table:table-cell>
          <table:table-cell office:value-type="float" office:value="1408.45" table:style-name="ce6">
            <text:p>1.408,45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DEI PASCHI DI SIENA</text:p>
          </table:table-cell>
          <table:table-cell office:value-type="date" office:date-value="2021-09-28T00:00:00" table:style-name="ce5">
            <text:p>28/09/2021</text:p>
          </table:table-cell>
          <table:table-cell office:value-type="float" office:value="5" table:style-name="ce6">
            <text:p>5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1-09-29T00:00:00" table:style-name="ce5">
            <text:p>29/09/2021</text:p>
          </table:table-cell>
          <table:table-cell office:value-type="float" office:value="293.7" table:style-name="ce6">
            <text:p>293,70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vynet srl</text:p>
          </table:table-cell>
          <table:table-cell office:value-type="date" office:date-value="2021-09-30T00:00:00" table:style-name="ce5">
            <text:p>30/09/2021</text:p>
          </table:table-cell>
          <table:table-cell office:value-type="float" office:value="29.12" table:style-name="ce6">
            <text:p>29,12</text:p>
          </table:table-cell>
          <table:table-cell office:value-type="string" table:style-name="ce7">
            <text:p>spese fornitu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DEI PASCHI DI SIENA</text:p>
          </table:table-cell>
          <table:table-cell office:value-type="date" office:date-value="2021-09-30T00:00:00" table:style-name="ce5">
            <text:p>30/09/2021</text:p>
          </table:table-cell>
          <table:table-cell office:value-type="float" office:value="281" table:style-name="ce6">
            <text:p>281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1-09-30T00:00:00" table:style-name="ce5">
            <text:p>30/09/2021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number-rows-repeated="1048279" table:style-name="ro1">
          <table:table-cell table:number-columns-repeated="16384"/>
        </table:table-row>
      </table:table>
      <table:named-expressions>
        <table:named-expression table:name="JR_PAGE_ANCHOR_0_1" table:expression="of:=[CP_RiepilogoScadenze_Default.#REF!]" table:base-cell-address="CP_RiepilogoScadenze_Defau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2-03-04T11:51:18Z</meta:creation-date>
    <dc:date>2022-04-19T09:41:43Z</dc:date>
  </office:meta>
</office:document-meta>
</file>