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7.1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_Defau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Elenco Scadenze saldate dal 01/04/2021 al 30/06/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3">
            <text:p>Data Pag.</text:p>
          </table:table-cell>
          <table:table-cell office:value-type="string" table:style-name="ce3">
            <text:p>Importo saldato</text:p>
          </table:table-cell>
          <table:table-cell office:value-type="string" table:style-name="ce3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-distribuzione SpA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16422.11" table:style-name="ce6">
            <text:p>16.422,11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76" table:style-name="ce6">
            <text:p>76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86.07" table:style-name="ce6">
            <text:p>86,07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IDEM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Spese per consulenze 81/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7.4" table:style-name="ce6">
            <text:p>7,40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6.979999999999997" table:style-name="ce6">
            <text:p>36,98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90.5" table:style-name="ce6">
            <text:p>190,50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27.95" table:style-name="ce6">
            <text:p>127,9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44.26" table:style-name="ce6">
            <text:p>244,2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B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1" table:style-name="ce6">
            <text:p>21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6220.7" table:style-name="ce6">
            <text:p>6.220,7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549.6" table:style-name="ce6">
            <text:p>1.549,6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418" table:style-name="ce6">
            <text:p>2.418,0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707.87" table:style-name="ce6">
            <text:p>707,8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65.3" table:style-name="ce6">
            <text:p>365,3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542.11" table:style-name="ce6">
            <text:p>1.542,1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512.11" table:style-name="ce6">
            <text:p>512,1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80.05" table:style-name="ce6">
            <text:p>380,05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619.36" table:style-name="ce6">
            <text:p>1.619,3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55.41" table:style-name="ce6">
            <text:p>155,4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175.1199999999999" table:style-name="ce6">
            <text:p>1.175,12</text:p>
          </table:table-cell>
          <table:table-cell office:value-type="string" table:style-name="ce7">
            <text:p>Costi del personale non di compet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0700" table:style-name="ce6">
            <text:p>10.700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3883.17" table:style-name="ce6">
            <text:p>33.883,17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6817.3" table:style-name="ce6">
            <text:p>16.817,30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134.8200000000002" table:style-name="ce6">
            <text:p>2.134,8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IALE EDILE DONA' di Illario Donà &amp; C. Snc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483.16" table:style-name="ce6">
            <text:p>483,16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526.72" table:style-name="ce6">
            <text:p>526,72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7627.55" table:style-name="ce6">
            <text:p>7.627,55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80.95" table:style-name="ce6">
            <text:p>180,95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6372.3" table:style-name="ce6">
            <text:p>16.372,3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MENTA 4 VENTI di Papparella Loris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491.61" table:style-name="ce6">
            <text:p>491,61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CAVALIERE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56.66" table:style-name="ce6">
            <text:p>56,66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32.5" table:style-name="ce6">
            <text:p>332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10" table:style-name="ce6">
            <text:p>310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546" table:style-name="ce6">
            <text:p>546,00</text:p>
          </table:table-cell>
          <table:table-cell office:value-type="string" table:style-name="ce7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750.5" table:style-name="ce6">
            <text:p>750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599.36" table:style-name="ce6">
            <text:p>599,36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-86.07" table:style-name="ce6">
            <text:p>-86,07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-56.66" table:style-name="ce6">
            <text:p>-56,66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-310" table:style-name="ce6">
            <text:p>-310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-313.5" table:style-name="ce6">
            <text:p>-313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66.12" table:style-name="ce6">
            <text:p>166,12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85.18" table:style-name="ce6">
            <text:p>85,18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38.16999999999999" table:style-name="ce6">
            <text:p>138,1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7.94" table:style-name="ce6">
            <text:p>37,9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307.58" table:style-name="ce6">
            <text:p>307,58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83.19" table:style-name="ce6">
            <text:p>283,19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51.48" table:style-name="ce6">
            <text:p>251,48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606" table:style-name="ce6">
            <text:p>60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61.01" table:style-name="ce6">
            <text:p>61,01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zolin Francesco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ALDO GIOVANNA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436.99" table:style-name="ce6">
            <text:p>436,99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OTTO GIOVANNI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110" table:style-name="ce6">
            <text:p>11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ANEGONDA FLAVIO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48" table:style-name="ce6">
            <text:p>4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I STEFANO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375.67" table:style-name="ce6">
            <text:p>375,67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LESE ACQUAVIVA MATTIA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DIO CHIARA PANNI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12" table:style-name="ce6">
            <text:p>112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PELLARI GIACOMO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296" table:style-name="ce6">
            <text:p>2.296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VARIKIS DR.COSTANTINO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803.42" table:style-name="ce6">
            <text:p>3.803,42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13.5" table:style-name="ce6">
            <text:p>313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10" table:style-name="ce6">
            <text:p>310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981.25" table:style-name="ce6">
            <text:p>2.981,2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C Autorità Nazionale Anticorruzion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NETTI MONICA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094.4000000000001" table:style-name="ce6">
            <text:p>1.094,4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IL direzione regionale Veneto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95.06" table:style-name="ce6">
            <text:p>95,06</text:p>
          </table:table-cell>
          <table:table-cell office:value-type="string" table:style-name="ce7">
            <text:p>contributi inai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IL direzione regionale Veneto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34.22" table:style-name="ce6">
            <text:p>134,22</text:p>
          </table:table-cell>
          <table:table-cell office:value-type="string" table:style-name="ce7">
            <text:p>contributi inai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SANDRIGO SNC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84.92" table:style-name="ce6">
            <text:p>284,92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SANDRIGO SNC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62.6" table:style-name="ce6">
            <text:p>162,6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FFE e VE.A.S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76" table:style-name="ce6">
            <text:p>76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4511.4399999999996" table:style-name="ce6">
            <text:p>4.511,44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679.96" table:style-name="ce6">
            <text:p>679,96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39.4" table:style-name="ce6">
            <text:p>39,4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40.880000000000003" table:style-name="ce6">
            <text:p>40,8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39.4" table:style-name="ce6">
            <text:p>39,4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40.880000000000003" table:style-name="ce6">
            <text:p>40,8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65.48" table:style-name="ce6">
            <text:p>165,4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535.49" table:style-name="ce6">
            <text:p>535,49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292.39999999999998" table:style-name="ce6">
            <text:p>292,4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85.13" table:style-name="ce6">
            <text:p>85,13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-OS S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846.7" table:style-name="ce6">
            <text:p>846,7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21.97" table:style-name="ce6">
            <text:p>121,97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948.7" table:style-name="ce6">
            <text:p>1.948,7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287.43" table:style-name="ce6">
            <text:p>287,4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566.5" table:style-name="ce6">
            <text:p>1.566,5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308.03" table:style-name="ce6">
            <text:p>1.308,0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126.9000000000001" table:style-name="ce6">
            <text:p>1.126,9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2348.41" table:style-name="ce6">
            <text:p>2.348,4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175.1199999999999" table:style-name="ce6">
            <text:p>1.175,1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33883.17" table:style-name="ce6">
            <text:p>33.883,17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6817.3" table:style-name="ce6">
            <text:p>16.817,30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6150.34" table:style-name="ce6">
            <text:p>6.150,34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84.8" table:style-name="ce6">
            <text:p>184,8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5082.2" table:style-name="ce6">
            <text:p>15.082,2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6889.4" table:style-name="ce6">
            <text:p>6.889,4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2379" table:style-name="ce6">
            <text:p>2.379,0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689" table:style-name="ce6">
            <text:p>689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B SRL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05" table:style-name="ce6">
            <text:p>105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902.2" table:style-name="ce6">
            <text:p>902,2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62.94999999999999" table:style-name="ce6">
            <text:p>162,95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85.18" table:style-name="ce6">
            <text:p>85,18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38.16999999999999" table:style-name="ce6">
            <text:p>138,1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.229999999999997" table:style-name="ce6">
            <text:p>33,23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07.58" table:style-name="ce6">
            <text:p>307,58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83.19" table:style-name="ce6">
            <text:p>283,19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51.48" table:style-name="ce6">
            <text:p>251,48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06" table:style-name="ce6">
            <text:p>60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1.01" table:style-name="ce6">
            <text:p>61,01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RELLO BRUNA LUIGI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670" table:style-name="ce6">
            <text:p>670,00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SON CATERIN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782" table:style-name="ce6">
            <text:p>782,00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CO BORTOLO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118" table:style-name="ce6">
            <text:p>1.118,00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NELLA Maria.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670" table:style-name="ce6">
            <text:p>670,00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2478.9" table:style-name="ce6">
            <text:p>2.478,90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4-09T00:00:00" table:style-name="ce5">
            <text:p>09/04/2021</text:p>
          </table:table-cell>
          <table:table-cell office:value-type="float" office:value="445.65" table:style-name="ce6">
            <text:p>445,65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2326.15" table:style-name="ce6">
            <text:p>2.326,15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2188.9699999999998" table:style-name="ce6">
            <text:p>2.188,97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7447.919999999998" table:style-name="ce6">
            <text:p>17.447,9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63.36000000000001" table:style-name="ce6">
            <text:p>163,3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26230.86" table:style-name="ce6">
            <text:p>26.230,86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169.8900000000001" table:style-name="ce6">
            <text:p>1.169,89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2046.63" table:style-name="ce6">
            <text:p>12.046,63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089.82" table:style-name="ce6">
            <text:p>1.089,82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79" table:style-name="ce6">
            <text:p>179,00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5354.49" table:style-name="ce6">
            <text:p>15.354,49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78.25" table:style-name="ce6">
            <text:p>178,25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49952.12" table:style-name="ce6">
            <text:p>49.952,1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-8870.33" table:style-name="ce6">
            <text:p>-8.870,33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0.46" table:style-name="ce6">
            <text:p>20,46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350.68" table:style-name="ce6">
            <text:p>1.350,68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34006.13" table:style-name="ce6">
            <text:p>134.006,13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5937.74" table:style-name="ce6">
            <text:p>5.937,74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408.45" table:style-name="ce6">
            <text:p>1.408,45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880" table:style-name="ce6">
            <text:p>88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31.76" table:style-name="ce6">
            <text:p>31,76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52.52" table:style-name="ce6">
            <text:p>52,52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578.91" table:style-name="ce6">
            <text:p>578,91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COLAZZO ROSA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ETTINI Teresa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303.33" table:style-name="ce6">
            <text:p>303,33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RETTON LOREDANA MARIA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2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CONSULENTI AZIENDALI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148.96" table:style-name="ce6">
            <text:p>1.148,96</text:p>
          </table:table-cell>
          <table:table-cell office:value-type="string" table:style-name="ce7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637" table:style-name="ce6">
            <text:p>637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85.5" table:style-name="ce6">
            <text:p>85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51.14" table:style-name="ce6">
            <text:p>951,14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VARIKIS DR.COSTANTIN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651.1" table:style-name="ce6">
            <text:p>3.651,1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PELLARI GIACOM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294" table:style-name="ce6">
            <text:p>2.294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ZO CARMIN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62.9" table:style-name="ce6">
            <text:p>362,9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62.82" table:style-name="ce6">
            <text:p>362,82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FS ITALIA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20" table:style-name="ce6">
            <text:p>320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R UP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48.76" table:style-name="ce6">
            <text:p>248,76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819.01" table:style-name="ce6">
            <text:p>819,01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.62" table:style-name="ce6">
            <text:p>1,6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82.82" table:style-name="ce6">
            <text:p>182,82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72.67" table:style-name="ce6">
            <text:p>372,67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24.91" table:style-name="ce6">
            <text:p>424,91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92" table:style-name="ce6">
            <text:p>192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6817.3" table:style-name="ce6">
            <text:p>16.817,30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3883.17" table:style-name="ce6">
            <text:p>33.883,17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38.4" table:style-name="ce6">
            <text:p>338,40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168.44" table:style-name="ce6">
            <text:p>1.168,44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7.89" table:style-name="ce6">
            <text:p>107,89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A' LOCALE SOCIO SANITARIA <text:s/>N. 8 "BERICA"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202" table:style-name="ce6">
            <text:p>1.202,00</text:p>
          </table:table-cell>
          <table:table-cell office:value-type="string" table:style-name="ce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421.1799999999998" table:style-name="ce6">
            <text:p>2.421,18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185.3000000000002" table:style-name="ce6">
            <text:p>2.185,3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014.26" table:style-name="ce6">
            <text:p>2.014,2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924.09" table:style-name="ce6">
            <text:p>1.924,09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562.29" table:style-name="ce6">
            <text:p>3.562,29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080.6999999999998" table:style-name="ce6">
            <text:p>2.080,7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468.4" table:style-name="ce6">
            <text:p>1.468,4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725.36" table:style-name="ce6">
            <text:p>1.725,3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00.3" table:style-name="ce6">
            <text:p>300,3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90.68" table:style-name="ce6">
            <text:p>390,6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83.2" table:style-name="ce6">
            <text:p>83,2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695" table:style-name="ce6">
            <text:p>695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355" table:style-name="ce6">
            <text:p>1.355,00</text:p>
          </table:table-cell>
          <table:table-cell office:value-type="string" table:style-name="ce7">
            <text:p>Licenza d'uso software a tempo inde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MENIN S.r.l.s.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5.25" table:style-name="ce6">
            <text:p>35,2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7.700000000000003" table:style-name="ce6">
            <text:p>37,7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23.5" table:style-name="ce6">
            <text:p>123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723.75" table:style-name="ce6">
            <text:p>3.723,7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91.7" table:style-name="ce6">
            <text:p>291,7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 SPA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333.5" table:style-name="ce6">
            <text:p>4.333,50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PROGETTAZIONE GENER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077.3499999999999" table:style-name="ce6">
            <text:p>1.077,35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267.3" table:style-name="ce6">
            <text:p>1.267,3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VARIKIS DR.COSTANTIN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651.1" table:style-name="ce6">
            <text:p>3.651,1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6" table:style-name="ce6">
            <text:p>76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PELLARI GIACOM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296" table:style-name="ce6">
            <text:p>2.296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ARTE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MENTA 4 VENTI di Papparella Loris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79.87" table:style-name="ce6">
            <text:p>479,87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220.29" table:style-name="ce6">
            <text:p>6.220,29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42.96" table:style-name="ce6">
            <text:p>342,9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S Cooperativa Sociale<text:s/>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19" table:style-name="ce6">
            <text:p>319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A TECNICA 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3817.07" table:style-name="ce6">
            <text:p>23.817,07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606.08" table:style-name="ce6">
            <text:p>1.606,08</text:p>
          </table:table-cell>
          <table:table-cell office:value-type="string" table:style-name="ce7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43.41" table:style-name="ce6">
            <text:p>443,4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8.89" table:style-name="ce6">
            <text:p>38,8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86.74" table:style-name="ce6">
            <text:p>386,74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01.63" table:style-name="ce6">
            <text:p>101,63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855.31" table:style-name="ce6">
            <text:p>855,3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43.41" table:style-name="ce6">
            <text:p>443,4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91.82" table:style-name="ce6">
            <text:p>491,8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8.14" table:style-name="ce6">
            <text:p>8,1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0.880000000000003" table:style-name="ce6">
            <text:p>40,8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54.08000000000001" table:style-name="ce6">
            <text:p>154,0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32.07" table:style-name="ce6">
            <text:p>132,0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9.88" table:style-name="ce6">
            <text:p>79,8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5.12" table:style-name="ce6">
            <text:p>65,1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096.9000000000001" table:style-name="ce6">
            <text:p>1.096,9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85.31" table:style-name="ce6">
            <text:p>85,3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88.32" table:style-name="ce6">
            <text:p>788,3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02.66" table:style-name="ce6">
            <text:p>202,66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.41" table:style-name="ce6">
            <text:p>5,41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6850.93" table:style-name="ce6">
            <text:p>16.850,9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3950.94" table:style-name="ce6">
            <text:p>33.950,94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A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4" table:style-name="ce6">
            <text:p>44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TRE-STP Professionisti Enti Pubblici 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87.2" table:style-name="ce6">
            <text:p>187,2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ANITARIA di Ferro Valeria &amp; C. Sas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433.27" table:style-name="ce6">
            <text:p>1.433,2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822.6" table:style-name="ce6">
            <text:p>1.822,6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522.3" table:style-name="ce6">
            <text:p>1.522,3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27.5" table:style-name="ce6">
            <text:p>227,5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776.77" table:style-name="ce6">
            <text:p>2.776,7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594.9" table:style-name="ce6">
            <text:p>1.594,9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91" table:style-name="ce6">
            <text:p>491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175.1199999999999" table:style-name="ce6">
            <text:p>1.175,12</text:p>
          </table:table-cell>
          <table:table-cell office:value-type="string" table:style-name="ce7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42.77" table:style-name="ce6">
            <text:p>242,7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ISTOSERVICE 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9.5" table:style-name="ce6">
            <text:p>79,5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PALTIAMO SRLS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OSO IVO ENZO S.R.L.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54407.77" table:style-name="ce6">
            <text:p>354.407,77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COTTO MARIO SRL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6664.879999999997" table:style-name="ce6">
            <text:p>36.664,88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HNE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448025.54" table:style-name="ce6">
            <text:p>448.025,54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6638.3" table:style-name="ce6">
            <text:p>16.638,3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747.25" table:style-name="ce6">
            <text:p>7.747,25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46.4" table:style-name="ce6">
            <text:p>246,4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498.75" table:style-name="ce6">
            <text:p>3.498,7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50.20000000000005" table:style-name="ce6">
            <text:p>650,2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-73.2" table:style-name="ce6">
            <text:p>-73,2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PAB "CENTRO SERVIZI ANZIANI" DUEVIL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226.7" table:style-name="ce6">
            <text:p>3.226,70</text:p>
          </table:table-cell>
          <table:table-cell office:value-type="string" table:style-name="ce7">
            <text:p>rimborso spe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63.69999999999999" table:style-name="ce6">
            <text:p>163,7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3.72" table:style-name="ce6">
            <text:p>73,72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38.16999999999999" table:style-name="ce6">
            <text:p>138,1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5.01" table:style-name="ce6">
            <text:p>35,01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94.31" table:style-name="ce6">
            <text:p>194,3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83.19" table:style-name="ce6">
            <text:p>283,19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49.67" table:style-name="ce6">
            <text:p>249,6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06" table:style-name="ce6">
            <text:p>60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0.49" table:style-name="ce6">
            <text:p>60,49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IN ARMID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950" table:style-name="ce6">
            <text:p>9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AN FLAVI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623" table:style-name="ce6">
            <text:p>623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 LORETT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NOMO ENTE - Campagnolo Monic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reintegro ec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NOMO ENTE - Campagnolo Monic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922" table:style-name="ce6">
            <text:p>922,00</text:p>
          </table:table-cell>
          <table:table-cell office:value-type="string" table:style-name="ce7">
            <text:p>reintegro ec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ERLAN BRUNO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73" table:style-name="ce6">
            <text:p>373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PAB "CENTRO SERVIZI ANZIANI" DUEVILLE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043.41" table:style-name="ce6">
            <text:p>3.043,41</text:p>
          </table:table-cell>
          <table:table-cell office:value-type="string" table:style-name="ce7">
            <text:p>rimborso spes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CHIO BARBARA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388" table:style-name="ce6">
            <text:p>38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colin Onorina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682" table:style-name="ce6">
            <text:p>1.68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colin Onorina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738" table:style-name="ce6">
            <text:p>1.73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LDOGNETTO OFELIA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682" table:style-name="ce6">
            <text:p>1.68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ZZOLAN MARIA ELISA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2" table:style-name="ce6">
            <text:p>4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881.4" table:style-name="ce6">
            <text:p>881,40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67.98" table:style-name="ce6">
            <text:p>167,9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59.31" table:style-name="ce6">
            <text:p>59,31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320.83999999999997" table:style-name="ce6">
            <text:p>320,84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375.79" table:style-name="ce6">
            <text:p>375,79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376.42" table:style-name="ce6">
            <text:p>2.376,42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370.57" table:style-name="ce6">
            <text:p>370,57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379.38" table:style-name="ce6">
            <text:p>2.379,38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212.6099999999999" table:style-name="ce6">
            <text:p>1.212,61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7417.95" table:style-name="ce6">
            <text:p>17.417,95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63.36000000000001" table:style-name="ce6">
            <text:p>163,3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6353.4" table:style-name="ce6">
            <text:p>26.353,40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39" table:style-name="ce6">
            <text:p>239,00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5336.54" table:style-name="ce6">
            <text:p>15.336,54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49910.559999999998" table:style-name="ce6">
            <text:p>49.910,5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100.6400000000001" table:style-name="ce6">
            <text:p>1.100,64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6705.72" table:style-name="ce6">
            <text:p>6.705,72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1252.45" table:style-name="ce6">
            <text:p>1.252,45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289.51" table:style-name="ce6">
            <text:p>289,51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17T00:00:00" table:style-name="ce5">
            <text:p>17/05/2021</text:p>
          </table:table-cell>
          <table:table-cell office:value-type="float" office:value="-8350.68" table:style-name="ce6">
            <text:p>-8.350,68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63.45" table:style-name="ce6">
            <text:p>763,45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BONIFICA BRENTA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96.35" table:style-name="ce6">
            <text:p>96,35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42" table:style-name="ce6">
            <text:p>42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853.65" table:style-name="ce6">
            <text:p>1.853,65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304.31" table:style-name="ce6">
            <text:p>304,31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584.2" table:style-name="ce6">
            <text:p>1.584,20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348.6799999999998" table:style-name="ce6">
            <text:p>2.348,68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077.97" table:style-name="ce6">
            <text:p>1.077,97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7306.919999999998" table:style-name="ce6">
            <text:p>17.306,9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63.36000000000001" table:style-name="ce6">
            <text:p>163,3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5983.13" table:style-name="ce6">
            <text:p>25.983,13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354.17" table:style-name="ce6">
            <text:p>1.354,1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09989.74" table:style-name="ce6">
            <text:p>109.989,74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377.62" table:style-name="ce6">
            <text:p>2.377,62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91" table:style-name="ce6">
            <text:p>291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7.78" table:style-name="ce6">
            <text:p>27,78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68.77" table:style-name="ce6">
            <text:p>268,77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49559.94" table:style-name="ce6">
            <text:p>49.559,94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5071.1" table:style-name="ce6">
            <text:p>15.071,10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-8252.23" table:style-name="ce6">
            <text:p>-8.252,23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50.68" table:style-name="ce6">
            <text:p>1.350,68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496.5" table:style-name="ce6">
            <text:p>496,50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4.78" table:style-name="ce6">
            <text:p>54,7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1.93" table:style-name="ce6">
            <text:p>21,93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3" table:style-name="ce6">
            <text:p>33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714.37" table:style-name="ce6">
            <text:p>714,37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90.23" table:style-name="ce6">
            <text:p>290,23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55.88" table:style-name="ce6">
            <text:p>55,8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91.14" table:style-name="ce6">
            <text:p>91,14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38.5" table:style-name="ce6">
            <text:p>238,5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880" table:style-name="ce6">
            <text:p>88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470.2" table:style-name="ce6">
            <text:p>470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number-rows-repeated="1048228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_Default.#REF!]" table:base-cell-address="CP_RiepilogoScadenze_Defau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8-12T16:13:51Z</meta:creation-date>
    <dc:date>2021-08-13T14:26:41Z</dc:date>
  </office:meta>
</office:document-meta>
</file>