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_RiepilogoScadenze_Defau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Elenco Scadenze saldate dal 01/10/2021 al 31/12/2021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office:value-type="string" table:number-columns-spanned="4" table:number-rows-spanned="1" table:style-name="ce9">
            <text:p>art. 4 bis D.Lgs. 33/2013</text:p>
          </table:table-cell>
          <table:covered-table-cell table:number-columns-repeated="3"/>
          <table:table-cell table:number-columns-repeated="16380" table:style-name="ce7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Data Pag.</text:p>
          </table:table-cell>
          <table:table-cell office:value-type="string" table:style-name="ce2">
            <text:p>Importo saldato</text:p>
          </table:table-cell>
          <table:table-cell office:value-type="string" table:style-name="ce2">
            <text:p>Descrizione P.D.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RIZZATO ANTINCENDI DI ZATTIN ERMINIO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RIZZATO ANTINCENDI DI ZATTIN ERMINIO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-1069.5" table:style-name="ce5">
            <text:p>-1.069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RIZZATO ANTINCENDI DI ZATTIN ERMINIO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-500" table:style-name="ce5">
            <text:p>-5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700" table:style-name="ce5">
            <text:p>70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-210" table:style-name="ce5">
            <text:p>-21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M2 SERVICES S.R.L.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-700" table:style-name="ce5">
            <text:p>-70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I EMMA.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558" table:style-name="ce5">
            <text:p>558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ERO ANGELA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10" table:style-name="ce5">
            <text:p>11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DONCIN MARIA ANGELA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670" table:style-name="ce5">
            <text:p>67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ELLA ELSA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98" table:style-name="ce5">
            <text:p>98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MBERLAN VALLI'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198" table:style-name="ce5">
            <text:p>198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77.3499999999999" table:style-name="ce5">
            <text:p>1.077,35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53.5" table:style-name="ce5">
            <text:p>353,5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58.8" table:style-name="ce5">
            <text:p>958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4 VENTI di Papparella Loris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507.54" table:style-name="ce5">
            <text:p>507,54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ACARTA GROUP SRL Uniperson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6.2" table:style-name="ce5">
            <text:p>46,2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6.86" table:style-name="ce5">
            <text:p>26,86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0.58" table:style-name="ce5">
            <text:p>70,58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8.18" table:style-name="ce5">
            <text:p>18,18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.43" table:style-name="ce5">
            <text:p>7,43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8.18" table:style-name="ce5">
            <text:p>18,18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53.83" table:style-name="ce5">
            <text:p>53,8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1.09" table:style-name="ce5">
            <text:p>31,09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28.30999999999995" table:style-name="ce5">
            <text:p>628,3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87.31" table:style-name="ce5">
            <text:p>87,31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4.459999999999994" table:style-name="ce5">
            <text:p>74,4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9.88" table:style-name="ce5">
            <text:p>79,88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9.02" table:style-name="ce5">
            <text:p>169,02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8.39" table:style-name="ce5">
            <text:p>98,39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3.75" table:style-name="ce5">
            <text:p>43,7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59.42" table:style-name="ce5">
            <text:p>359,42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38.36" table:style-name="ce5">
            <text:p>738,3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LOROVIVAISTICA RODIGHIERO di Rodighiero C.A.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514.82000000000005" table:style-name="ce5">
            <text:p>514,82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51.83" table:style-name="ce5">
            <text:p>451,8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29.72" table:style-name="ce5">
            <text:p>1.529,7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95.43" table:style-name="ce5">
            <text:p>1.995,4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5.12" table:style-name="ce5">
            <text:p>195,12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25.39" table:style-name="ce5">
            <text:p>1.525,3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592.73" table:style-name="ce5">
            <text:p>2.592,7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65.8399999999999" table:style-name="ce5">
            <text:p>1.065,8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0.64" table:style-name="ce5">
            <text:p>100,64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2.48" table:style-name="ce5">
            <text:p>12,4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90" table:style-name="ce5">
            <text:p>390,00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80.95" table:style-name="ce5">
            <text:p>180,95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627.55" table:style-name="ce5">
            <text:p>7.627,55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6299.15" table:style-name="ce5">
            <text:p>16.299,15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321.76" table:style-name="ce5">
            <text:p>1.321,76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53.23" table:style-name="ce5">
            <text:p>1.953,2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200.94" table:style-name="ce5">
            <text:p>2.200,9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669.9" table:style-name="ce5">
            <text:p>2.669,9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23.78" table:style-name="ce5">
            <text:p>1.523,78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7.59" table:style-name="ce5">
            <text:p>157,59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097.23" table:style-name="ce5">
            <text:p>2.097,2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169.13" table:style-name="ce5">
            <text:p>3.169,1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4 VENTI di Papparella Loris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31.15" table:style-name="ce5">
            <text:p>431,15</text:p>
          </table:table-cell>
          <table:table-cell office:value-type="string" table:style-name="ce6">
            <text:p>Materiali di manutenzione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CHIO BARBAR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2.80000000000001" table:style-name="ce5">
            <text:p>142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48" table:style-name="ce5">
            <text:p>648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MOLIN VALERIANO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50.8" table:style-name="ce5">
            <text:p>1.450,8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ACIA AL DUOMO SAS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8.3" table:style-name="ce5">
            <text:p>198,30</text:p>
          </table:table-cell>
          <table:table-cell office:value-type="string" table:style-name="ce6">
            <text:p>spese farma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CONSULENTI AZIENDALI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148.96" table:style-name="ce5">
            <text:p>1.148,96</text:p>
          </table:table-cell>
          <table:table-cell office:value-type="string" table:style-name="ce6">
            <text:p>Spese per cons. fiscali e amministrativ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522" table:style-name="ce5">
            <text:p>2.52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252" table:style-name="ce5">
            <text:p>2.25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680.2" table:style-name="ce5">
            <text:p>680,2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63.69999999999999" table:style-name="ce5">
            <text:p>163,70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85.19" table:style-name="ce5">
            <text:p>85,19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50.63" table:style-name="ce5">
            <text:p>150,63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30.95" table:style-name="ce5">
            <text:p>30,95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60.77" table:style-name="ce5">
            <text:p>260,77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70.3" table:style-name="ce5">
            <text:p>70,30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TECNICA SRL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06606.62" table:style-name="ce5">
            <text:p>106.606,62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A TECNICA SRL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-8053.49" table:style-name="ce5">
            <text:p>-8.053,49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OCE SIMONE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298" table:style-name="ce5">
            <text:p>298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ATO ROLANDO</text:p>
          </table:table-cell>
          <table:table-cell office:value-type="date" office:date-value="2021-10-20T00:00:00" table:style-name="ce4">
            <text:p>20/10/2021</text:p>
          </table:table-cell>
          <table:table-cell office:value-type="float" office:value="158.62" table:style-name="ce5">
            <text:p>158,62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980" table:style-name="ce5">
            <text:p>980,00</text:p>
          </table:table-cell>
          <table:table-cell office:value-type="string" table:style-name="ce6">
            <text:p>reintegro econ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894.04" table:style-name="ce5">
            <text:p>894,04</text:p>
          </table:table-cell>
          <table:table-cell office:value-type="string" table:style-name="ce6">
            <text:p>reintegro econ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82" table:style-name="ce5">
            <text:p>382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61.85000000000002" table:style-name="ce5">
            <text:p>261,85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PROGETTAZIONE GENER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077.3499999999999" table:style-name="ce5">
            <text:p>1.077,35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39" table:style-name="ce5">
            <text:p>439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NOCOPY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585.96" table:style-name="ce5">
            <text:p>585,96</text:p>
          </table:table-cell>
          <table:table-cell office:value-type="string" table:style-name="ce6">
            <text:p>Canoni a nolegg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95.4" table:style-name="ce5">
            <text:p>95,4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57" table:style-name="ce5">
            <text:p>357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RMODERM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57.24" table:style-name="ce5">
            <text:p>57,2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A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570" table:style-name="ce5">
            <text:p>57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TRE-STP Professionisti Enti Pubblici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728" table:style-name="ce5">
            <text:p>728,00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72.13" table:style-name="ce5">
            <text:p>372,13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1.2" table:style-name="ce5">
            <text:p>31,20</text:p>
          </table:table-cell>
          <table:table-cell office:value-type="string" table:style-name="ce6">
            <text:p>Consulenze tec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640.09" table:style-name="ce5">
            <text:p>1.640,0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82.08" table:style-name="ce5">
            <text:p>182,0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879.61" table:style-name="ce5">
            <text:p>2.879,61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413.89" table:style-name="ce5">
            <text:p>1.413,8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593.29" table:style-name="ce5">
            <text:p>1.593,2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100.05" table:style-name="ce5">
            <text:p>1.100,0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PHARMA OSPEDALIERA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175.1199999999999" table:style-name="ce5">
            <text:p>1.175,1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5916.51" table:style-name="ce5">
            <text:p>5.916,51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337.41" table:style-name="ce5">
            <text:p>2.337,4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26.8" table:style-name="ce5">
            <text:p>226,8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33.26" table:style-name="ce5">
            <text:p>133,2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620" table:style-name="ce5">
            <text:p>620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11.75" table:style-name="ce5">
            <text:p>211,75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7627.55" table:style-name="ce5">
            <text:p>7.627,55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8553.5" table:style-name="ce5">
            <text:p>18.553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ISTOSERVICE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7.5" table:style-name="ce5">
            <text:p>47,5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EMIN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625.70000000000005" table:style-name="ce5">
            <text:p>625,7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VER UP SRL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261.51" table:style-name="ce5">
            <text:p>261,51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ALTIAMO SRLS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00" table:style-name="ce5">
            <text:p>40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11.45" table:style-name="ce5">
            <text:p>111,45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87.7" table:style-name="ce5">
            <text:p>387,70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627.71" table:style-name="ce5">
            <text:p>1.627,71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4545" table:style-name="ce5">
            <text:p>4.545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NOVE S.R.L.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60.1" table:style-name="ce5">
            <text:p>60,1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1106.69" table:style-name="ce5">
            <text:p>1.106,69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ELWEISS 1970 S.N.C. DI MORLIN ROBERTO E SIMONE</text:p>
          </table:table-cell>
          <table:table-cell office:value-type="date" office:date-value="2021-10-29T00:00:00" table:style-name="ce4">
            <text:p>29/10/2021</text:p>
          </table:table-cell>
          <table:table-cell office:value-type="float" office:value="380" table:style-name="ce5">
            <text:p>380,0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54.62" table:style-name="ce5">
            <text:p>154,62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03.77" table:style-name="ce5">
            <text:p>103,7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45.22999999999999" table:style-name="ce5">
            <text:p>145,23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1.84" table:style-name="ce5">
            <text:p>31,8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51.48" table:style-name="ce5">
            <text:p>251,4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61.01" table:style-name="ce5">
            <text:p>61,01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TOMASI Adelina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61" table:style-name="ce5">
            <text:p>261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HESIN AUGUSTO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23" table:style-name="ce5">
            <text:p>423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TILANA PIETRO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-50" table:style-name="ce5">
            <text:p>-5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TILANA PIETRO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-327" table:style-name="ce5">
            <text:p>-327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TTILANA PIETRO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726" table:style-name="ce5">
            <text:p>726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TILLO MARIA TERESA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673" table:style-name="ce5">
            <text:p>673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THESIS SPA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6">
            <text:p>abbonamen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ON PAOLO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8214.34" table:style-name="ce5">
            <text:p>18.214,34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958.8" table:style-name="ce5">
            <text:p>958,8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667" table:style-name="ce5">
            <text:p>1.667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424.0200000000004" table:style-name="ce5">
            <text:p>4.424,02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38" table:style-name="ce5">
            <text:p>338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21" table:style-name="ce5">
            <text:p>121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S Cooperativa Sociale<text:s/>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415" table:style-name="ce5">
            <text:p>1.415,00</text:p>
          </table:table-cell>
          <table:table-cell office:value-type="string" table:style-name="ce6">
            <text:p>Macchine d'uff. elettroniche e calc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P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540539.85" table:style-name="ce5">
            <text:p>540.539,85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617.79999999999995" table:style-name="ce5">
            <text:p>617,8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C Autorità Nazionale Anticorruzione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85" table:style-name="ce5">
            <text:p>285,00</text:p>
          </table:table-cell>
          <table:table-cell office:value-type="string" table:style-name="ce6">
            <text:p>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296" table:style-name="ce5">
            <text:p>1.29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EFFE e VE.A.S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70" table:style-name="ce5">
            <text:p>270,00</text:p>
          </table:table-cell>
          <table:table-cell office:value-type="string" table:style-name="ce6">
            <text:p>Canoni di manutenzione period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85.5" table:style-name="ce5">
            <text:p>85,5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. BOSCOLO E ING. GUIDA STUDIO ASSOCIAT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4916.4799999999996" table:style-name="ce5">
            <text:p>4.916,48</text:p>
          </table:table-cell>
          <table:table-cell office:value-type="string" table:style-name="ce6">
            <text:p>Imm. materiali in cor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650.49" table:style-name="ce5">
            <text:p>650,49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92.17" table:style-name="ce5">
            <text:p>92,1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46.44999999999999" table:style-name="ce5">
            <text:p>146,4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619.04" table:style-name="ce5">
            <text:p>619,0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0.6" table:style-name="ce5">
            <text:p>30,6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8" table:style-name="ce5">
            <text:p>8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01.56" table:style-name="ce5">
            <text:p>1.801,5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4" table:style-name="ce5">
            <text:p>24,0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1.87" table:style-name="ce5">
            <text:p>11,87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74.66" table:style-name="ce5">
            <text:p>74,66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61.64" table:style-name="ce5">
            <text:p>61,64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82.03" table:style-name="ce5">
            <text:p>82,03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0.6" table:style-name="ce5">
            <text:p>30,6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0.33" table:style-name="ce5">
            <text:p>180,33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5" table:style-name="ce5">
            <text:p>35,00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97.5" table:style-name="ce5">
            <text:p>97,5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Altre spese per servizi var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4871.2" table:style-name="ce5">
            <text:p>4.871,2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VESTIO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00.75" table:style-name="ce5">
            <text:p>500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881.84" table:style-name="ce5">
            <text:p>881,84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89.46" table:style-name="ce5">
            <text:p>89,46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741.81" table:style-name="ce5">
            <text:p>2.741,8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424" table:style-name="ce5">
            <text:p>424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371.24" table:style-name="ce5">
            <text:p>1.371,24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220.56" table:style-name="ce5">
            <text:p>2.220,5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23.47" table:style-name="ce5">
            <text:p>223,4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230.48" table:style-name="ce5">
            <text:p>2.230,48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14.26" table:style-name="ce5">
            <text:p>214,2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378.99" table:style-name="ce5">
            <text:p>1.378,99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948.1" table:style-name="ce5">
            <text:p>1.948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24.95999999999998" table:style-name="ce5">
            <text:p>324,9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348.0300000000002" table:style-name="ce5">
            <text:p>2.348,03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204.05" table:style-name="ce5">
            <text:p>204,05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8154.5" table:style-name="ce5">
            <text:p>18.154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7381.5" table:style-name="ce5">
            <text:p>7.381,5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983.1" table:style-name="ce5">
            <text:p>1.983,10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57.59" table:style-name="ce5">
            <text:p>157,59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858.35" table:style-name="ce5">
            <text:p>3.858,3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01.45" table:style-name="ce5">
            <text:p>101,45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VALIERE SRL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6.26" table:style-name="ce5">
            <text:p>6,26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RIS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5232.08" table:style-name="ce5">
            <text:p>5.232,08</text:p>
          </table:table-cell>
          <table:table-cell office:value-type="string" table:style-name="ce6">
            <text:p>Tassa sui rifi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-156.66999999999999" table:style-name="ce5">
            <text:p>-156,6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-53.05" table:style-name="ce5">
            <text:p>-53,05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550" table:style-name="ce5">
            <text:p>1.550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FP CGIL VENETO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60.57" table:style-name="ce5">
            <text:p>160,5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SL - FPS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02.76" table:style-name="ce5">
            <text:p>102,76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L F.P.L.<text:s/>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38.16999999999999" table:style-name="ce5">
            <text:p>138,17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SB PUBBLICO IMPIEGO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31.84" table:style-name="ce5">
            <text:p>31,84</text:p>
          </table:table-cell>
          <table:table-cell office:value-type="string" table:style-name="ce6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QS SPA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375" table:style-name="ce5">
            <text:p>375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371.91" table:style-name="ce5">
            <text:p>371,91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DAP/INPS -SERVIZIO CREDITI NON CARTOLARIZZATI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47.26" table:style-name="ce5">
            <text:p>147,26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51.48" table:style-name="ce5">
            <text:p>251,48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SPA EX FCN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66" table:style-name="ce5">
            <text:p>266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XTA SPA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NDOMESTIC BANCA SPA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NCA PROGETTO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37" table:style-name="ce5">
            <text:p>237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FAMILY SPA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84" table:style-name="ce5">
            <text:p>184,00</text:p>
          </table:table-cell>
          <table:table-cell office:value-type="string" table:style-name="ce6">
            <text:p>Debiti per cessione del qui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O PENSIONE PERSEO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61.01" table:style-name="ce5">
            <text:p>61,01</text:p>
          </table:table-cell>
          <table:table-cell office:value-type="string" table:style-name="ce6">
            <text:p>Debiti verso altri enti previd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980" table:style-name="ce5">
            <text:p>980,00</text:p>
          </table:table-cell>
          <table:table-cell office:value-type="string" table:style-name="ce6">
            <text:p>reintegro econ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CONOMO ENTE - Campagnolo Monica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788.05" table:style-name="ce5">
            <text:p>788,05</text:p>
          </table:table-cell>
          <table:table-cell office:value-type="string" table:style-name="ce6">
            <text:p>reintegro econ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MOIDRAULICA FARESIN ANTONI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30" table:style-name="ce5">
            <text:p>33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ARTE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50" table:style-name="ce5">
            <text:p>150,00</text:p>
          </table:table-cell>
          <table:table-cell office:value-type="string" table:style-name="ce6">
            <text:p>Manutenzione fabbricati strument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882.57" table:style-name="ce5">
            <text:p>9.882,57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6" table:style-name="ce5">
            <text:p>76,00</text:p>
          </table:table-cell>
          <table:table-cell office:value-type="string" table:style-name="ce6">
            <text:p>Servizi di pulizia e sanific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Santo Matti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915.6" table:style-name="ce5">
            <text:p>1.915,6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RESE Stefan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02" table:style-name="ce5">
            <text:p>1.8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ZZI DR. PIERPAOL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02" table:style-name="ce5">
            <text:p>402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CHINATO CRISTIAN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01.82" table:style-name="ce5">
            <text:p>501,82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ZETTO EDOARD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334" table:style-name="ce5">
            <text:p>1.334,00</text:p>
          </table:table-cell>
          <table:table-cell office:value-type="string" table:style-name="ce6">
            <text:p>Compensi per incarichi profes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10" table:style-name="ce5">
            <text:p>81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SITY ITALY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512.38" table:style-name="ce5">
            <text:p>6.512,38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6850.93" table:style-name="ce5">
            <text:p>16.850,93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SSANO SOLIDALE SOCIETA' COOPERATIVA SOLID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3950.94" table:style-name="ce5">
            <text:p>33.950,94</text:p>
          </table:table-cell>
          <table:table-cell office:value-type="string" table:style-name="ce6">
            <text:p>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6.369999999999997" table:style-name="ce5">
            <text:p>36,3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39.55999999999995" table:style-name="ce5">
            <text:p>539,56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4.33" table:style-name="ce5">
            <text:p>24,33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6.369999999999997" table:style-name="ce5">
            <text:p>36,37</text:p>
          </table:table-cell>
          <table:table-cell office:value-type="string" table:style-name="ce6">
            <text:p>Materiale di pulizia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ANER SNC di Targa Tommaso e Rinaldo Mar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6.91" table:style-name="ce5">
            <text:p>26,91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DIS S.r.l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9" table:style-name="ce5">
            <text:p>189,00</text:p>
          </table:table-cell>
          <table:table-cell office:value-type="string" table:style-name="ce6">
            <text:p>Canoni di manutenzione periodica soft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A S.r.l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70" table:style-name="ce5">
            <text:p>570,00</text:p>
          </table:table-cell>
          <table:table-cell office:value-type="string" table:style-name="ce6">
            <text:p>Materiale sanitari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T UFFICIO SNC DI CODAT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91.65" table:style-name="ce5">
            <text:p>691,65</text:p>
          </table:table-cell>
          <table:table-cell office:value-type="string" table:style-name="ce6">
            <text:p>Cancell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GASO INFORMATICA S.a.s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62" table:style-name="ce5">
            <text:p>162,00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40.9" table:style-name="ce5">
            <text:p>440,9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79.8" table:style-name="ce5">
            <text:p>879,8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A' LOCALE SOCIO SANITARIA <text:s/>N. 8 "BERICA"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20.2" table:style-name="ce5">
            <text:p>720,20</text:p>
          </table:table-cell>
          <table:table-cell office:value-type="string" table:style-name="ce6">
            <text:p>Compensi per lavori occasion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LVAN CENTER <text:s/>SRL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30.35" table:style-name="ce5">
            <text:p>130,35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esponsabilità limitat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2.48" table:style-name="ce5">
            <text:p>12,48</text:p>
          </table:table-cell>
          <table:table-cell office:value-type="string" table:style-name="ce6">
            <text:p>Servizi amministra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175.1199999999999" table:style-name="ce5">
            <text:p>1.175,12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10.8" table:style-name="ce5">
            <text:p>810,80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247.31" table:style-name="ce5">
            <text:p>3.247,31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MPOR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90.58" table:style-name="ce5">
            <text:p>790,5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AS S.r.l.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STE SERVIZI ECOLOGICI SRL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24" table:style-name="ce5">
            <text:p>424,00</text:p>
          </table:table-cell>
          <table:table-cell office:value-type="string" table:style-name="ce6">
            <text:p>Servizio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RING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891.17" table:style-name="ce5">
            <text:p>3.891,17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84.63" table:style-name="ce5">
            <text:p>284,6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628.95" table:style-name="ce5">
            <text:p>2.628,95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510.1" table:style-name="ce5">
            <text:p>1.510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23.1" table:style-name="ce5">
            <text:p>2.023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935.1" table:style-name="ce5">
            <text:p>1.935,10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24.43" table:style-name="ce5">
            <text:p>324,43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53.77" table:style-name="ce5">
            <text:p>1.853,77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 AMICA SOCIETA' COOPERATIVA SOCIALE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2.06" table:style-name="ce5">
            <text:p>182,06</text:p>
          </table:table-cell>
          <table:table-cell office:value-type="string" table:style-name="ce6">
            <text:p>Servizio di lavander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ASI LAVORO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504.7800000000002" table:style-name="ce5">
            <text:p>2.504,78</text:p>
          </table:table-cell>
          <table:table-cell office:value-type="string" table:style-name="ce6">
            <text:p>Costo personale lavoro interi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ASSISTENZA SCRL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47.65" table:style-name="ce5">
            <text:p>147,65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.CH. DI DONA' CHRISTIAN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733.75" table:style-name="ce5">
            <text:p>2.733,75</text:p>
          </table:table-cell>
          <table:table-cell office:value-type="string" table:style-name="ce6">
            <text:p>Altre manuten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893.55" table:style-name="ce5">
            <text:p>7.893,55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15.6" table:style-name="ce5">
            <text:p>215,60</text:p>
          </table:table-cell>
          <table:table-cell office:value-type="string" table:style-name="ce6">
            <text:p>Altri costi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ENISSIMA Ristorazione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9590.900000000001" table:style-name="ce5">
            <text:p>19.590,90</text:p>
          </table:table-cell>
          <table:table-cell office:value-type="string" table:style-name="ce6">
            <text:p>Servizi mensa estern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4 VENTI di Papparella Loris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86.10000000000002" table:style-name="ce5">
            <text:p>286,10</text:p>
          </table:table-cell>
          <table:table-cell office:value-type="string" table:style-name="ce6">
            <text:p>Materiali di consumo c/acquis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COPERNIC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6" table:style-name="ce5">
            <text:p>96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A ENERGIA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35.43" table:style-name="ce5">
            <text:p>1.835,4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TA FARMACEUTICI SP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35" table:style-name="ce5">
            <text:p>935,00</text:p>
          </table:table-cell>
          <table:table-cell office:value-type="string" table:style-name="ce6">
            <text:p>Spese per attività ricre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ALTIAMO SRLS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Ricerca, add. e formaz. person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LI D'ORO di Zarpellon Dorian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36.29999999999995" table:style-name="ce5">
            <text:p>636,30</text:p>
          </table:table-cell>
          <table:table-cell office:value-type="string" table:style-name="ce6">
            <text:p>Altri servizi appalta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CATO PAOL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73" table:style-name="ce5">
            <text:p>173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BERLATO ALESSANDRO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10" table:style-name="ce5">
            <text:p>110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ACCO BERTILL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48" table:style-name="ce5">
            <text:p>848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 VECCHIA ANTONELL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73" table:style-name="ce5">
            <text:p>373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ZARIN SANDR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56.5" table:style-name="ce5">
            <text:p>956,5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in Onorin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682" table:style-name="ce5">
            <text:p>1.682,00</text:p>
          </table:table-cell>
          <table:table-cell office:value-type="string" table:style-name="ce6">
            <text:p>rimborso qu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 PIZZOL VIRGINIA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476" table:style-name="ce5">
            <text:p>1.476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DEI PASCHI DI SIENA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403" table:style-name="ce5">
            <text:p>403,0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99.15" table:style-name="ce5">
            <text:p>99,15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DEI PASCHI DI SIENA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404.59" table:style-name="ce5">
            <text:p>1.404,59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-480" table:style-name="ce5">
            <text:p>-480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2154.25" table:style-name="ce5">
            <text:p>2.154,25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111.07" table:style-name="ce5">
            <text:p>1.111,07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-8261.9" table:style-name="ce5">
            <text:p>-8.261,9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50381.53" table:style-name="ce5">
            <text:p>50.381,5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2285.41" table:style-name="ce5">
            <text:p>2.285,41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07563.41" table:style-name="ce5">
            <text:p>107.563,41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26968.93" table:style-name="ce5">
            <text:p>26.968,93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7697.439999999999" table:style-name="ce5">
            <text:p>17.697,4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15473.01" table:style-name="ce5">
            <text:p>15.473,01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0-18T00:00:00" table:style-name="ce4">
            <text:p>18/10/2021</text:p>
          </table:table-cell>
          <table:table-cell office:value-type="float" office:value="255" table:style-name="ce5">
            <text:p>255,00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73.62" table:style-name="ce5">
            <text:p>73,62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26.53" table:style-name="ce5">
            <text:p>26,53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45.15" table:style-name="ce5">
            <text:p>45,15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26.48" table:style-name="ce5">
            <text:p>26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95" table:style-name="ce5">
            <text:p>95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40501.49" table:style-name="ce5">
            <text:p>140.501,49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7465.6" table:style-name="ce5">
            <text:p>7.465,60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1-10-27T00:00:00" table:style-name="ce4">
            <text:p>27/10/2021</text:p>
          </table:table-cell>
          <table:table-cell office:value-type="float" office:value="1408.45" table:style-name="ce5">
            <text:p>1.408,45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9.41" table:style-name="ce5">
            <text:p>59,41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880" table:style-name="ce5">
            <text:p>88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434" table:style-name="ce5">
            <text:p>434,0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1-08T00:00:00" table:style-name="ce4">
            <text:p>08/11/2021</text:p>
          </table:table-cell>
          <table:table-cell office:value-type="float" office:value="105.9" table:style-name="ce5">
            <text:p>105,90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70.57" table:style-name="ce5">
            <text:p>370,57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-7455" table:style-name="ce5">
            <text:p>-7.455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-59" table:style-name="ce5">
            <text:p>-59,0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-36" table:style-name="ce5">
            <text:p>-36,00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733.58" table:style-name="ce5">
            <text:p>2.733,58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310.91" table:style-name="ce5">
            <text:p>1.310,91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7472.439999999999" table:style-name="ce5">
            <text:p>17.472,4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-8410.01" table:style-name="ce5">
            <text:p>-8.410,01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5845.59" table:style-name="ce5">
            <text:p>25.845,59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63822.38" table:style-name="ce5">
            <text:p>63.822,3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248.4000000000001" table:style-name="ce5">
            <text:p>1.248,4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154.8800000000001" table:style-name="ce5">
            <text:p>1.154,8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49827.12" table:style-name="ce5">
            <text:p>49.827,1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74" table:style-name="ce5">
            <text:p>174,00</text:p>
          </table:table-cell>
          <table:table-cell office:value-type="string" table:style-name="ce6">
            <text:p>INPS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5276.97" table:style-name="ce5">
            <text:p>15.276,97</text:p>
          </table:table-cell>
          <table:table-cell office:value-type="string" table:style-name="ce6">
            <text:p>Regione c/IRA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32682.62" table:style-name="ce5">
            <text:p>132.682,6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6224.05" table:style-name="ce5">
            <text:p>6.224,05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408.4" table:style-name="ce5">
            <text:p>1.408,40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I COMMISSIONI CONCORSO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49.94" table:style-name="ce5">
            <text:p>149,94</text:p>
          </table:table-cell>
          <table:table-cell office:value-type="string" table:style-name="ce6">
            <text:p>Commissioni concorso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1-30T00:00:00" table:style-name="ce4">
            <text:p>30/11/2021</text:p>
          </table:table-cell>
          <table:table-cell office:value-type="float" office:value="78" table:style-name="ce5">
            <text:p>78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DEI PASCHI DI SIENA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93.36" table:style-name="ce5">
            <text:p>293,36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1858.03" table:style-name="ce5">
            <text:p>1.858,03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735.18" table:style-name="ce5">
            <text:p>735,18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7.13" table:style-name="ce5">
            <text:p>47,13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-18912" table:style-name="ce5">
            <text:p>-18.912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22" table:style-name="ce5">
            <text:p>122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ynet srl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92.88" table:style-name="ce5">
            <text:p>92,8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CQU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404.59" table:style-name="ce5">
            <text:p>1.404,59</text:p>
          </table:table-cell>
          <table:table-cell office:value-type="string" table:style-name="ce6">
            <text:p>Fornitura acqu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8.35" table:style-name="ce5">
            <text:p>58,35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5.33" table:style-name="ce5">
            <text:p>45,33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1.48" table:style-name="ce5">
            <text:p>21,48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30" table:style-name="ce5">
            <text:p>23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<text:s/>Italia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Spese telefonich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COTRADE S.p.A.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0.78" table:style-name="ce5">
            <text:p>10,78</text:p>
          </table:table-cell>
          <table:table-cell office:value-type="string" table:style-name="ce6">
            <text:p>Gas e riscaldamen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SERVIZIO ELETTRICO SP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39.44" table:style-name="ce5">
            <text:p>139,44</text:p>
          </table:table-cell>
          <table:table-cell office:value-type="string" table:style-name="ce6">
            <text:p>Spese per fornitura energia elettr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91" table:style-name="ce5">
            <text:p>291,0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485.8000000000002" table:style-name="ce5">
            <text:p>2.485,80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78.56" table:style-name="ce5">
            <text:p>1.178,56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7168.87" table:style-name="ce5">
            <text:p>17.168,8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0681.64" table:style-name="ce5">
            <text:p>30.681,64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631" table:style-name="ce5">
            <text:p>1.631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242.2800000000002" table:style-name="ce5">
            <text:p>2.242,28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594.7199999999993" table:style-name="ce5">
            <text:p>8.594,72</text:p>
          </table:table-cell>
          <table:table-cell office:value-type="string" table:style-name="ce6">
            <text:p>Erario c/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TE DEI PASCHI DI SIENA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85.5" table:style-name="ce5">
            <text:p>285,50</text:p>
          </table:table-cell>
          <table:table-cell office:value-type="string" table:style-name="ce6">
            <text:p>Altri debi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676.09" table:style-name="ce5">
            <text:p>676,09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27.93" table:style-name="ce5">
            <text:p>227,93</text:p>
          </table:table-cell>
          <table:table-cell office:value-type="string" table:style-name="ce6">
            <text:p>Regione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0.42" table:style-name="ce5">
            <text:p>110,42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0512.58" table:style-name="ce5">
            <text:p>30.512,5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1057.92" table:style-name="ce5">
            <text:p>11.057,92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ONALE DIPENDENTE IPAB "SUOR DIODATA BERTOLO"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26024.91" table:style-name="ce5">
            <text:p>226.024,91</text:p>
          </table:table-cell>
          <table:table-cell office:value-type="string" table:style-name="ce6">
            <text:p>Dipendenti c/retribu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MBRI CONSIGLIO DI AMMINISTRAZION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446.37" table:style-name="ce5">
            <text:p>1.446,37</text:p>
          </table:table-cell>
          <table:table-cell office:value-type="string" table:style-name="ce6">
            <text:p>Amministratori c/compen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50439.71" table:style-name="ce5">
            <text:p>50.439,71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5057.57" table:style-name="ce5">
            <text:p>15.057,57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16863.439999999999" table:style-name="ce5">
            <text:p>16.863,44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49007.05" table:style-name="ce5">
            <text:p>49.007,0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33" table:style-name="ce5">
            <text:p>233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779.28" table:style-name="ce5">
            <text:p>779,28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87299.35" table:style-name="ce5">
            <text:p>87.299,35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6379.63" table:style-name="ce5">
            <text:p>26.379,63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74" table:style-name="ce5">
            <text:p>274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7735.87" table:style-name="ce5">
            <text:p>-7.735,87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14.42" table:style-name="ce5">
            <text:p>-14,42</text:p>
          </table:table-cell>
          <table:table-cell office:value-type="string" table:style-name="ce6">
            <text:p>Comuni c/ritenute add. IRP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9606" table:style-name="ce5">
            <text:p>-9.606,00</text:p>
          </table:table-cell>
          <table:table-cell office:value-type="string" table:style-name="ce6">
            <text:p>Erario c/ritenute lavoro dipende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<text:s/>ENTRATE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-1629" table:style-name="ce5">
            <text:p>-1.629,00</text:p>
          </table:table-cell>
          <table:table-cell office:value-type="string" table:style-name="ce6">
            <text:p>INPS ex INPDAP c/contributi</text:p>
          </table:table-cell>
          <table:table-cell table:number-columns-repeated="16380"/>
        </table:table-row>
        <table:table-row table:number-rows-repeated="1048176" table:style-name="ro1">
          <table:table-cell table:number-columns-repeated="16384"/>
        </table:table-row>
      </table:table>
      <table:named-expressions>
        <table:named-expression table:name="JR_PAGE_ANCHOR_0_1" table:expression="of:=[CP_RiepilogoScadenze_Default.#REF!]" table:base-cell-address="CP_RiepilogoScadenze_Defau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3-04T12:00:23Z</meta:creation-date>
    <dc:date>2022-04-19T09:41:10Z</dc:date>
  </office:meta>
</office:document-meta>
</file>