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Elenco Scadenze saldate dal 01/07/2022 al 30/09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Data Pag.</text:p>
          </table:table-cell>
          <table:table-cell office:value-type="string" table:style-name="ce2">
            <text:p>Importo saldato</text:p>
          </table:table-cell>
          <table:table-cell office:value-type="string" table:style-name="ce2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&amp;R S.R.L. <text:s/>( SEDE LEGALE)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23" table:style-name="ce5">
            <text:p>223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E EDILE DONA' di Illario Donà &amp; C. Snc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19.55" table:style-name="ce5">
            <text:p>219,55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SA COMBUSTIBILI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745" table:style-name="ce5">
            <text:p>745,00</text:p>
          </table:table-cell>
          <table:table-cell office:value-type="string" table:style-name="ce6">
            <text:p>Carburanti e lubrific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10" table:style-name="ce5">
            <text:p>110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640.4" table:style-name="ce5">
            <text:p>640,4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ARTE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122" table:style-name="ce5">
            <text:p>1.12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205" table:style-name="ce5">
            <text:p>1.205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182.8499999999999" table:style-name="ce5">
            <text:p>1.182,8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79.52" table:style-name="ce5">
            <text:p>79,52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3199.88" table:style-name="ce5">
            <text:p>3.199,88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50.04" table:style-name="ce5">
            <text:p>150,0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96.49" table:style-name="ce5">
            <text:p>96,4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24.5" table:style-name="ce5">
            <text:p>124,5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31.45" table:style-name="ce5">
            <text:p>31,4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391.19" table:style-name="ce5">
            <text:p>391,19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7-13T00:00:00" table:style-name="ce4">
            <text:p>13/07/2022</text:p>
          </table:table-cell>
          <table:table-cell office:value-type="float" office:value="78.290000000000006" table:style-name="ce5">
            <text:p>78,29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7-06T00:00:00" table:style-name="ce4">
            <text:p>06/07/2022</text:p>
          </table:table-cell>
          <table:table-cell office:value-type="float" office:value="516.77" table:style-name="ce5">
            <text:p>516,77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SA Centro Assistenza Servizi per Anziani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090.78" table:style-name="ce5">
            <text:p>1.090,78</text:p>
          </table:table-cell>
          <table:table-cell office:value-type="string" table:style-name="ce6">
            <text:p>Spese per servizi non di compe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622.5" table:style-name="ce5">
            <text:p>622,5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137.4" table:style-name="ce5">
            <text:p>137,4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LIKA S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7-09T00:00:00" table:style-name="ce4">
            <text:p>09/07/2022</text:p>
          </table:table-cell>
          <table:table-cell office:value-type="float" office:value="229.58" table:style-name="ce5">
            <text:p>229,58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7-09T00:00:00" table:style-name="ce4">
            <text:p>09/07/2022</text:p>
          </table:table-cell>
          <table:table-cell office:value-type="float" office:value="2561.71" table:style-name="ce5">
            <text:p>2.561,71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WDEN ASSITEC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20" table:style-name="ce5">
            <text:p>2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4.48" table:style-name="ce5">
            <text:p>44,4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016.28" table:style-name="ce5">
            <text:p>1.016,2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2292.83" table:style-name="ce5">
            <text:p>2.292,83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1093.17" table:style-name="ce5">
            <text:p>1.093,17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18229.7" table:style-name="ce5">
            <text:p>18.229,7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79.72" table:style-name="ce5">
            <text:p>79,7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21526.73" table:style-name="ce5">
            <text:p>21.526,73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240" table:style-name="ce5">
            <text:p>1.24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16042.98" table:style-name="ce5">
            <text:p>16.042,98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570.78" table:style-name="ce5">
            <text:p>570,78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51942.84" table:style-name="ce5">
            <text:p>51.942,84</text:p>
          </table:table-cell>
          <table:table-cell office:value-type="string" table:style-name="ce6">
            <text:p>era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284" table:style-name="ce5">
            <text:p>284,00</text:p>
          </table:table-cell>
          <table:table-cell office:value-type="string" table:style-name="ce6">
            <text:p>era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-2138.44" table:style-name="ce5">
            <text:p>-2.138,44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-0.46" table:style-name="ce5">
            <text:p>-0,46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-1407.56" table:style-name="ce5">
            <text:p>-1.407,56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5057.97" table:style-name="ce5">
            <text:p>5.057,97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792" table:style-name="ce5">
            <text:p>792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35.88" table:style-name="ce5">
            <text:p>235,88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O CONTABILE di Bedin Ornell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641.71" table:style-name="ce5">
            <text:p>641,71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118.6600000000001" table:style-name="ce5">
            <text:p>1.118,66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97.6" table:style-name="ce5">
            <text:p>197,6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359" table:style-name="ce5">
            <text:p>359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21586.33" table:style-name="ce5">
            <text:p>121.586,33</text:p>
          </table:table-cell>
          <table:table-cell office:value-type="string" table:style-name="ce6">
            <text:p>Acc. a fornitori per acq. imm. mater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154700.26999999999" table:style-name="ce5">
            <text:p>154.700,27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31601.21" table:style-name="ce5">
            <text:p>31.601,21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408.53" table:style-name="ce5">
            <text:p>1.408,53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AVOTTO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654.1" table:style-name="ce5">
            <text:p>654,10</text:p>
          </table:table-cell>
          <table:table-cell office:value-type="string" table:style-name="ce6">
            <text:p>materiale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2721.6" table:style-name="ce5">
            <text:p>2.721,6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170" table:style-name="ce5">
            <text:p>170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36" table:style-name="ce5">
            <text:p>236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8556" table:style-name="ce5">
            <text:p>8.556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1327.9" table:style-name="ce5">
            <text:p>21.327,9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09.55" table:style-name="ce5">
            <text:p>109,5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882" table:style-name="ce5">
            <text:p>8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88.66000000000003" table:style-name="ce5">
            <text:p>288,6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48.16" table:style-name="ce5">
            <text:p>248,1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42.4" table:style-name="ce5">
            <text:p>242,4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7.940000000000001" table:style-name="ce5">
            <text:p>17,9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7.68" table:style-name="ce5">
            <text:p>17,6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80.37" table:style-name="ce5">
            <text:p>80,37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99.38" table:style-name="ce5">
            <text:p>99,3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54.4" table:style-name="ce5">
            <text:p>54,4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35.27000000000001" table:style-name="ce5">
            <text:p>135,27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14.58" table:style-name="ce5">
            <text:p>214,58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22.46" table:style-name="ce5">
            <text:p>122,46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70.18" table:style-name="ce5">
            <text:p>170,1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8.45" table:style-name="ce5">
            <text:p>18,4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597.24" table:style-name="ce5">
            <text:p>1.597,2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72.67" table:style-name="ce5">
            <text:p>272,67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300.53" table:style-name="ce5">
            <text:p>1.300,5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879.02" table:style-name="ce5">
            <text:p>1.879,0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223.2" table:style-name="ce5">
            <text:p>1.223,2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322.38" table:style-name="ce5">
            <text:p>1.322,3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751.16" table:style-name="ce5">
            <text:p>2.751,1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57.74" table:style-name="ce5">
            <text:p>157,7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274.4299999999998" table:style-name="ce5">
            <text:p>2.274,4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8025.75" table:style-name="ce5">
            <text:p>8.025,7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960.91" table:style-name="ce5">
            <text:p>1.960,9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365.2" table:style-name="ce5">
            <text:p>1.365,2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6" table:style-name="ce5">
            <text:p>26,0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467.18" table:style-name="ce5">
            <text:p>1.467,1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40.93" table:style-name="ce5">
            <text:p>240,9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624" table:style-name="ce5">
            <text:p>624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GASO INFORMATICA S.a.s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4946" table:style-name="ce5">
            <text:p>4.946,00</text:p>
          </table:table-cell>
          <table:table-cell office:value-type="string" table:style-name="ce6">
            <text:p>Mobili e macchine ordinarie d'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468.2" table:style-name="ce5">
            <text:p>468,20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69.58" table:style-name="ce5">
            <text:p>69,58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318.7" table:style-name="ce5">
            <text:p>1.318,7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952.95" table:style-name="ce5">
            <text:p>952,9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-240.93" table:style-name="ce5">
            <text:p>-240,9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028" table:style-name="ce5">
            <text:p>1.028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.69" table:style-name="ce5">
            <text:p>96,6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27.29" table:style-name="ce5">
            <text:p>127,2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2.82" table:style-name="ce5">
            <text:p>32,8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391.98" table:style-name="ce5">
            <text:p>391,9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78.459999999999994" table:style-name="ce5">
            <text:p>78,46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MES INDIRA MADALENA</text:p>
          </table:table-cell>
          <table:table-cell office:value-type="date" office:date-value="2022-08-02T00:00:00" table:style-name="ce4">
            <text:p>02/08/2022</text:p>
          </table:table-cell>
          <table:table-cell office:value-type="float" office:value="1602.29" table:style-name="ce5">
            <text:p>1.602,29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381.7" table:style-name="ce5">
            <text:p>381,7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692" table:style-name="ce5">
            <text:p>69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168.44" table:style-name="ce5">
            <text:p>168,44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1771.89" table:style-name="ce5">
            <text:p>1.771,89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O LAND SRL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768" table:style-name="ce5">
            <text:p>768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248.75" table:style-name="ce5">
            <text:p>1.248,7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2415.65" table:style-name="ce5">
            <text:p>2.415,6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804.02" table:style-name="ce5">
            <text:p>804,02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732.5" table:style-name="ce5">
            <text:p>1.732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2045.43" table:style-name="ce5">
            <text:p>2.045,43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1104.18" table:style-name="ce5">
            <text:p>1.104,18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17956.150000000001" table:style-name="ce5">
            <text:p>17.956,15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79.72" table:style-name="ce5">
            <text:p>79,7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21736.21" table:style-name="ce5">
            <text:p>21.736,21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760" table:style-name="ce5">
            <text:p>1.76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15784.5" table:style-name="ce5">
            <text:p>15.784,50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15787.3" table:style-name="ce5">
            <text:p>15.787,30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582.41999999999996" table:style-name="ce5">
            <text:p>582,42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51736.95" table:style-name="ce5">
            <text:p>51.736,95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121.6" table:style-name="ce5">
            <text:p>121,60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0.4" table:style-name="ce5">
            <text:p>0,40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-23950.74" table:style-name="ce5">
            <text:p>-23.950,74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-617.29" table:style-name="ce5">
            <text:p>-617,29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-317.79000000000002" table:style-name="ce5">
            <text:p>-317,79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-1454.52" table:style-name="ce5">
            <text:p>-1.454,52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-0.46" table:style-name="ce5">
            <text:p>-0,46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22T00:00:00" table:style-name="ce4">
            <text:p>22/08/2022</text:p>
          </table:table-cell>
          <table:table-cell office:value-type="float" office:value="-20988.77" table:style-name="ce5">
            <text:p>-20.988,77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7462.86" table:style-name="ce5">
            <text:p>7.462,86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8-17T00:00:00" table:style-name="ce4">
            <text:p>17/08/2022</text:p>
          </table:table-cell>
          <table:table-cell office:value-type="float" office:value="10.1" table:style-name="ce5">
            <text:p>10,10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17T00:00:00" table:style-name="ce4">
            <text:p>17/08/2022</text:p>
          </table:table-cell>
          <table:table-cell office:value-type="float" office:value="2447.14" table:style-name="ce5">
            <text:p>2.447,14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17T00:00:00" table:style-name="ce4">
            <text:p>17/08/2022</text:p>
          </table:table-cell>
          <table:table-cell office:value-type="float" office:value="8793.2800000000007" table:style-name="ce5">
            <text:p>8.793,28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8-17T00:00:00" table:style-name="ce4">
            <text:p>17/08/2022</text:p>
          </table:table-cell>
          <table:table-cell office:value-type="float" office:value="2284.1999999999998" table:style-name="ce5">
            <text:p>2.284,2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404.6" table:style-name="ce5">
            <text:p>1.404,60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48.72" table:style-name="ce5">
            <text:p>48,72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31.56" table:style-name="ce5">
            <text:p>31,56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28603.360000000001" table:style-name="ce5">
            <text:p>28.603,36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408.53" table:style-name="ce5">
            <text:p>1.408,53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494" table:style-name="ce5">
            <text:p>494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42.5" table:style-name="ce5">
            <text:p>142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455.71" table:style-name="ce5">
            <text:p>455,7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37.3" table:style-name="ce5">
            <text:p>237,3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70" table:style-name="ce5">
            <text:p>17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66.5" table:style-name="ce5">
            <text:p>66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0803.5" table:style-name="ce5">
            <text:p>20.803,5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8245.5" table:style-name="ce5">
            <text:p>8.245,5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64" table:style-name="ce5">
            <text:p>264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121.6" table:style-name="ce5">
            <text:p>2.121,6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8-29T00:00:00" table:style-name="ce4">
            <text:p>29/08/2022</text:p>
          </table:table-cell>
          <table:table-cell office:value-type="float" office:value="2474.63" table:style-name="ce5">
            <text:p>2.474,6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2-08-29T00:00:00" table:style-name="ce4">
            <text:p>29/08/2022</text:p>
          </table:table-cell>
          <table:table-cell office:value-type="float" office:value="202.79" table:style-name="ce5">
            <text:p>202,7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401.9899999999998" table:style-name="ce5">
            <text:p>2.401,9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553.11" table:style-name="ce5">
            <text:p>2.553,1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605.34" table:style-name="ce5">
            <text:p>1.605,3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470.91" table:style-name="ce5">
            <text:p>1.470,9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379.65" table:style-name="ce5">
            <text:p>1.379,6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68.94" table:style-name="ce5">
            <text:p>168,9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690.06" table:style-name="ce5">
            <text:p>690,0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138923.71" table:style-name="ce5">
            <text:p>138.923,71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MES INDIRA MADALENA</text:p>
          </table:table-cell>
          <table:table-cell office:value-type="date" office:date-value="2022-08-30T00:00:00" table:style-name="ce4">
            <text:p>30/08/2022</text:p>
          </table:table-cell>
          <table:table-cell office:value-type="float" office:value="2118.36" table:style-name="ce5">
            <text:p>2.118,36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687.5" table:style-name="ce5">
            <text:p>687,5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1362.8" table:style-name="ce5">
            <text:p>1.362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980" table:style-name="ce5">
            <text:p>98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RMODERM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14.48" table:style-name="ce5">
            <text:p>114,4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4277.25" table:style-name="ce5">
            <text:p>4.277,2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360.9" table:style-name="ce5">
            <text:p>360,9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499" table:style-name="ce5">
            <text:p>499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746.25" table:style-name="ce5">
            <text:p>1.746,25</text:p>
          </table:table-cell>
          <table:table-cell office:value-type="string" table:style-name="ce6">
            <text:p>pagamento c/anticipi da restitui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59.64" table:style-name="ce5">
            <text:p>59,64</text:p>
          </table:table-cell>
          <table:table-cell office:value-type="string" table:style-name="ce6">
            <text:p>doppio pagamento da restitui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48.84" table:style-name="ce5">
            <text:p>148,8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96.69" table:style-name="ce5">
            <text:p>96,6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27.29" table:style-name="ce5">
            <text:p>127,2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33.270000000000003" table:style-name="ce5">
            <text:p>33,2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391.98" table:style-name="ce5">
            <text:p>391,9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78.459999999999994" table:style-name="ce5">
            <text:p>78,46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CONSULENTI AZIENDALI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148.96" table:style-name="ce5">
            <text:p>1.148,96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1402" table:style-name="ce5">
            <text:p>1.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57.99" table:style-name="ce5">
            <text:p>157,9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89.99" table:style-name="ce5">
            <text:p>89,9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3.65" table:style-name="ce5">
            <text:p>23,65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81.97" table:style-name="ce5">
            <text:p>81,97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88.47" table:style-name="ce5">
            <text:p>88,47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9.43" table:style-name="ce5">
            <text:p>19,43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02" table:style-name="ce5">
            <text:p>102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3.65" table:style-name="ce5">
            <text:p>23,65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520.70000000000005" table:style-name="ce5">
            <text:p>520,7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588.34" table:style-name="ce5">
            <text:p>588,3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838" table:style-name="ce5">
            <text:p>838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39.69999999999999" table:style-name="ce5">
            <text:p>139,7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PHARMA OSPEDALIERA S.r.l.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2530.02" table:style-name="ce5">
            <text:p>2.530,02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154.62" table:style-name="ce5">
            <text:p>154,62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701.36" table:style-name="ce5">
            <text:p>701,36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DEM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6">
            <text:p>Spese per consulenze 81/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BONIFICA BRENTA</text:p>
          </table:table-cell>
          <table:table-cell office:value-type="date" office:date-value="2022-09-10T00:00:00" table:style-name="ce4">
            <text:p>10/09/2022</text:p>
          </table:table-cell>
          <table:table-cell office:value-type="float" office:value="415.79" table:style-name="ce5">
            <text:p>415,79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1676.4" table:style-name="ce5">
            <text:p>1.676,40</text:p>
          </table:table-cell>
          <table:table-cell office:value-type="string" table:style-name="ce6">
            <text:p>doppio pagamento da restitui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2347.4299999999998" table:style-name="ce5">
            <text:p>2.347,43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1162.57" table:style-name="ce5">
            <text:p>1.162,57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5797.22" table:style-name="ce5">
            <text:p>5.797,2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11509.02" table:style-name="ce5">
            <text:p>11.509,0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7.86" table:style-name="ce5">
            <text:p>7,8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79.72" table:style-name="ce5">
            <text:p>79,7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22306.86" table:style-name="ce5">
            <text:p>22.306,86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51382.9" table:style-name="ce5">
            <text:p>51.382,9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252.59" table:style-name="ce5">
            <text:p>252,59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436.48" table:style-name="ce5">
            <text:p>436,48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2709.03" table:style-name="ce5">
            <text:p>2.709,03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7597.47" table:style-name="ce5">
            <text:p>7.597,47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2442.9499999999998" table:style-name="ce5">
            <text:p>2.442,95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0.19" table:style-name="ce5">
            <text:p>0,19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-25069.97" table:style-name="ce5">
            <text:p>-25.069,97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-480.91" table:style-name="ce5">
            <text:p>-480,91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-265.98" table:style-name="ce5">
            <text:p>-265,98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-2038.78" table:style-name="ce5">
            <text:p>-2.038,78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16T00:00:00" table:style-name="ce4">
            <text:p>16/09/2022</text:p>
          </table:table-cell>
          <table:table-cell office:value-type="float" office:value="-1387.15" table:style-name="ce5">
            <text:p>-1.387,15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962" table:style-name="ce5">
            <text:p>96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ELLA AURELIANO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1121" table:style-name="ce5">
            <text:p>1.121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7957.94" table:style-name="ce5">
            <text:p>7.957,94</text:p>
          </table:table-cell>
          <table:table-cell office:value-type="string" table:style-name="ce6">
            <text:p>doppio pagamento da restitui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32.79" table:style-name="ce5">
            <text:p>32,79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704.92" table:style-name="ce5">
            <text:p>704,92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63.12" table:style-name="ce5">
            <text:p>63,12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250.82" table:style-name="ce5">
            <text:p>250,82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-704.92" table:style-name="ce5">
            <text:p>-704,92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-63.12" table:style-name="ce5">
            <text:p>-63,12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-250.82" table:style-name="ce5">
            <text:p>-250,82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IELLO GIUSEPPE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1180" table:style-name="ce5">
            <text:p>1.18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2082" table:style-name="ce5">
            <text:p>2.0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9-26T00:00:00" table:style-name="ce4">
            <text:p>26/09/2022</text:p>
          </table:table-cell>
          <table:table-cell office:value-type="float" office:value="5755.1" table:style-name="ce5">
            <text:p>5.755,1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26883.19" table:style-name="ce5">
            <text:p>26.883,19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09-26T00:00:00" table:style-name="ce4">
            <text:p>26/09/2022</text:p>
          </table:table-cell>
          <table:table-cell office:value-type="float" office:value="131867.79" table:style-name="ce5">
            <text:p>131.867,79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1408.53" table:style-name="ce5">
            <text:p>1.408,53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ONIERO LODOVICO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88" table:style-name="ce5">
            <text:p>88,00</text:p>
          </table:table-cell>
          <table:table-cell office:value-type="string" table:style-name="ce6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3158.1" table:style-name="ce5">
            <text:p>3.158,1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882" table:style-name="ce5">
            <text:p>8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522" table:style-name="ce5">
            <text:p>52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1242" table:style-name="ce5">
            <text:p>1.2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1068.75" table:style-name="ce5">
            <text:p>1.068,7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3821.2" table:style-name="ce5">
            <text:p>3.821,2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7-08T00:00:00" table:style-name="ce4">
            <text:p>08/07/2022</text:p>
          </table:table-cell>
          <table:table-cell office:value-type="float" office:value="66.400000000000006" table:style-name="ce5">
            <text:p>66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0.7" table:style-name="ce5">
            <text:p>0,7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1" table:style-name="ce5">
            <text:p>11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8-09T00:00:00" table:style-name="ce4">
            <text:p>09/08/2022</text:p>
          </table:table-cell>
          <table:table-cell office:value-type="float" office:value="66.400000000000006" table:style-name="ce5">
            <text:p>66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8-17T00:00:00" table:style-name="ce4">
            <text:p>17/08/2022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8-29T00:00:00" table:style-name="ce4">
            <text:p>29/08/2022</text:p>
          </table:table-cell>
          <table:table-cell office:value-type="float" office:value="11" table:style-name="ce5">
            <text:p>11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66.400000000000006" table:style-name="ce5">
            <text:p>66,4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12" table:style-name="ce5">
            <text:p>12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number-rows-repeated="1048262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.#REF!]" table:base-cell-address="CP_RiepilogoScaden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4-02-01T17:23:14Z</meta:creation-date>
    <dc:date>2024-02-01T17:23:14Z</dc:date>
  </office:meta>
</office:document-meta>
</file>