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Elenco Scadenze saldate dal 01/04/2022 al 30/06/2022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9">
            <text:p>art. 4 bis D.Lgs. 33/201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3">
            <text:p>Data Pag.</text:p>
          </table:table-cell>
          <table:table-cell office:value-type="string" table:style-name="ce3">
            <text:p>Importo saldato</text:p>
          </table:table-cell>
          <table:table-cell office:value-type="string" table:style-name="ce3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880" table:style-name="ce6">
            <text:p>880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253.79" table:style-name="ce6">
            <text:p>2.253,79</text:p>
          </table:table-cell>
          <table:table-cell office:value-type="string" table:style-name="ce7">
            <text:p>IVA Erario - Split Payment 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7840.1" table:style-name="ce6">
            <text:p>7.840,10</text:p>
          </table:table-cell>
          <table:table-cell office:value-type="string" table:style-name="ce7">
            <text:p>IVA Erario - Split Payment 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285.8" table:style-name="ce6">
            <text:p>1.285,80</text:p>
          </table:table-cell>
          <table:table-cell office:value-type="string" table:style-name="ce7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4195.06" table:style-name="ce6">
            <text:p>24.195,06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412.79" table:style-name="ce6">
            <text:p>1.412,79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20096.03" table:style-name="ce6">
            <text:p>120.096,03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014.6" table:style-name="ce6">
            <text:p>2.014,60</text:p>
          </table:table-cell>
          <table:table-cell office:value-type="string" table:style-name="ce7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626.04" table:style-name="ce6">
            <text:p>2.626,04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4935.32" table:style-name="ce6">
            <text:p>14.935,32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47.73" table:style-name="ce6">
            <text:p>47,73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52.26" table:style-name="ce6">
            <text:p>52,26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4833.54" table:style-name="ce6">
            <text:p>24.833,54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412.79" table:style-name="ce6">
            <text:p>1.412,79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A S.r.l.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810" table:style-name="ce6">
            <text:p>810,0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770" table:style-name="ce6">
            <text:p>3.770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538.15" table:style-name="ce6">
            <text:p>1.538,15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18075.74" table:style-name="ce6">
            <text:p>118.075,74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42.8" table:style-name="ce6">
            <text:p>242,8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7273.41" table:style-name="ce6">
            <text:p>7.273,41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198.54" table:style-name="ce6">
            <text:p>1.198,54</text:p>
          </table:table-cell>
          <table:table-cell office:value-type="string" table:style-name="ce7">
            <text:p>Fatture da riceve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B ELETTRODOMESTICI SRL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63.11000000000001" table:style-name="ce6">
            <text:p>163,11</text:p>
          </table:table-cell>
          <table:table-cell office:value-type="string" table:style-name="ce7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NARI GIOCATTOLI &amp; CASALINGHI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82" table:style-name="ce6">
            <text:p>82,00</text:p>
          </table:table-cell>
          <table:table-cell office:value-type="string" table:style-name="ce7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COTTO MARIO 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24596.02" table:style-name="ce6">
            <text:p>224.596,02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17048.62" table:style-name="ce6">
            <text:p>117.048,62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408.53" table:style-name="ce6">
            <text:p>1.408,53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674.75" table:style-name="ce6">
            <text:p>1.674,75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737.4" table:style-name="ce6">
            <text:p>737,4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5365.9" table:style-name="ce6">
            <text:p>5.365,9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968.42" table:style-name="ce6">
            <text:p>2.968,42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 Stefano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2082" table:style-name="ce6">
            <text:p>2.08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CCHINATO CRISTIAN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445.16" table:style-name="ce6">
            <text:p>445,16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TOUFFICIO Cortese Snc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75" table:style-name="ce6">
            <text:p>175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EACARTA GROUP SRL Unipersonal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713.6" table:style-name="ce6">
            <text:p>1.713,6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EACARTA GROUP SRL Unipersonal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970" table:style-name="ce6">
            <text:p>970,0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QUIDEM SRL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Spese per consulenze 81/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45.44" table:style-name="ce6">
            <text:p>145,44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02.68" table:style-name="ce6">
            <text:p>202,6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07.28" table:style-name="ce6">
            <text:p>107,2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ESTIO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93" table:style-name="ce6">
            <text:p>93,00</text:p>
          </table:table-cell>
          <table:table-cell office:value-type="string" table:style-name="ce7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42.04" table:style-name="ce6">
            <text:p>42,04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98" table:style-name="ce6">
            <text:p>298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08.36" table:style-name="ce6">
            <text:p>108,3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19.3" table:style-name="ce6">
            <text:p>319,3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421.82" table:style-name="ce6">
            <text:p>1.421,82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48.68" table:style-name="ce6">
            <text:p>48,6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500.75" table:style-name="ce6">
            <text:p>500,75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542.16999999999996" table:style-name="ce6">
            <text:p>542,17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472.63" table:style-name="ce6">
            <text:p>472,63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59.21" table:style-name="ce6">
            <text:p>59,21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48.68" table:style-name="ce6">
            <text:p>48,6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3950.94" table:style-name="ce6">
            <text:p>33.950,94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6850.93" table:style-name="ce6">
            <text:p>16.850,93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718.88" table:style-name="ce6">
            <text:p>1.718,88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239.4" table:style-name="ce6">
            <text:p>2.239,4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68.72000000000003" table:style-name="ce6">
            <text:p>268,72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037.4100000000001" table:style-name="ce6">
            <text:p>1.037,41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438.65" table:style-name="ce6">
            <text:p>2.438,65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408.19" table:style-name="ce6">
            <text:p>1.408,19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277.64" table:style-name="ce6">
            <text:p>3.277,64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9090.89" table:style-name="ce6">
            <text:p>9.090,89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9961.65" table:style-name="ce6">
            <text:p>9.961,65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79.87" table:style-name="ce6">
            <text:p>179,87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vynet 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388.52" table:style-name="ce6">
            <text:p>2.388,52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ITARIA CENTRALE ORTOPEDIA SNC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51.54" table:style-name="ce6">
            <text:p>351,54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754.4" table:style-name="ce6">
            <text:p>754,40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41.8" table:style-name="ce6">
            <text:p>241,8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5064.91" table:style-name="ce6">
            <text:p>25.064,91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14" table:style-name="ce6">
            <text:p>114,0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FA' PASQUALE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748.36" table:style-name="ce6">
            <text:p>1.748,36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INFORMATICA SRL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0940" table:style-name="ce6">
            <text:p>10.940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90" table:style-name="ce6">
            <text:p>190,0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50.15" table:style-name="ce6">
            <text:p>150,15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8246" table:style-name="ce6">
            <text:p>8.246,0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8959.150000000001" table:style-name="ce6">
            <text:p>18.959,15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INFORMATICA SRL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8.2899999999999991" table:style-name="ce6">
            <text:p>8,29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1.2" table:style-name="ce6">
            <text:p>31,2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49.58000000000001" table:style-name="ce6">
            <text:p>149,58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85.6" table:style-name="ce6">
            <text:p>85,6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30.22999999999999" table:style-name="ce6">
            <text:p>130,23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1.84" table:style-name="ce6">
            <text:p>31,8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371.91" table:style-name="ce6">
            <text:p>371,9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47.26" table:style-name="ce6">
            <text:p>147,26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22.99" table:style-name="ce6">
            <text:p>222,99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66" table:style-name="ce6">
            <text:p>26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XTA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FAMILY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RSIND SINDACATO PROF. INFERMIERISTICHE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62.89" table:style-name="ce6">
            <text:p>62,89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UZZI DR. PIERPAOLO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402" table:style-name="ce6">
            <text:p>4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434.18" table:style-name="ce6">
            <text:p>1.434,18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58.3" table:style-name="ce6">
            <text:p>258,3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ZETTO EDOARDO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722" table:style-name="ce6">
            <text:p>1.72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967.5" table:style-name="ce6">
            <text:p>967,5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834.25" table:style-name="ce6">
            <text:p>2.834,25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032.1199999999999" table:style-name="ce6">
            <text:p>1.032,12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115.81" table:style-name="ce6">
            <text:p>6.115,81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100.09" table:style-name="ce6">
            <text:p>100,09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0.89" table:style-name="ce6">
            <text:p>10,89</text:p>
          </table:table-cell>
          <table:table-cell office:value-type="string" table:style-name="ce7">
            <text:p>Fatture da riceve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2449.27" table:style-name="ce6">
            <text:p>2.449,27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1153.71" table:style-name="ce6">
            <text:p>1.153,71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17774.509999999998" table:style-name="ce6">
            <text:p>17.774,51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79.72" table:style-name="ce6">
            <text:p>79,72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18431.64" table:style-name="ce6">
            <text:p>18.431,64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PIZZOL VIRGINIA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960" table:style-name="ce6">
            <text:p>960,00</text:p>
          </table:table-cell>
          <table:table-cell office:value-type="string" table:style-name="ce7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6T00:00:00" table:style-name="ce5">
            <text:p>16/04/2022</text:p>
          </table:table-cell>
          <table:table-cell office:value-type="float" office:value="4033.8" table:style-name="ce6">
            <text:p>4.033,80</text:p>
          </table:table-cell>
          <table:table-cell office:value-type="string" table:style-name="ce7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15629.75" table:style-name="ce6">
            <text:p>15.629,75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474.81" table:style-name="ce6">
            <text:p>474,81</text:p>
          </table:table-cell>
          <table:table-cell office:value-type="string" table:style-name="ce7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50563.199999999997" table:style-name="ce6">
            <text:p>50.563,20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181" table:style-name="ce6">
            <text:p>181,00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6T00:00:00" table:style-name="ce5">
            <text:p>16/04/2022</text:p>
          </table:table-cell>
          <table:table-cell office:value-type="float" office:value="2232.7600000000002" table:style-name="ce6">
            <text:p>2.232,76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6T00:00:00" table:style-name="ce5">
            <text:p>16/04/2022</text:p>
          </table:table-cell>
          <table:table-cell office:value-type="float" office:value="39465.589999999997" table:style-name="ce6">
            <text:p>39.465,59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-2151.17" table:style-name="ce6">
            <text:p>-2.151,17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4-19T00:00:00" table:style-name="ce5">
            <text:p>19/04/2022</text:p>
          </table:table-cell>
          <table:table-cell office:value-type="float" office:value="-0.46" table:style-name="ce6">
            <text:p>-0,46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404.59" table:style-name="ce6">
            <text:p>1.404,59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4551.96" table:style-name="ce6">
            <text:p>4.551,96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Z MERUVIA NOEMI LOURDES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861.12" table:style-name="ce6">
            <text:p>861,12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Z MERUVIA NOEMI LOURDES</text:p>
          </table:table-cell>
          <table:table-cell office:value-type="date" office:date-value="2022-04-20T00:00:00" table:style-name="ce5">
            <text:p>20/04/2022</text:p>
          </table:table-cell>
          <table:table-cell office:value-type="float" office:value="-861.12" table:style-name="ce6">
            <text:p>-861,12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102.4499999999998" table:style-name="ce6">
            <text:p>2.102,45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-2388.52" table:style-name="ce6">
            <text:p>-2.388,52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NOCOPY 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690.91" table:style-name="ce6">
            <text:p>690,91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VER UP SRL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35.23" table:style-name="ce6">
            <text:p>235,23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ESTIO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27.25" table:style-name="ce6">
            <text:p>227,25</text:p>
          </table:table-cell>
          <table:table-cell office:value-type="string" table:style-name="ce7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43.7" table:style-name="ce6">
            <text:p>43,7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47.48" table:style-name="ce6">
            <text:p>47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426.44" table:style-name="ce6">
            <text:p>1.426,44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17826.91" table:style-name="ce6">
            <text:p>117.826,91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408.53" table:style-name="ce6">
            <text:p>1.408,53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75.96" table:style-name="ce6">
            <text:p>175,9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059.46" table:style-name="ce6">
            <text:p>1.059,4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327.33" table:style-name="ce6">
            <text:p>1.327,3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615.47" table:style-name="ce6">
            <text:p>1.615,47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859.83" table:style-name="ce6">
            <text:p>1.859,8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206.4699999999998" table:style-name="ce6">
            <text:p>2.206,47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76" table:style-name="ce6">
            <text:p>76,0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384.35" table:style-name="ce6">
            <text:p>384,35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INFORMATICA 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7960.7" table:style-name="ce6">
            <text:p>17.960,7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72" table:style-name="ce6">
            <text:p>172,00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7728" table:style-name="ce6">
            <text:p>7.728,0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INFORMATICA 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731.25" table:style-name="ce6">
            <text:p>731,25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FFE e VE.A.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91" table:style-name="ce6">
            <text:p>291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FARESIN ANTONI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25" table:style-name="ce6">
            <text:p>125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FFE e VE.A.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70" table:style-name="ce6">
            <text:p>270,00</text:p>
          </table:table-cell>
          <table:table-cell office:value-type="string" table:style-name="ce7">
            <text:p>RATEI PASS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Santo Mattia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1676.4" table:style-name="ce6">
            <text:p>1.676,4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 Stefano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482" table:style-name="ce6">
            <text:p>1.48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78.97" table:style-name="ce6">
            <text:p>78,97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92.91" table:style-name="ce6">
            <text:p>92,91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38" table:style-name="ce6">
            <text:p>238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0.53" table:style-name="ce6">
            <text:p>10,53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38" table:style-name="ce6">
            <text:p>238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45.96" table:style-name="ce6">
            <text:p>45,9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96" table:style-name="ce6">
            <text:p>96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1.07" table:style-name="ce6">
            <text:p>21,07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45.96" table:style-name="ce6">
            <text:p>45,9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38.299999999999997" table:style-name="ce6">
            <text:p>38,3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45.16" table:style-name="ce6">
            <text:p>45,1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1.07" table:style-name="ce6">
            <text:p>21,07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38" table:style-name="ce6">
            <text:p>238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2.5" table:style-name="ce6">
            <text:p>22,5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7508.12" table:style-name="ce6">
            <text:p>17.508,12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35275.03" table:style-name="ce6">
            <text:p>35.275,03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454.14" table:style-name="ce6">
            <text:p>454,14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5926.46" table:style-name="ce6">
            <text:p>5.926,46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3653" table:style-name="ce6">
            <text:p>3.653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GASO INFORMATICA S.a.s.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59" table:style-name="ce6">
            <text:p>259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.D. VERDE di Markovic Dark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765" table:style-name="ce6">
            <text:p>765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REPI SERVICE 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372" table:style-name="ce6">
            <text:p>372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857.16" table:style-name="ce6">
            <text:p>857,16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VER UP 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ASSISTENZA SC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76.02" table:style-name="ce6">
            <text:p>176,02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260" table:style-name="ce6">
            <text:p>1.260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651.08" table:style-name="ce6">
            <text:p>2.651,08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UBA SP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70" table:style-name="ce6">
            <text:p>70,0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1954.23" table:style-name="ce6">
            <text:p>21.954,23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996.59" table:style-name="ce6">
            <text:p>2.996,59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FA' PASQUALE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2496.8000000000002" table:style-name="ce6">
            <text:p>2.496,8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50.04" table:style-name="ce6">
            <text:p>150,0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81.709999999999994" table:style-name="ce6">
            <text:p>81,71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27.19" table:style-name="ce6">
            <text:p>127,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31" table:style-name="ce6">
            <text:p>31,0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95" table:style-name="ce6">
            <text:p>19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371.91" table:style-name="ce6">
            <text:p>371,9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47.26" table:style-name="ce6">
            <text:p>147,26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23.63" table:style-name="ce6">
            <text:p>223,63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XTA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FAMILY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RSIND SINDACATO PROF. INFERMIERISTICHE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63.06" table:style-name="ce6">
            <text:p>63,06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224.6" table:style-name="ce6">
            <text:p>224,6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I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124" table:style-name="ce6">
            <text:p>1.124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UZZI DR. PIERPAOLO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402" table:style-name="ce6">
            <text:p>4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KA SRL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11.54" table:style-name="ce6">
            <text:p>211,54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445.74" table:style-name="ce6">
            <text:p>445,74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Studi Amministrativi Alta Padovana di Brugnoli Div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304" table:style-name="ce6">
            <text:p>304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26.48" table:style-name="ce6">
            <text:p>126,48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993.48" table:style-name="ce6">
            <text:p>993,48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5974.11" table:style-name="ce6">
            <text:p>5.974,11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2-04-01T00:00:00" table:style-name="ce5">
            <text:p>01/04/2022</text:p>
          </table:table-cell>
          <table:table-cell office:value-type="float" office:value="2981.25" table:style-name="ce6">
            <text:p>2.981,25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TOLASO ILIO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FORNI PIERLUIGI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315" table:style-name="ce6">
            <text:p>31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AZZO DOMENICO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69.5" table:style-name="ce6">
            <text:p>169,5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NERE DONATA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77" table:style-name="ce6">
            <text:p>177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CCATO CATERINA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675" table:style-name="ce6">
            <text:p>67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SANDRIGO.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4744.96" table:style-name="ce6">
            <text:p>4.744,96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CCHINATO CRISTIAN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66.8" table:style-name="ce6">
            <text:p>766,80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953.5" table:style-name="ce6">
            <text:p>1.953,50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984.18" table:style-name="ce6">
            <text:p>984,18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7867" table:style-name="ce6">
            <text:p>17.867,00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79.72" table:style-name="ce6">
            <text:p>79,72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20091.560000000001" table:style-name="ce6">
            <text:p>20.091,56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PIZZOL VIRGINI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720" table:style-name="ce6">
            <text:p>720,00</text:p>
          </table:table-cell>
          <table:table-cell office:value-type="string" table:style-name="ce7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705.8" table:style-name="ce6">
            <text:p>1.705,80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5712.8" table:style-name="ce6">
            <text:p>15.712,80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382.53" table:style-name="ce6">
            <text:p>1.382,53</text:p>
          </table:table-cell>
          <table:table-cell office:value-type="string" table:style-name="ce7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50780.79" table:style-name="ce6">
            <text:p>50.780,79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188.6" table:style-name="ce6">
            <text:p>188,60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2365.4499999999998" table:style-name="ce6">
            <text:p>2.365,45</text:p>
          </table:table-cell>
          <table:table-cell office:value-type="string" table:style-name="ce7">
            <text:p>IVA Erario - Split Payment 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6T00:00:00" table:style-name="ce5">
            <text:p>16/05/2022</text:p>
          </table:table-cell>
          <table:table-cell office:value-type="float" office:value="13015.94" table:style-name="ce6">
            <text:p>13.015,94</text:p>
          </table:table-cell>
          <table:table-cell office:value-type="string" table:style-name="ce7">
            <text:p>IVA Erario - Split Payment 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-1398.07" table:style-name="ce6">
            <text:p>-1.398,07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-1380.12" table:style-name="ce6">
            <text:p>-1.380,12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5-17T00:00:00" table:style-name="ce5">
            <text:p>17/05/2022</text:p>
          </table:table-cell>
          <table:table-cell office:value-type="float" office:value="-0.46" table:style-name="ce6">
            <text:p>-0,46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RI BILANCE SRL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Attrezzature sanitar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802.77" table:style-name="ce6">
            <text:p>1.802,77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20823.5" table:style-name="ce6">
            <text:p>120.823,50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408.53" table:style-name="ce6">
            <text:p>1.408,53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SANITARIA di Ferro Valeria &amp; C. Sas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51.14" table:style-name="ce6">
            <text:p>51,14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Z MERUVIA NOEMI LOURDES</text:p>
          </table:table-cell>
          <table:table-cell office:value-type="date" office:date-value="2022-04-13T00:00:00" table:style-name="ce5">
            <text:p>13/04/2022</text:p>
          </table:table-cell>
          <table:table-cell office:value-type="float" office:value="3109.6" table:style-name="ce6">
            <text:p>3.109,6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33" table:style-name="ce6">
            <text:p>133,0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Santo Mattia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676.4" table:style-name="ce6">
            <text:p>1.676,4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OSO IVO ENZO S.R.L.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43596.02" table:style-name="ce6">
            <text:p>43.596,02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76.41" table:style-name="ce6">
            <text:p>376,41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04.5" table:style-name="ce6">
            <text:p>104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INFORMATICA SRL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24" table:style-name="ce6">
            <text:p>224,00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8556" table:style-name="ce6">
            <text:p>8.556,0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1079.5" table:style-name="ce6">
            <text:p>21.079,5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648.96" table:style-name="ce6">
            <text:p>648,96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379.04" table:style-name="ce6">
            <text:p>1.379,04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 Stefan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602" table:style-name="ce6">
            <text:p>1.6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FA' PASQUAL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723.6" table:style-name="ce6">
            <text:p>2.723,6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657.19" table:style-name="ce6">
            <text:p>657,19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324.09" table:style-name="ce6">
            <text:p>1.324,09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ALTRE SRL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486.73" table:style-name="ce6">
            <text:p>486,73</text:p>
          </table:table-cell>
          <table:table-cell office:value-type="string" table:style-name="ce7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TOUFFICIO Cortese Snc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437.82" table:style-name="ce6">
            <text:p>437,82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657.28" table:style-name="ce6">
            <text:p>657,2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5.11" table:style-name="ce6">
            <text:p>35,11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8.14" table:style-name="ce6">
            <text:p>8,14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70" table:style-name="ce6">
            <text:p>70,0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472.66" table:style-name="ce6">
            <text:p>472,6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2.56" table:style-name="ce6">
            <text:p>32,5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8.14" table:style-name="ce6">
            <text:p>8,14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03.51" table:style-name="ce6">
            <text:p>303,51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42.79" table:style-name="ce6">
            <text:p>42,79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8.14" table:style-name="ce6">
            <text:p>8,14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72.2" table:style-name="ce6">
            <text:p>72,2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03.51" table:style-name="ce6">
            <text:p>303,51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44.8" table:style-name="ce6">
            <text:p>244,8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94.83999999999997" table:style-name="ce6">
            <text:p>294,84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13.84" table:style-name="ce6">
            <text:p>213,84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AL SRL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78.26" table:style-name="ce6">
            <text:p>278,2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6563.39" table:style-name="ce6">
            <text:p>6.563,39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643.56" table:style-name="ce6">
            <text:p>3.643,56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35275.03" table:style-name="ce6">
            <text:p>35.275,03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7508.12" table:style-name="ce6">
            <text:p>17.508,12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317.88" table:style-name="ce6">
            <text:p>2.317,88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374.96" table:style-name="ce6">
            <text:p>1.374,9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594.09" table:style-name="ce6">
            <text:p>1.594,09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910.96" table:style-name="ce6">
            <text:p>1.910,9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635.33" table:style-name="ce6">
            <text:p>2.635,3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31.83" table:style-name="ce6">
            <text:p>231,8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EACARTA GROUP SRL Unipersonale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011.36" table:style-name="ce6">
            <text:p>1.011,36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S Cooperativa Sociale<text:s/>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829" table:style-name="ce6">
            <text:p>829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86.88" table:style-name="ce6">
            <text:p>86,88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vynet srl</text:p>
          </table:table-cell>
          <table:table-cell office:value-type="date" office:date-value="2022-05-31T00:00:00" table:style-name="ce5">
            <text:p>31/05/2022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ASSISTENZA SCRL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26.32" table:style-name="ce6">
            <text:p>126,32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454.55" table:style-name="ce6">
            <text:p>1.454,55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ARS SNC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2208.8000000000002" table:style-name="ce6">
            <text:p>2.208,8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7028.92" table:style-name="ce6">
            <text:p>27.028,92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50.04" table:style-name="ce6">
            <text:p>150,0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91.93" table:style-name="ce6">
            <text:p>91,93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24.5" table:style-name="ce6">
            <text:p>124,5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31.89" table:style-name="ce6">
            <text:p>31,8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95" table:style-name="ce6">
            <text:p>19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371.91" table:style-name="ce6">
            <text:p>371,9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47.26" table:style-name="ce6">
            <text:p>147,26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23.63" table:style-name="ce6">
            <text:p>223,63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XT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FAMILY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RSIND SINDACATO PROF. INFERMIERISTICHE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3.06" table:style-name="ce6">
            <text:p>63,06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5.599999999999994" table:style-name="ce6">
            <text:p>65,6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3.2" table:style-name="ce6">
            <text:p>3,2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12" table:style-name="ce6">
            <text:p>12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502" table:style-name="ce6">
            <text:p>502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number-rows-repeated="8"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0.8" table:style-name="ce6">
            <text:p>0,8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5.599999999999994" table:style-name="ce6">
            <text:p>65,6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3.2" table:style-name="ce6">
            <text:p>3,2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75.2" table:style-name="ce6">
            <text:p>75,2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6.400000000000006" table:style-name="ce6">
            <text:p>66,4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3.2" table:style-name="ce6">
            <text:p>3,2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0.8" table:style-name="ce6">
            <text:p>0,8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7.2" table:style-name="ce6">
            <text:p>67,2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3.2" table:style-name="ce6">
            <text:p>3,2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" table:style-name="ce6">
            <text:p>6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2.4" table:style-name="ce6">
            <text:p>2,4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PPO CONSULENTI AZIENDALI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1148.96" table:style-name="ce6">
            <text:p>1.148,96</text:p>
          </table:table-cell>
          <table:table-cell office:value-type="string" table:style-name="ce7">
            <text:p>Spese per cons. fiscali e amministrativ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652.79999999999995" table:style-name="ce6">
            <text:p>652,8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PPO PROGETTAZIONE GENERAL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333.86" table:style-name="ce6">
            <text:p>1.333,86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UZZI DR. PIERPAOL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02" table:style-name="ce6">
            <text:p>4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6779.51" table:style-name="ce6">
            <text:p>6.779,51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4581.2299999999996" table:style-name="ce6">
            <text:p>4.581,23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646.63" table:style-name="ce6">
            <text:p>646,63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99.77" table:style-name="ce6">
            <text:p>99,77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46.9" table:style-name="ce6">
            <text:p>46,90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RZIO BONIFICA BRENTA</text:p>
          </table:table-cell>
          <table:table-cell office:value-type="date" office:date-value="2022-06-10T00:00:00" table:style-name="ce5">
            <text:p>10/06/2022</text:p>
          </table:table-cell>
          <table:table-cell office:value-type="float" office:value="415.8" table:style-name="ce6">
            <text:p>415,8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54.08" table:style-name="ce6">
            <text:p>54,08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Santo Matti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437.2" table:style-name="ce6">
            <text:p>1.437,2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2-06-15T00:00:00" table:style-name="ce5">
            <text:p>15/06/2022</text:p>
          </table:table-cell>
          <table:table-cell office:value-type="float" office:value="493.75" table:style-name="ce6">
            <text:p>493,75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981.86" table:style-name="ce6">
            <text:p>1.981,86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998.31" table:style-name="ce6">
            <text:p>998,31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8016.16" table:style-name="ce6">
            <text:p>18.016,1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9.72" table:style-name="ce6">
            <text:p>79,72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0847.21" table:style-name="ce6">
            <text:p>20.847,21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PIZZOL VIRGINI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360" table:style-name="ce6">
            <text:p>1.360,00</text:p>
          </table:table-cell>
          <table:table-cell office:value-type="string" table:style-name="ce7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0971.72" table:style-name="ce6">
            <text:p>10.971,72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C Autorità Nazionale Anticorruzion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845.6" table:style-name="ce6">
            <text:p>1.845,60</text:p>
          </table:table-cell>
          <table:table-cell office:value-type="string" table:style-name="ce7">
            <text:p>IVA Erario - Split Payment 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5848.17" table:style-name="ce6">
            <text:p>15.848,17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91" table:style-name="ce6">
            <text:p>291,00</text:p>
          </table:table-cell>
          <table:table-cell office:value-type="string" table:style-name="ce7">
            <text:p>im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280.02" table:style-name="ce6">
            <text:p>1.280,02</text:p>
          </table:table-cell>
          <table:table-cell office:value-type="string" table:style-name="ce7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22" table:style-name="ce6">
            <text:p>222,00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51468.12" table:style-name="ce6">
            <text:p>51.468,12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.38" table:style-name="ce6">
            <text:p>3,38</text:p>
          </table:table-cell>
          <table:table-cell office:value-type="string" table:style-name="ce7">
            <text:p>IVA Erario - Split Payment 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225.1799999999998" table:style-name="ce6">
            <text:p>2.225,18</text:p>
          </table:table-cell>
          <table:table-cell office:value-type="string" table:style-name="ce7">
            <text:p>IVA Erario - Split Payment 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-1546.21" table:style-name="ce6">
            <text:p>-1.546,21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-0.46" table:style-name="ce6">
            <text:p>-0,46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-5395.8" table:style-name="ce6">
            <text:p>-5.395,80</text:p>
          </table:table-cell>
          <table:table-cell office:value-type="string" table:style-name="ce7">
            <text:p>contributi su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2-05-30T00:00:00" table:style-name="ce5">
            <text:p>30/05/2022</text:p>
          </table:table-cell>
          <table:table-cell office:value-type="float" office:value="44.48" table:style-name="ce6">
            <text:p>44,48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A' LOCALE SOCIO SANITARIA <text:s/>N. 8 "BERICA"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979.55" table:style-name="ce6">
            <text:p>979,55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404.59" table:style-name="ce6">
            <text:p>1.404,59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AL DUOMO SAS</text:p>
          </table:table-cell>
          <table:table-cell office:value-type="date" office:date-value="2022-06-24T00:00:00" table:style-name="ce5">
            <text:p>24/06/2022</text:p>
          </table:table-cell>
          <table:table-cell office:value-type="float" office:value="62.8" table:style-name="ce6">
            <text:p>62,8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43.65" table:style-name="ce6">
            <text:p>43,65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49.76" table:style-name="ce6">
            <text:p>49,76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322.64" table:style-name="ce6">
            <text:p>1.322,64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26547.26" table:style-name="ce6">
            <text:p>26.547,26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408.53" table:style-name="ce6">
            <text:p>1.408,53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482.16" table:style-name="ce6">
            <text:p>3.482,16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85.5" table:style-name="ce6">
            <text:p>85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Z MERUVIA NOEMI LOURDES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861.12" table:style-name="ce6">
            <text:p>861,12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31.97" table:style-name="ce6">
            <text:p>131,97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8280" table:style-name="ce6">
            <text:p>8.280,0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20" table:style-name="ce6">
            <text:p>220,00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42.5" table:style-name="ce6">
            <text:p>142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8264.3" table:style-name="ce6">
            <text:p>18.264,3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REMIN Srl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587.9" table:style-name="ce6">
            <text:p>1.587,9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FARESIN ANTONI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22" table:style-name="ce6">
            <text:p>322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9104" table:style-name="ce6">
            <text:p>9.104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72.2" table:style-name="ce6">
            <text:p>372,2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NOCOPY SRL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970.74" table:style-name="ce6">
            <text:p>970,74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39.36000000000001" table:style-name="ce6">
            <text:p>139,3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8.659999999999997" table:style-name="ce6">
            <text:p>38,66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1.44" table:style-name="ce6">
            <text:p>11,44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99.42" table:style-name="ce6">
            <text:p>199,42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54.8" table:style-name="ce6">
            <text:p>54,80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11.28" table:style-name="ce6">
            <text:p>211,2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99.42" table:style-name="ce6">
            <text:p>199,42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04.52" table:style-name="ce6">
            <text:p>104,52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39.36000000000001" table:style-name="ce6">
            <text:p>139,3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4.92" table:style-name="ce6">
            <text:p>4,92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795" table:style-name="ce6">
            <text:p>795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5275.03" table:style-name="ce6">
            <text:p>35.275,03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7508.12" table:style-name="ce6">
            <text:p>17.508,12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408.36" table:style-name="ce6">
            <text:p>2.408,3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668.12" table:style-name="ce6">
            <text:p>1.668,12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62.13" table:style-name="ce6">
            <text:p>162,1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365.1" table:style-name="ce6">
            <text:p>1.365,1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575.0300000000002" table:style-name="ce6">
            <text:p>2.575,0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832.84" table:style-name="ce6">
            <text:p>1.832,84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782.49" table:style-name="ce6">
            <text:p>2.782,49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5514.5" table:style-name="ce6">
            <text:p>5.514,50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MENIN S.r.l.s.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270" table:style-name="ce6">
            <text:p>27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L SRL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Amm.to macchine d'ufficio elettr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2-06-27T00:00:00" table:style-name="ce5">
            <text:p>27/06/2022</text:p>
          </table:table-cell>
          <table:table-cell office:value-type="float" office:value="117946.15" table:style-name="ce6">
            <text:p>117.946,15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PALTIAMO SRLS</text:p>
          </table:table-cell>
          <table:table-cell office:value-type="date" office:date-value="2022-06-01T00:00:00" table:style-name="ce5">
            <text:p>01/06/2022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ZETTO EDOARDO</text:p>
          </table:table-cell>
          <table:table-cell office:value-type="date" office:date-value="2022-05-11T00:00:00" table:style-name="ce5">
            <text:p>11/05/2022</text:p>
          </table:table-cell>
          <table:table-cell office:value-type="float" office:value="1162" table:style-name="ce6">
            <text:p>1.16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ZETTO EDOARDO</text:p>
          </table:table-cell>
          <table:table-cell office:value-type="date" office:date-value="2022-06-16T00:00:00" table:style-name="ce5">
            <text:p>16/06/2022</text:p>
          </table:table-cell>
          <table:table-cell office:value-type="float" office:value="1552" table:style-name="ce6">
            <text:p>1.55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66.400000000000006" table:style-name="ce6">
            <text:p>66,4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09T00:00:00" table:style-name="ce5">
            <text:p>09/06/2022</text:p>
          </table:table-cell>
          <table:table-cell office:value-type="float" office:value="3.2" table:style-name="ce6">
            <text:p>3,2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tesa Sanpaolo S.p.a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2" table:style-name="ce6">
            <text:p>2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vynet srl</text:p>
          </table:table-cell>
          <table:table-cell office:value-type="date" office:date-value="2022-04-29T00:00:00" table:style-name="ce5">
            <text:p>29/04/2022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spese per servizi</text:p>
          </table:table-cell>
          <table:table-cell table:number-columns-repeated="16380"/>
        </table:table-row>
        <table:table-row table:number-rows-repeated="1048134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.#REF!]" table:base-cell-address="CP_RiepilogoScadenz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4-02-01T17:20:30Z</meta:creation-date>
    <dc:date>2024-02-01T17:20:30Z</dc:date>
  </office:meta>
</office:document-meta>
</file>