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Elenco Scadenze saldate dal 01/10/2023 al 31/12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Data Pag.</text:p>
          </table:table-cell>
          <table:table-cell office:value-type="string" table:style-name="ce2">
            <text:p>Importo saldato</text:p>
          </table:table-cell>
          <table:table-cell office:value-type="string" table:style-name="ce2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709.5" table:style-name="ce5">
            <text:p>1.709,50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DDALENA RAFFAELE</text:p>
          </table:table-cell>
          <table:table-cell office:value-type="date" office:date-value="2022-11-29T00:00:00" table:style-name="ce4">
            <text:p>29/11/2022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BA PAOLO</text:p>
          </table:table-cell>
          <table:table-cell office:value-type="date" office:date-value="2022-11-29T00:00:00" table:style-name="ce4">
            <text:p>29/11/2022</text:p>
          </table:table-cell>
          <table:table-cell office:value-type="float" office:value="708" table:style-name="ce5">
            <text:p>708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RIGO AUGUSTA</text:p>
          </table:table-cell>
          <table:table-cell office:value-type="date" office:date-value="2022-11-29T00:00:00" table:style-name="ce4">
            <text:p>29/11/2022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SI LUCIANO</text:p>
          </table:table-cell>
          <table:table-cell office:value-type="date" office:date-value="2022-11-29T00:00:00" table:style-name="ce4">
            <text:p>29/11/2022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768.74" table:style-name="ce5">
            <text:p>1.768,74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PARI ANTONIO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1849" table:style-name="ce5">
            <text:p>1.849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in Onorina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1849" table:style-name="ce5">
            <text:p>1.849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DIN GRAZIELL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568" table:style-name="ce5">
            <text:p>1.568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ESIN PALMA MARI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568" table:style-name="ce5">
            <text:p>1.568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LIA MAURIZI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626.8" table:style-name="ce5">
            <text:p>1.626,8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OTTO ALD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112" table:style-name="ce5">
            <text:p>1.112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ESIN PALMA MARI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9" table:style-name="ce5">
            <text:p>1.829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VISAN IRENE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in Onorin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2036" table:style-name="ce5">
            <text:p>2.036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70" table:style-name="ce5">
            <text:p>70,00</text:p>
          </table:table-cell>
          <table:table-cell office:value-type="string" table:style-name="ce6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RELLE SILVAN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767.84" table:style-name="ce5">
            <text:p>1.767,84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338" table:style-name="ce5">
            <text:p>2.338,00</text:p>
          </table:table-cell>
          <table:table-cell office:value-type="string" table:style-name="ce6">
            <text:p>saldo ires2021 - I acconto ires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221.4299999999998" table:style-name="ce5">
            <text:p>2.221,43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3745.61" table:style-name="ce5">
            <text:p>13.745,61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238.8000000000002" table:style-name="ce5">
            <text:p>2.238,8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MOLIN GABRIELLA MARIA ANNA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803.38" table:style-name="ce5">
            <text:p>1.803,38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AVOTTO S.R.L.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654.1" table:style-name="ce5">
            <text:p>654,10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59.64" table:style-name="ce5">
            <text:p>59,64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187.94" table:style-name="ce5">
            <text:p>1.187,9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093.48" table:style-name="ce5">
            <text:p>1.093,4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2649.53" table:style-name="ce5">
            <text:p>2.649,5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676.4" table:style-name="ce5">
            <text:p>1.676,4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7957.94" table:style-name="ce5">
            <text:p>7.957,94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482.4" table:style-name="ce5">
            <text:p>482,4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 ANTONIO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CHECCHI ADRIANO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LLIN EGIDE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590" table:style-name="ce5">
            <text:p>59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AN MARIA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531" table:style-name="ce5">
            <text:p>531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SSO CLARA MIRELLA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75" table:style-name="ce5">
            <text:p>67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RINI GIORGIO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333.86" table:style-name="ce5">
            <text:p>1.333,86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402.45" table:style-name="ce5">
            <text:p>402,4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62.4" table:style-name="ce5">
            <text:p>62,4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20989.8" table:style-name="ce5">
            <text:p>20.989,8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8556" table:style-name="ce5">
            <text:p>8.556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220" table:style-name="ce5">
            <text:p>220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442" table:style-name="ce5">
            <text:p>1.4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1491" table:style-name="ce5">
            <text:p>1.491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440.64" table:style-name="ce5">
            <text:p>440,6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536.04" table:style-name="ce5">
            <text:p>536,0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352.44" table:style-name="ce5">
            <text:p>352,4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225.88" table:style-name="ce5">
            <text:p>225,8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91.47" table:style-name="ce5">
            <text:p>91,47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228.91" table:style-name="ce5">
            <text:p>228,9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ALBERG S.R.L.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210.01" table:style-name="ce5">
            <text:p>210,0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1847.34" table:style-name="ce5">
            <text:p>1.847,3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3104.68" table:style-name="ce5">
            <text:p>3.104,6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586.88" table:style-name="ce5">
            <text:p>1.586,8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463.6" table:style-name="ce5">
            <text:p>1.463,6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982" table:style-name="ce5">
            <text:p>982,0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2590.25" table:style-name="ce5">
            <text:p>2.590,2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872.7" table:style-name="ce5">
            <text:p>1.872,7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3019" table:style-name="ce5">
            <text:p>3.019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1220.82" table:style-name="ce5">
            <text:p>1.220,8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528.32000000000005" table:style-name="ce5">
            <text:p>528,3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131.1600000000001" table:style-name="ce5">
            <text:p>1.131,16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79.52" table:style-name="ce5">
            <text:p>79,52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3177.2" table:style-name="ce5">
            <text:p>3.177,2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48.84" table:style-name="ce5">
            <text:p>148,8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96.69" table:style-name="ce5">
            <text:p>96,6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45.44999999999999" table:style-name="ce5">
            <text:p>145,4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33.270000000000003" table:style-name="ce5">
            <text:p>33,2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422.5" table:style-name="ce5">
            <text:p>422,50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08.98" table:style-name="ce5">
            <text:p>108,9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INFERMIERISTICO ASSOCIATO MARNONI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593.65" table:style-name="ce5">
            <text:p>593,65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10-03T00:00:00" table:style-name="ce4">
            <text:p>03/10/2022</text:p>
          </table:table-cell>
          <table:table-cell office:value-type="float" office:value="11.65" table:style-name="ce5">
            <text:p>11,65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GNETTO LUCIA</text:p>
          </table:table-cell>
          <table:table-cell office:value-type="date" office:date-value="2022-10-06T00:00:00" table:style-name="ce4">
            <text:p>06/10/2022</text:p>
          </table:table-cell>
          <table:table-cell office:value-type="float" office:value="750" table:style-name="ce5">
            <text:p>75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ON ROSANNA</text:p>
          </table:table-cell>
          <table:table-cell office:value-type="date" office:date-value="2022-10-06T00:00:00" table:style-name="ce4">
            <text:p>06/10/2022</text:p>
          </table:table-cell>
          <table:table-cell office:value-type="float" office:value="238" table:style-name="ce5">
            <text:p>238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GOROTTO CARLO</text:p>
          </table:table-cell>
          <table:table-cell office:value-type="date" office:date-value="2022-10-06T00:00:00" table:style-name="ce4">
            <text:p>06/10/2022</text:p>
          </table:table-cell>
          <table:table-cell office:value-type="float" office:value="531" table:style-name="ce5">
            <text:p>531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838.8" table:style-name="ce5">
            <text:p>838,8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590.1" table:style-name="ce5">
            <text:p>590,1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396.54" table:style-name="ce5">
            <text:p>396,54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2-10-07T00:00:00" table:style-name="ce4">
            <text:p>07/10/2022</text:p>
          </table:table-cell>
          <table:table-cell office:value-type="float" office:value="1889.34" table:style-name="ce5">
            <text:p>1.889,34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746.25" table:style-name="ce5">
            <text:p>1.746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99.93" table:style-name="ce5">
            <text:p>99,93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2658.8" table:style-name="ce5">
            <text:p>2.658,80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154.62" table:style-name="ce5">
            <text:p>154,62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 ELETTRODOMESTICI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60.66000000000003" table:style-name="ce5">
            <text:p>260,66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4113.04" table:style-name="ce5">
            <text:p>4.113,04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LCON SILVANA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PPELLETTO GIAMPIETRO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LIN GIANNI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49" table:style-name="ce5">
            <text:p>649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421.04" table:style-name="ce5">
            <text:p>421,04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2624.51" table:style-name="ce5">
            <text:p>2.624,51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1211.53" table:style-name="ce5">
            <text:p>1.211,53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18096.64" table:style-name="ce5">
            <text:p>18.096,6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79.72" table:style-name="ce5">
            <text:p>79,7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23242.6" table:style-name="ce5">
            <text:p>23.242,6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51361.26" table:style-name="ce5">
            <text:p>51.361,2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238" table:style-name="ce5">
            <text:p>238,00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4367.1499999999996" table:style-name="ce5">
            <text:p>4.367,15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5823.08" table:style-name="ce5">
            <text:p>5.823,08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15842.25" table:style-name="ce5">
            <text:p>15.842,25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119" table:style-name="ce5">
            <text:p>119,00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8.1199999999999992" table:style-name="ce5">
            <text:p>8,12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-16732.29" table:style-name="ce5">
            <text:p>-16.732,29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-318.8" table:style-name="ce5">
            <text:p>-318,8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-133.22999999999999" table:style-name="ce5">
            <text:p>-133,23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-2912.86" table:style-name="ce5">
            <text:p>-2.912,86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-1391.55" table:style-name="ce5">
            <text:p>-1.391,55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2618" table:style-name="ce5">
            <text:p>2.618,0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340.05" table:style-name="ce5">
            <text:p>340,0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632.5" table:style-name="ce5">
            <text:p>1.632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 TE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40" table:style-name="ce5">
            <text:p>4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LIERI BARBARA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448" table:style-name="ce5">
            <text:p>448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72.8" table:style-name="ce5">
            <text:p>172,8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20.38" table:style-name="ce5">
            <text:p>220,38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95" table:style-name="ce5">
            <text:p>95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48.44" table:style-name="ce5">
            <text:p>48,44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36.51" table:style-name="ce5">
            <text:p>36,51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6.48" table:style-name="ce5">
            <text:p>26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6.6" table:style-name="ce5">
            <text:p>26,6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5955.38" table:style-name="ce5">
            <text:p>5.955,3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25910.42" table:style-name="ce5">
            <text:p>25.910,42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28318.69" table:style-name="ce5">
            <text:p>128.318,69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1408.53" table:style-name="ce5">
            <text:p>1.408,53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937.88" table:style-name="ce5">
            <text:p>1.937,88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33.32" table:style-name="ce5">
            <text:p>233,3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76" table:style-name="ce5">
            <text:p>176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2.48" table:style-name="ce5">
            <text:p>12,4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75.5" table:style-name="ce5">
            <text:p>27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482" table:style-name="ce5">
            <text:p>1.4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2-10-31T00:00:00" table:style-name="ce4">
            <text:p>31/10/2022</text:p>
          </table:table-cell>
          <table:table-cell office:value-type="float" office:value="95.87" table:style-name="ce5">
            <text:p>95,87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618.46" table:style-name="ce5">
            <text:p>618,46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8897.75" table:style-name="ce5">
            <text:p>8.897,7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29.65" table:style-name="ce5">
            <text:p>129,6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472" table:style-name="ce5">
            <text:p>1.472,0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072.6" table:style-name="ce5">
            <text:p>2.072,6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4975.5" table:style-name="ce5">
            <text:p>4.975,5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810.12" table:style-name="ce5">
            <text:p>810,1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757.64" table:style-name="ce5">
            <text:p>757,6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392.52" table:style-name="ce5">
            <text:p>1.392,5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08.76" table:style-name="ce5">
            <text:p>208,7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0.55" table:style-name="ce5">
            <text:p>10,5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258.88" table:style-name="ce5">
            <text:p>2.258,8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627.05" table:style-name="ce5">
            <text:p>2.627,0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450.08" table:style-name="ce5">
            <text:p>1.450,0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615.82" table:style-name="ce5">
            <text:p>1.615,8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030" table:style-name="ce5">
            <text:p>2.030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49.7" table:style-name="ce5">
            <text:p>49,7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136" table:style-name="ce5">
            <text:p>1.136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95.44" table:style-name="ce5">
            <text:p>295,44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143.16" table:style-name="ce5">
            <text:p>143,16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96.69" table:style-name="ce5">
            <text:p>96,6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129.69999999999999" table:style-name="ce5">
            <text:p>129,7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33.270000000000003" table:style-name="ce5">
            <text:p>33,2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407.24" table:style-name="ce5">
            <text:p>407,24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93.72" table:style-name="ce5">
            <text:p>93,72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576.20000000000005" table:style-name="ce5">
            <text:p>576,2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1554.38" table:style-name="ce5">
            <text:p>1.554,3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762.3" table:style-name="ce5">
            <text:p>762,3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209.36" table:style-name="ce5">
            <text:p>209,36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2956.97" table:style-name="ce5">
            <text:p>2.956,97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CONZI LAUR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620" table:style-name="ce5">
            <text:p>620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NTELLI ANGEL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413" table:style-name="ce5">
            <text:p>413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GO AUSILIA DOMENIC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72" table:style-name="ce5">
            <text:p>72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426.71" table:style-name="ce5">
            <text:p>426,71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3133.13" table:style-name="ce5">
            <text:p>3.133,1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196.5" table:style-name="ce5">
            <text:p>2.196,5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3365.7" table:style-name="ce5">
            <text:p>3.365,7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20.49" table:style-name="ce5">
            <text:p>120,49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318.7" table:style-name="ce5">
            <text:p>1.318,7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649.86" table:style-name="ce5">
            <text:p>2.649,86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163.3800000000001" table:style-name="ce5">
            <text:p>1.163,38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7771.27" table:style-name="ce5">
            <text:p>17.771,27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79.72" table:style-name="ce5">
            <text:p>79,7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1109.96" table:style-name="ce5">
            <text:p>21.109,96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50754.75" table:style-name="ce5">
            <text:p>50.754,75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90.73" table:style-name="ce5">
            <text:p>90,73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29.82" table:style-name="ce5">
            <text:p>129,82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975.55" table:style-name="ce5">
            <text:p>3.975,55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EROPAN MARIANGEL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5561.12" table:style-name="ce5">
            <text:p>15.561,12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176.73" table:style-name="ce5">
            <text:p>1.176,73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-4866" table:style-name="ce5">
            <text:p>-4.866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-250" table:style-name="ce5">
            <text:p>-250,0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-150" table:style-name="ce5">
            <text:p>-150,00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-1481.94" table:style-name="ce5">
            <text:p>-1.481,94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-9480.3799999999992" table:style-name="ce5">
            <text:p>-9.480,38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480.4" table:style-name="ce5">
            <text:p>480,4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363.32" table:style-name="ce5">
            <text:p>1.363,32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039.4000000000001" table:style-name="ce5">
            <text:p>1.039,4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002" table:style-name="ce5">
            <text:p>1.0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3622.8" table:style-name="ce5">
            <text:p>3.622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962" table:style-name="ce5">
            <text:p>96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8556" table:style-name="ce5">
            <text:p>8.556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1679.8" table:style-name="ce5">
            <text:p>21.679,8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SOFT<text:s/>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535" table:style-name="ce5">
            <text:p>2.535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GAMIN ANN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TELAN SILVI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40.4" table:style-name="ce5">
            <text:p>140,4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HESIS SPA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6">
            <text:p>Abbonamenti riviste, gior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E EDILE DONA' di Illario Donà &amp; C. Snc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73.23" table:style-name="ce5">
            <text:p>173,23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237.27" table:style-name="ce5">
            <text:p>2.237,27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423" table:style-name="ce5">
            <text:p>423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30618.09" table:style-name="ce5">
            <text:p>30.618,09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408.24" table:style-name="ce5">
            <text:p>1.408,24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524" table:style-name="ce5">
            <text:p>1.524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42.9" table:style-name="ce5">
            <text:p>242,9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141.25" table:style-name="ce5">
            <text:p>1.141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0568.900000000001" table:style-name="ce5">
            <text:p>20.568,9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077.92" table:style-name="ce5">
            <text:p>2.077,92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519" table:style-name="ce5">
            <text:p>519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820.8" table:style-name="ce5">
            <text:p>820,8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467" table:style-name="ce5">
            <text:p>467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AL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346.75" table:style-name="ce5">
            <text:p>346,7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R GROUP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6000" table:style-name="ce5">
            <text:p>26.000,0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09.53" table:style-name="ce5">
            <text:p>209,5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8280" table:style-name="ce5">
            <text:p>8.280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36" table:style-name="ce5">
            <text:p>136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288.25" table:style-name="ce5">
            <text:p>1.288,2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3178.95" table:style-name="ce5">
            <text:p>3.178,9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803.4" table:style-name="ce5">
            <text:p>2.803,4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461.08" table:style-name="ce5">
            <text:p>1.461,0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046.25" table:style-name="ce5">
            <text:p>1.046,2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122.11" table:style-name="ce5">
            <text:p>2.122,1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4024" table:style-name="ce5">
            <text:p>4.024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880.47" table:style-name="ce5">
            <text:p>2.880,47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205.01" table:style-name="ce5">
            <text:p>1.205,0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578.63" table:style-name="ce5">
            <text:p>1.578,6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53.9" table:style-name="ce5">
            <text:p>153,9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535.76" table:style-name="ce5">
            <text:p>1.535,7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86.34" table:style-name="ce5">
            <text:p>186,3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857.09" table:style-name="ce5">
            <text:p>1.857,0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29" table:style-name="ce5">
            <text:p>129,0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883.58" table:style-name="ce5">
            <text:p>883,5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SCUOLA SANITA' PUBBLICA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04.5" table:style-name="ce5">
            <text:p>104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31242.51" table:style-name="ce5">
            <text:p>131.242,51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54" table:style-name="ce5">
            <text:p>54,00</text:p>
          </table:table-cell>
          <table:table-cell office:value-type="string" table:style-name="ce6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SCUOLA SANITA' PUBBLICA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SCUOLA SANITA' PUBBLICA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-900" table:style-name="ce5">
            <text:p>-90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42.75" table:style-name="ce5">
            <text:p>142,7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96.69" table:style-name="ce5">
            <text:p>96,6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44.96" table:style-name="ce5">
            <text:p>144,96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3.270000000000003" table:style-name="ce5">
            <text:p>33,2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413.35" table:style-name="ce5">
            <text:p>413,35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00.84" table:style-name="ce5">
            <text:p>100,84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CONSULENTI AZIENDALI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148.96" table:style-name="ce5">
            <text:p>1.148,96</text:p>
          </table:table-cell>
          <table:table-cell office:value-type="string" table:style-name="ce6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COPERNIC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95" table:style-name="ce5">
            <text:p>95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24.67" table:style-name="ce5">
            <text:p>24,67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.1599999999999999" table:style-name="ce5">
            <text:p>1,16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.97" table:style-name="ce5">
            <text:p>1,97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0.66" table:style-name="ce5">
            <text:p>0,66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.64" table:style-name="ce5">
            <text:p>1,64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.22" table:style-name="ce5">
            <text:p>1,22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.59" table:style-name="ce5">
            <text:p>1,59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0.35" table:style-name="ce5">
            <text:p>0,35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0.64" table:style-name="ce5">
            <text:p>0,64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363.43" table:style-name="ce5">
            <text:p>363,43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0.82" table:style-name="ce5">
            <text:p>0,82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555.44000000000005" table:style-name="ce5">
            <text:p>555,44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6.399999999999999" table:style-name="ce5">
            <text:p>16,4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962" table:style-name="ce5">
            <text:p>96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002" table:style-name="ce5">
            <text:p>1.0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3771.6" table:style-name="ce5">
            <text:p>3.771,6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2614" table:style-name="ce5">
            <text:p>2.614,00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682.7" table:style-name="ce5">
            <text:p>682,7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5497.86" table:style-name="ce5">
            <text:p>5.497,86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555.2" table:style-name="ce5">
            <text:p>1.555,2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72.349999999999994" table:style-name="ce5">
            <text:p>72,35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216.63" table:style-name="ce5">
            <text:p>2.216,6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99.93" table:style-name="ce5">
            <text:p>99,93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524.16" table:style-name="ce5">
            <text:p>524,16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O CATERINA.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649" table:style-name="ce5">
            <text:p>649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EGHINI GIACOMO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003" table:style-name="ce5">
            <text:p>1.003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 BATTISTA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25" table:style-name="ce5">
            <text:p>2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634.4" table:style-name="ce5">
            <text:p>1.634,4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80.4" table:style-name="ce5">
            <text:p>480,4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752" table:style-name="ce5">
            <text:p>7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362.88" table:style-name="ce5">
            <text:p>1.362,88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842" table:style-name="ce5">
            <text:p>8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3821.2" table:style-name="ce5">
            <text:p>3.821,2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722" table:style-name="ce5">
            <text:p>1.72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962" table:style-name="ce5">
            <text:p>96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2420" table:style-name="ce5">
            <text:p>2.420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SAPORCO FABIO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206.5" table:style-name="ce5">
            <text:p>206,5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SAPORCO DANIELE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206.5" table:style-name="ce5">
            <text:p>206,5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3172.9" table:style-name="ce5">
            <text:p>3.172,9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523.92" table:style-name="ce5">
            <text:p>1.523,92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20849.830000000002" table:style-name="ce5">
            <text:p>20.849,83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79.72" table:style-name="ce5">
            <text:p>79,7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32842.019999999997" table:style-name="ce5">
            <text:p>32.842,02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59059.43" table:style-name="ce5">
            <text:p>59.059,43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48.15" table:style-name="ce5">
            <text:p>48,15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4716.87" table:style-name="ce5">
            <text:p>4.716,87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48092.95" table:style-name="ce5">
            <text:p>48.092,95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972.8" table:style-name="ce5">
            <text:p>2.972,8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TELAN SILVI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34" table:style-name="ce5">
            <text:p>234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 MONICA TERES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032" table:style-name="ce5">
            <text:p>1.032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480" table:style-name="ce5">
            <text:p>48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6.25" table:style-name="ce5">
            <text:p>1.826,25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8360.810000000001" table:style-name="ce5">
            <text:p>18.360,81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91" table:style-name="ce5">
            <text:p>291,00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464.79" table:style-name="ce5">
            <text:p>1.464,79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-1157.47" table:style-name="ce5">
            <text:p>-1.157,47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-5319.83" table:style-name="ce5">
            <text:p>-5.319,83</text:p>
          </table:table-cell>
          <table:table-cell office:value-type="string" table:style-name="ce6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LIERI BARBAR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425.6" table:style-name="ce5">
            <text:p>425,6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ELIA MAURIZIO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10.6" table:style-name="ce5">
            <text:p>610,6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CCHIARA MATTEO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223.5999999999999" table:style-name="ce5">
            <text:p>1.223,6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66.91" table:style-name="ce5">
            <text:p>66,91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211863.08" table:style-name="ce5">
            <text:p>211.863,08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3722.16" table:style-name="ce5">
            <text:p>23.722,16</text:p>
          </table:table-cell>
          <table:table-cell office:value-type="string" table:style-name="ce6">
            <text:p>iva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091.54" table:style-name="ce5">
            <text:p>1.091,5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52844.88" table:style-name="ce5">
            <text:p>52.844,88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446.37" table:style-name="ce5">
            <text:p>1.446,37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64" table:style-name="ce5">
            <text:p>64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63.2" table:style-name="ce5">
            <text:p>6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1-10T00:00:00" table:style-name="ce4">
            <text:p>10/11/2022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63.2" table:style-name="ce5">
            <text:p>6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19.58" table:style-name="ce5">
            <text:p>219,5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8556" table:style-name="ce5">
            <text:p>8.556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44" table:style-name="ce5">
            <text:p>244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766" table:style-name="ce5">
            <text:p>766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2348" table:style-name="ce5">
            <text:p>2.348,00</text:p>
          </table:table-cell>
          <table:table-cell office:value-type="string" table:style-name="ce6">
            <text:p>Macchine d'uff. elettroniche e cal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254" table:style-name="ce5">
            <text:p>3.254,00</text:p>
          </table:table-cell>
          <table:table-cell office:value-type="string" table:style-name="ce6">
            <text:p>Mobili e macchine ordinarie d'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Macchine d'uff. elettroniche e cal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19" table:style-name="ce5">
            <text:p>1.819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14.87" table:style-name="ce5">
            <text:p>114,87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6.99" table:style-name="ce5">
            <text:p>26,9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31.11" table:style-name="ce5">
            <text:p>31,1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83.27999999999997" table:style-name="ce5">
            <text:p>283,2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367.04" table:style-name="ce5">
            <text:p>367,0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56.29000000000002" table:style-name="ce5">
            <text:p>256,2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68" table:style-name="ce5">
            <text:p>68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62" table:style-name="ce5">
            <text:p>162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720.79" table:style-name="ce5">
            <text:p>2.720,7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314.3" table:style-name="ce5">
            <text:p>4.314,3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477.94" table:style-name="ce5">
            <text:p>2.477,9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626.52" table:style-name="ce5">
            <text:p>1.626,5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773.4" table:style-name="ce5">
            <text:p>773,4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6.67" table:style-name="ce5">
            <text:p>46,67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778.25" table:style-name="ce5">
            <text:p>1.778,2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976.06" table:style-name="ce5">
            <text:p>2.976,0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0706.900000000001" table:style-name="ce5">
            <text:p>20.706,9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32.69999999999999" table:style-name="ce5">
            <text:p>132,7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244.26" table:style-name="ce5">
            <text:p>1.244,2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610.5500000000002" table:style-name="ce5">
            <text:p>2.610,5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99.4" table:style-name="ce5">
            <text:p>99,4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492.67" table:style-name="ce5">
            <text:p>1.492,67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PALTIAMO SRLS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757.5" table:style-name="ce5">
            <text:p>1.757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TEAZZI GIORGIO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IOLO EMANUELA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rimborso quot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745" table:style-name="ce5">
            <text:p>1.74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number-rows-repeated="1048156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.#REF!]" table:base-cell-address="CP_RiepilogoScaden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4-02-01T17:26:58Z</meta:creation-date>
    <dc:date>2024-02-01T17:26:58Z</dc:date>
  </office:meta>
</office:document-meta>
</file>