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fo:background-color="#E1E1E1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0.16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6.87916666666667cm" style:use-optimal-column-width="true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_RiepilogoScadenze_Defaul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Elenco Scadenze saldate dal 01/01/2022 al 31/03/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Ragione Sociale</text:p>
          </table:table-cell>
          <table:table-cell office:value-type="string" table:style-name="ce2">
            <text:p>Data Pag.</text:p>
          </table:table-cell>
          <table:table-cell office:value-type="string" table:style-name="ce2">
            <text:p>Importo saldato</text:p>
          </table:table-cell>
          <table:table-cell office:value-type="string" table:style-name="ce2">
            <text:p>Descrizione P.D.C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E EDILE DONA' di Illario Donà &amp; C. Snc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309.69" table:style-name="ce5">
            <text:p>309,69</text:p>
          </table:table-cell>
          <table:table-cell office:value-type="string" table:style-name="ce6">
            <text:p>Materiali di manutenzione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ASI LAVORO SPA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2541.35" table:style-name="ce5">
            <text:p>2.541,35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FP CGIL VENETO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298.16000000000003" table:style-name="ce5">
            <text:p>298,16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SL - FPS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170.04" table:style-name="ce5">
            <text:p>170,04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IL F.P.L.<text:s/>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283.82" table:style-name="ce5">
            <text:p>283,82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B PUBBLICO IMPIEGO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61.7" table:style-name="ce5">
            <text:p>61,70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CQS SPA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375" table:style-name="ce5">
            <text:p>375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DAP/INPS -SERVIZIO CREDITI NON CARTOLARIZZATI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371.91" table:style-name="ce5">
            <text:p>371,91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DAP/INPS -SERVIZIO CREDITI NON CARTOLARIZZATI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147.26" table:style-name="ce5">
            <text:p>147,26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457.41" table:style-name="ce5">
            <text:p>457,41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SPA EX FCN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266" table:style-name="ce5">
            <text:p>266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XTA SPA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240" table:style-name="ce5">
            <text:p>240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DOMESTIC BANCA SPA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100" table:style-name="ce5">
            <text:p>100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CA PROGETTO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237" table:style-name="ce5">
            <text:p>237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FAMILY SPA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184" table:style-name="ce5">
            <text:p>184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106.91" table:style-name="ce5">
            <text:p>106,91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ELLI D'ORO di Zarpellon Doriana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800.9" table:style-name="ce5">
            <text:p>800,9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368.25" table:style-name="ce5">
            <text:p>368,25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COTRADE S.p.A.</text:p>
          </table:table-cell>
          <table:table-cell office:value-type="date" office:date-value="2022-02-03T00:00:00" table:style-name="ce4">
            <text:p>03/02/2022</text:p>
          </table:table-cell>
          <table:table-cell office:value-type="float" office:value="3429.48" table:style-name="ce5">
            <text:p>3.429,48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NOCOPY SRL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556.96" table:style-name="ce5">
            <text:p>556,96</text:p>
          </table:table-cell>
          <table:table-cell office:value-type="string" table:style-name="ce6">
            <text:p>Canoni a nolegg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IT UFFICIO SNC DI CODATO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228.8" table:style-name="ce5">
            <text:p>228,80</text:p>
          </table:table-cell>
          <table:table-cell office:value-type="string" table:style-name="ce6">
            <text:p>Cancell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42.62" table:style-name="ce5">
            <text:p>142,62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COTRADE S.p.A.</text:p>
          </table:table-cell>
          <table:table-cell office:value-type="date" office:date-value="2022-02-03T00:00:00" table:style-name="ce4">
            <text:p>03/02/2022</text:p>
          </table:table-cell>
          <table:table-cell office:value-type="float" office:value="199.65" table:style-name="ce5">
            <text:p>199,65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2-02-03T00:00:00" table:style-name="ce4">
            <text:p>03/02/2022</text:p>
          </table:table-cell>
          <table:table-cell office:value-type="float" office:value="370.57" table:style-name="ce5">
            <text:p>370,57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RESE Stefano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407" table:style-name="ce5">
            <text:p>407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ZETTO EDOARDO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866" table:style-name="ce5">
            <text:p>866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CCHINATO CRISTIAN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71.540000000000006" table:style-name="ce5">
            <text:p>71,54</text:p>
          </table:table-cell>
          <table:table-cell office:value-type="string" table:style-name="ce6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LEGALE MIAZZI CESTER ROSSI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1843.68" table:style-name="ce5">
            <text:p>1.843,68</text:p>
          </table:table-cell>
          <table:table-cell office:value-type="string" table:style-name="ce6">
            <text:p>Spese legali e notari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PAB "CENTRO SERVIZI ANZIANI" DUEVILLE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2639.87" table:style-name="ce5">
            <text:p>2.639,87</text:p>
          </table:table-cell>
          <table:table-cell office:value-type="string" table:style-name="ce6">
            <text:p>rimborso spese centro cottur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UZZI DR. PIERPAOLO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302" table:style-name="ce5">
            <text:p>3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Santo Mattia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1198" table:style-name="ce5">
            <text:p>1.198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ACQUA SPA</text:p>
          </table:table-cell>
          <table:table-cell office:value-type="date" office:date-value="2022-02-03T00:00:00" table:style-name="ce4">
            <text:p>03/02/2022</text:p>
          </table:table-cell>
          <table:table-cell office:value-type="float" office:value="311.7" table:style-name="ce5">
            <text:p>311,70</text:p>
          </table:table-cell>
          <table:table-cell office:value-type="string" table:style-name="ce6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CHIO BARBARA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232.4" table:style-name="ce5">
            <text:p>232,40</text:p>
          </table:table-cell>
          <table:table-cell office:value-type="string" table:style-name="ce6">
            <text:p>collaborazione occasi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PIZZOL VIRGINIA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1404" table:style-name="ce5">
            <text:p>1.404,00</text:p>
          </table:table-cell>
          <table:table-cell office:value-type="string" table:style-name="ce6">
            <text:p>collaborazione occasi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UPPO PROGETTAZIONE GENERALE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077.3499999999999" table:style-name="ce5">
            <text:p>1.077,35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MAN Maria</text:p>
          </table:table-cell>
          <table:table-cell office:value-type="date" office:date-value="2022-01-25T00:00:00" table:style-name="ce4">
            <text:p>25/01/2022</text:p>
          </table:table-cell>
          <table:table-cell office:value-type="float" office:value="560" table:style-name="ce5">
            <text:p>560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LI BENEDETTA</text:p>
          </table:table-cell>
          <table:table-cell office:value-type="date" office:date-value="2022-01-25T00:00:00" table:style-name="ce4">
            <text:p>25/01/2022</text:p>
          </table:table-cell>
          <table:table-cell office:value-type="float" office:value="448" table:style-name="ce5">
            <text:p>448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AGNOLO MARIA</text:p>
          </table:table-cell>
          <table:table-cell office:value-type="date" office:date-value="2022-01-25T00:00:00" table:style-name="ce4">
            <text:p>25/01/2022</text:p>
          </table:table-cell>
          <table:table-cell office:value-type="float" office:value="1176" table:style-name="ce5">
            <text:p>1.176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VER UP SRL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281.04000000000002" table:style-name="ce5">
            <text:p>281,04</text:p>
          </table:table-cell>
          <table:table-cell office:value-type="string" table:style-name="ce6">
            <text:p>Canoni a nolegg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Quinto Vicentino</text:p>
          </table:table-cell>
          <table:table-cell office:value-type="date" office:date-value="2022-01-25T00:00:00" table:style-name="ce4">
            <text:p>25/01/2022</text:p>
          </table:table-cell>
          <table:table-cell office:value-type="float" office:value="278" table:style-name="ce5">
            <text:p>278,00</text:p>
          </table:table-cell>
          <table:table-cell office:value-type="string" table:style-name="ce6">
            <text:p>Ricavi per rette Ospiti non autosuffic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RETTIERO ALESSANDRO</text:p>
          </table:table-cell>
          <table:table-cell office:value-type="date" office:date-value="2022-01-25T00:00:00" table:style-name="ce4">
            <text:p>25/01/2022</text:p>
          </table:table-cell>
          <table:table-cell office:value-type="float" office:value="250" table:style-name="ce5">
            <text:p>250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 PRETTO MARIA TERESA</text:p>
          </table:table-cell>
          <table:table-cell office:value-type="date" office:date-value="2022-01-25T00:00:00" table:style-name="ce4">
            <text:p>25/01/2022</text:p>
          </table:table-cell>
          <table:table-cell office:value-type="float" office:value="448" table:style-name="ce5">
            <text:p>448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ACQUA SPA</text:p>
          </table:table-cell>
          <table:table-cell office:value-type="date" office:date-value="2022-02-03T00:00:00" table:style-name="ce4">
            <text:p>03/02/2022</text:p>
          </table:table-cell>
          <table:table-cell office:value-type="float" office:value="1925.25" table:style-name="ce5">
            <text:p>1.925,25</text:p>
          </table:table-cell>
          <table:table-cell office:value-type="string" table:style-name="ce6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76" table:style-name="ce5">
            <text:p>76,0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9882.57" table:style-name="ce5">
            <text:p>9.882,57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SANITARIA di Ferro Valeria &amp; C. Sas</text:p>
          </table:table-cell>
          <table:table-cell office:value-type="date" office:date-value="2022-01-21T00:00:00" table:style-name="ce4">
            <text:p>21/01/2022</text:p>
          </table:table-cell>
          <table:table-cell office:value-type="float" office:value="344.15" table:style-name="ce5">
            <text:p>344,15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200.2" table:style-name="ce5">
            <text:p>200,20</text:p>
          </table:table-cell>
          <table:table-cell office:value-type="string" table:style-name="ce6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7780.5" table:style-name="ce5">
            <text:p>7.780,5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VAN CENTER <text:s/>SRL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91.01" table:style-name="ce5">
            <text:p>91,01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9431.3" table:style-name="ce5">
            <text:p>19.431,3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329.33" table:style-name="ce5">
            <text:p>1.329,33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785.81" table:style-name="ce5">
            <text:p>1.785,81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263.02" table:style-name="ce5">
            <text:p>1.263,02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90.77" table:style-name="ce5">
            <text:p>190,77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220.75" table:style-name="ce5">
            <text:p>220,75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2227.59" table:style-name="ce5">
            <text:p>2.227,59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96.16" table:style-name="ce5">
            <text:p>196,16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2739.3" table:style-name="ce5">
            <text:p>2.739,30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EFFE e VE.A.SRL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270" table:style-name="ce5">
            <text:p>270,00</text:p>
          </table:table-cell>
          <table:table-cell office:value-type="string" table:style-name="ce6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RESE Stefano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442" table:style-name="ce5">
            <text:p>1.44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3098.02" table:style-name="ce5">
            <text:p>3.098,02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ASI LAVORO SPA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2217.4" table:style-name="ce5">
            <text:p>2.217,40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ASSISTENZA SCRL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59.64" table:style-name="ce5">
            <text:p>59,64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JOHUNTLEIGH SPA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329.48" table:style-name="ce5">
            <text:p>1.329,48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JOHUNTLEIGH SPA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282.89999999999998" table:style-name="ce5">
            <text:p>282,9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7.649999999999999" table:style-name="ce5">
            <text:p>17,65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ODERM S.r.l.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269.27999999999997" table:style-name="ce5">
            <text:p>269,28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ODERM S.r.l.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57.32" table:style-name="ce5">
            <text:p>157,32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ODERM S.r.l.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57.24" table:style-name="ce5">
            <text:p>57,24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DIS S.r.l.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89" table:style-name="ce5">
            <text:p>189,00</text:p>
          </table:table-cell>
          <table:table-cell office:value-type="string" table:style-name="ce6">
            <text:p>Canoni di manutenzione periodica sof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6850.93" table:style-name="ce5">
            <text:p>16.850,93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33950.94" table:style-name="ce5">
            <text:p>33.950,94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M2 SERVICES S.R.L.</text:p>
          </table:table-cell>
          <table:table-cell office:value-type="date" office:date-value="2022-01-21T00:00:00" table:style-name="ce4">
            <text:p>21/01/2022</text:p>
          </table:table-cell>
          <table:table-cell office:value-type="float" office:value="350" table:style-name="ce5">
            <text:p>350,0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M2 SERVICES S.R.L.</text:p>
          </table:table-cell>
          <table:table-cell office:value-type="date" office:date-value="2022-01-21T00:00:00" table:style-name="ce4">
            <text:p>21/01/2022</text:p>
          </table:table-cell>
          <table:table-cell office:value-type="float" office:value="510" table:style-name="ce5">
            <text:p>510,0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AZIONE UNINDUSTRIA TREVISO SCRL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243.47" table:style-name="ce5">
            <text:p>1.243,47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AZIONE UNINDUSTRIA TREVISO SCRL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344.29" table:style-name="ce5">
            <text:p>1.344,29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3095.66" table:style-name="ce5">
            <text:p>3.095,66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321.76" table:style-name="ce5">
            <text:p>1.321,76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6148.88" table:style-name="ce5">
            <text:p>6.148,88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2730.49" table:style-name="ce5">
            <text:p>12.730,49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STE SERVIZI ECOLOGICI SRL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890" table:style-name="ce5">
            <text:p>890,00</text:p>
          </table:table-cell>
          <table:table-cell office:value-type="string" table:style-name="ce6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ASSISTENZA SCRL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27.77" table:style-name="ce5">
            <text:p>127,77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3863.82" table:style-name="ce5">
            <text:p>3.863,82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FP CGIL VENETO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148.44" table:style-name="ce5">
            <text:p>148,44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SL - FPS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96.65" table:style-name="ce5">
            <text:p>96,65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IL F.P.L.<text:s/>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138.16999999999999" table:style-name="ce5">
            <text:p>138,17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B PUBBLICO IMPIEGO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31.39" table:style-name="ce5">
            <text:p>31,39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CQS SPA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375" table:style-name="ce5">
            <text:p>375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DAP/INPS -SERVIZIO CREDITI NON CARTOLARIZZATI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371.91" table:style-name="ce5">
            <text:p>371,91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DAP/INPS -SERVIZIO CREDITI NON CARTOLARIZZATI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147.26" table:style-name="ce5">
            <text:p>147,26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205.92" table:style-name="ce5">
            <text:p>205,92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SPA EX FCN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266" table:style-name="ce5">
            <text:p>266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XTA SPA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240" table:style-name="ce5">
            <text:p>240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DOMESTIC BANCA SPA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100" table:style-name="ce5">
            <text:p>100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CA PROGETTO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237" table:style-name="ce5">
            <text:p>237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FAMILY SPA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184" table:style-name="ce5">
            <text:p>184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RSIND SINDACATO PROF.INFERMIERISTICHE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10" table:style-name="ce5">
            <text:p>10,00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45.82" table:style-name="ce5">
            <text:p>45,82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4154.6400000000003" table:style-name="ce5">
            <text:p>4.154,64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IVANIN ENZA</text:p>
          </table:table-cell>
          <table:table-cell office:value-type="date" office:date-value="2022-03-15T00:00:00" table:style-name="ce4">
            <text:p>15/03/2022</text:p>
          </table:table-cell>
          <table:table-cell office:value-type="float" office:value="225" table:style-name="ce5">
            <text:p>225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IVANIN ENZA</text:p>
          </table:table-cell>
          <table:table-cell office:value-type="date" office:date-value="2022-03-15T00:00:00" table:style-name="ce4">
            <text:p>15/03/2022</text:p>
          </table:table-cell>
          <table:table-cell office:value-type="float" office:value="-75" table:style-name="ce5">
            <text:p>-75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LARDI GABRIELLA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1008" table:style-name="ce5">
            <text:p>1.008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B ELETTRODOMESTICI SRL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565.58000000000004" table:style-name="ce5">
            <text:p>565,58</text:p>
          </table:table-cell>
          <table:table-cell office:value-type="string" table:style-name="ce6">
            <text:p>Attrezzature var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COTRADE S.p.A.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4321.1400000000003" table:style-name="ce5">
            <text:p>4.321,14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COTRADE S.p.A.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706.21" table:style-name="ce5">
            <text:p>706,21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99.96" table:style-name="ce5">
            <text:p>99,96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UPPO CONSULENTI AZIENDALI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1148.96" table:style-name="ce5">
            <text:p>1.148,96</text:p>
          </table:table-cell>
          <table:table-cell office:value-type="string" table:style-name="ce6">
            <text:p>Spese per cons. fiscali e amministrativ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ARTEA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600" table:style-name="ce5">
            <text:p>600,00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DOLO MIRKO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25" table:style-name="ce5">
            <text:p>25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CURTA AIDA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500" table:style-name="ce5">
            <text:p>500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ALOSSO DAVIDE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336" table:style-name="ce5">
            <text:p>336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Santo Mattia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437.2" table:style-name="ce5">
            <text:p>1.437,2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UZZI DR. PIERPAOLO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402" table:style-name="ce5">
            <text:p>4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ZETTO EDOARDO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522" table:style-name="ce5">
            <text:p>1.52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CCHINATO CRISTIAN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304.1600000000001" table:style-name="ce5">
            <text:p>1.304,16</text:p>
          </table:table-cell>
          <table:table-cell office:value-type="string" table:style-name="ce6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.CH. DI DONA' CHRISTIAN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2992.5" table:style-name="ce5">
            <text:p>2.992,5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4537.1499999999996" table:style-name="ce5">
            <text:p>4.537,15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PIZZOL VIRGINIA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1360" table:style-name="ce5">
            <text:p>1.360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ACQUA SPA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404.59" table:style-name="ce5">
            <text:p>1.404,59</text:p>
          </table:table-cell>
          <table:table-cell office:value-type="string" table:style-name="ce6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LVESTIO SPA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84.75" table:style-name="ce5">
            <text:p>84,75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608" table:style-name="ce5">
            <text:p>1.608,0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ILL-ROM Spa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Materiali di manutenzione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VAN CENTER <text:s/>SRL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45.53" table:style-name="ce5">
            <text:p>45,53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2427.36" table:style-name="ce5">
            <text:p>2.427,36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SANITARIA di Ferro Valeria &amp; C. Sas</text:p>
          </table:table-cell>
          <table:table-cell office:value-type="date" office:date-value="2022-01-21T00:00:00" table:style-name="ce4">
            <text:p>21/01/2022</text:p>
          </table:table-cell>
          <table:table-cell office:value-type="float" office:value="786.6" table:style-name="ce5">
            <text:p>786,6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2-02-07T00:00:00" table:style-name="ce4">
            <text:p>07/02/2022</text:p>
          </table:table-cell>
          <table:table-cell office:value-type="float" office:value="1613.4" table:style-name="ce5">
            <text:p>1.613,40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MOIDRAULICA FARESIN ANTONIO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2960" table:style-name="ce5">
            <text:p>2.960,00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MOIDRAULICA FARESIN ANTONIO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687.5" table:style-name="ce5">
            <text:p>687,50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REMIN Srl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384.75" table:style-name="ce5">
            <text:p>384,75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HNE SPA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8800" table:style-name="ce5">
            <text:p>8.800,00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6850.93" table:style-name="ce5">
            <text:p>16.850,93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ETTA GIORGIO</text:p>
          </table:table-cell>
          <table:table-cell office:value-type="date" office:date-value="2022-01-19T00:00:00" table:style-name="ce4">
            <text:p>19/01/2022</text:p>
          </table:table-cell>
          <table:table-cell office:value-type="float" office:value="1020" table:style-name="ce5">
            <text:p>1.020,00</text:p>
          </table:table-cell>
          <table:table-cell office:value-type="string" table:style-name="ce6">
            <text:p>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33950.94" table:style-name="ce5">
            <text:p>33.950,94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SANITARIA di Ferro Valeria &amp; C. Sas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410" table:style-name="ce5">
            <text:p>410,0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SANITARIA di Ferro Valeria &amp; C. Sas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03.6" table:style-name="ce5">
            <text:p>103,6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VAN CENTER <text:s/>SRL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23.38" table:style-name="ce5">
            <text:p>23,38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57.82" table:style-name="ce5">
            <text:p>57,82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9.93" table:style-name="ce5">
            <text:p>19,93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7.5" table:style-name="ce5">
            <text:p>7,5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70" table:style-name="ce5">
            <text:p>170,0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42.29" table:style-name="ce5">
            <text:p>42,29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09.41" table:style-name="ce5">
            <text:p>109,41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07.83" table:style-name="ce5">
            <text:p>107,83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431.31" table:style-name="ce5">
            <text:p>431,31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02" table:style-name="ce5">
            <text:p>102,0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046.55" table:style-name="ce5">
            <text:p>1.046,55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94" table:style-name="ce5">
            <text:p>194,0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94.77" table:style-name="ce5">
            <text:p>94,77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35.30000000000001" table:style-name="ce5">
            <text:p>135,3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243.46" table:style-name="ce5">
            <text:p>243,46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VALIERE SRL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258.2" table:style-name="ce5">
            <text:p>258,2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810.93" table:style-name="ce5">
            <text:p>1.810,93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2760.65" table:style-name="ce5">
            <text:p>2.760,65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489.96" table:style-name="ce5">
            <text:p>1.489,96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443.77" table:style-name="ce5">
            <text:p>1.443,77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297" table:style-name="ce5">
            <text:p>297,00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2550.5500000000002" table:style-name="ce5">
            <text:p>2.550,55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STE SERVIZI ECOLOGICI SRL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619" table:style-name="ce5">
            <text:p>619,00</text:p>
          </table:table-cell>
          <table:table-cell office:value-type="string" table:style-name="ce6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735.2" table:style-name="ce5">
            <text:p>735,20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0580.47" table:style-name="ce5">
            <text:p>10.580,47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3136.1" table:style-name="ce5">
            <text:p>3.136,10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1774.26" table:style-name="ce5">
            <text:p>11.774,26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REMIN Srl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6">
            <text:p>Impianti generi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.CH. DI DONA' CHRISTIAN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2666.25" table:style-name="ce5">
            <text:p>2.666,25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S Cooperativa Sociale<text:s/>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924.5" table:style-name="ce5">
            <text:p>1.924,5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GIOLI <text:s/>SPA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330" table:style-name="ce5">
            <text:p>330,00</text:p>
          </table:table-cell>
          <table:table-cell office:value-type="string" table:style-name="ce6">
            <text:p>Abbonamenti riviste, gior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GASO INFORMATICA S.a.s.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200" table:style-name="ce5">
            <text:p>200,0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TO PASQUALE SRL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267.25" table:style-name="ce5">
            <text:p>267,25</text:p>
          </table:table-cell>
          <table:table-cell office:value-type="string" table:style-name="ce6">
            <text:p>Spese per attività ricreat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SERVIZIO ELETTRICO SPA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61.54" table:style-name="ce5">
            <text:p>61,54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JOHUNTLEIGH SPA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40" table:style-name="ce5">
            <text:p>140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JOHUNTLEIGH SPA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730.24" table:style-name="ce5">
            <text:p>730,24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NOCOPY SRL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691.96" table:style-name="ce5">
            <text:p>691,96</text:p>
          </table:table-cell>
          <table:table-cell office:value-type="string" table:style-name="ce6">
            <text:p>Canoni a nolegg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IT UFFICIO SNC DI CODATO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277.19" table:style-name="ce5">
            <text:p>277,19</text:p>
          </table:table-cell>
          <table:table-cell office:value-type="string" table:style-name="ce6">
            <text:p>Cancell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ONOMO ENTE - Campagnolo Monica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709.5" table:style-name="ce5">
            <text:p>1.709,50</text:p>
          </table:table-cell>
          <table:table-cell office:value-type="string" table:style-name="ce6">
            <text:p>spese econom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85.5" table:style-name="ce5">
            <text:p>85,5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9882.57" table:style-name="ce5">
            <text:p>9.882,57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esponsabilità limitata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2574.8000000000002" table:style-name="ce5">
            <text:p>2.574,80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INFORMATICA SRL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212.5" table:style-name="ce5">
            <text:p>1.212,50</text:p>
          </table:table-cell>
          <table:table-cell office:value-type="string" table:style-name="ce6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8086.4" table:style-name="ce5">
            <text:p>8.086,4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69.4" table:style-name="ce5">
            <text:p>169,40</text:p>
          </table:table-cell>
          <table:table-cell office:value-type="string" table:style-name="ce6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20169.45" table:style-name="ce5">
            <text:p>20.169,45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38" table:style-name="ce5">
            <text:p>38,0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FP CGIL VENETO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49.58000000000001" table:style-name="ce5">
            <text:p>149,58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SL - FPS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96.65" table:style-name="ce5">
            <text:p>96,65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IL F.P.L.<text:s/>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38.16999999999999" table:style-name="ce5">
            <text:p>138,17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B PUBBLICO IMPIEGO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32.28" table:style-name="ce5">
            <text:p>32,28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CQS SPA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375" table:style-name="ce5">
            <text:p>375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DAP/INPS -SERVIZIO CREDITI NON CARTOLARIZZATI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371.91" table:style-name="ce5">
            <text:p>371,91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DAP/INPS -SERVIZIO CREDITI NON CARTOLARIZZATI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47.26" table:style-name="ce5">
            <text:p>147,26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205.92" table:style-name="ce5">
            <text:p>205,92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SPA EX FCN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266" table:style-name="ce5">
            <text:p>266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XTA SPA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240" table:style-name="ce5">
            <text:p>240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DOMESTIC BANCA SPA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00" table:style-name="ce5">
            <text:p>100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CA PROGETTO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237" table:style-name="ce5">
            <text:p>237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FAMILY SPA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84" table:style-name="ce5">
            <text:p>184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RSIND SINDACATO PROF.INFERMIERISTICHE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0" table:style-name="ce5">
            <text:p>10,00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45.82" table:style-name="ce5">
            <text:p>45,82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DIS S.r.l.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189" table:style-name="ce5">
            <text:p>189,00</text:p>
          </table:table-cell>
          <table:table-cell office:value-type="string" table:style-name="ce6">
            <text:p>Canoni di manutenzione periodica sof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DIS S.r.l.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89" table:style-name="ce5">
            <text:p>189,00</text:p>
          </table:table-cell>
          <table:table-cell office:value-type="string" table:style-name="ce6">
            <text:p>Canoni di manutenzione periodica sof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IVANIN ENZA</text:p>
          </table:table-cell>
          <table:table-cell office:value-type="date" office:date-value="2022-03-15T00:00:00" table:style-name="ce4">
            <text:p>15/03/2022</text:p>
          </table:table-cell>
          <table:table-cell office:value-type="float" office:value="75" table:style-name="ce5">
            <text:p>75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1092.47" table:style-name="ce5">
            <text:p>1.092,47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141.13" table:style-name="ce5">
            <text:p>141,13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ODERM S.r.l.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253.68" table:style-name="ce5">
            <text:p>253,68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ODERM S.r.l.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03.68" table:style-name="ce5">
            <text:p>103,68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AROTTO ALESSANDRA</text:p>
          </table:table-cell>
          <table:table-cell office:value-type="date" office:date-value="2022-03-15T00:00:00" table:style-name="ce4">
            <text:p>15/03/2022</text:p>
          </table:table-cell>
          <table:table-cell office:value-type="float" office:value="40" table:style-name="ce5">
            <text:p>40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PIZZOL VIRGINIA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1520" table:style-name="ce5">
            <text:p>1.520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CHIO BARBARA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309.2" table:style-name="ce5">
            <text:p>309,2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Santo Mattia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719.6" table:style-name="ce5">
            <text:p>719,6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DDALENA RAFFAELE</text:p>
          </table:table-cell>
          <table:table-cell office:value-type="date" office:date-value="2022-03-15T00:00:00" table:style-name="ce4">
            <text:p>15/03/2022</text:p>
          </table:table-cell>
          <table:table-cell office:value-type="float" office:value="250" table:style-name="ce5">
            <text:p>250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LAVIERO NEVIO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1881" table:style-name="ce5">
            <text:p>1.881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ACIA AL DUOMO SAS</text:p>
          </table:table-cell>
          <table:table-cell office:value-type="date" office:date-value="2022-03-15T00:00:00" table:style-name="ce4">
            <text:p>15/03/2022</text:p>
          </table:table-cell>
          <table:table-cell office:value-type="float" office:value="529.16999999999996" table:style-name="ce5">
            <text:p>529,17</text:p>
          </table:table-cell>
          <table:table-cell office:value-type="string" table:style-name="ce7">
            <text:p>Spese farmaceut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RESE Stefano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1642" table:style-name="ce5">
            <text:p>1.64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ZETTO EDOARDO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1482" table:style-name="ce5">
            <text:p>1.48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UZZI DR. PIERPAOLO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402" table:style-name="ce5">
            <text:p>4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FA' PASQUALE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1589.6" table:style-name="ce5">
            <text:p>1.589,6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CCIOLI FRANCESCO</text:p>
          </table:table-cell>
          <table:table-cell office:value-type="date" office:date-value="2022-03-15T00:00:00" table:style-name="ce4">
            <text:p>15/03/2022</text:p>
          </table:table-cell>
          <table:table-cell office:value-type="float" office:value="4809.6000000000004" table:style-name="ce5">
            <text:p>4.809,60</text:p>
          </table:table-cell>
          <table:table-cell office:value-type="string" table:style-name="ce6">
            <text:p>Compensi ai revisori dei con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 GIANNA</text:p>
          </table:table-cell>
          <table:table-cell office:value-type="date" office:date-value="2022-03-24T00:00:00" table:style-name="ce4">
            <text:p>24/03/2022</text:p>
          </table:table-cell>
          <table:table-cell office:value-type="float" office:value="567.34" table:style-name="ce5">
            <text:p>567,34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.CH. DI DONA' CHRISTIAN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596.25" table:style-name="ce5">
            <text:p>596,25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number-rows-repeated="1048353" table:style-name="ro1">
          <table:table-cell table:number-columns-repeated="16384"/>
        </table:table-row>
      </table:table>
      <table:named-expressions>
        <table:named-expression table:name="JR_PAGE_ANCHOR_0_1" table:expression="of:=[CP_RiepilogoScadenze_Default.#REF!]" table:base-cell-address="CP_RiepilogoScadenze_Defaul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2-05-25T12:17:55Z</meta:creation-date>
    <dc:date>2022-05-25T16:02:26Z</dc:date>
  </office:meta>
</office:document-meta>
</file>