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_RiepilogoScad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Elenco Scadenze saldate dal 01/06/2023 al 30/09/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Data Pag.</text:p>
          </table:table-cell>
          <table:table-cell office:value-type="string" table:style-name="ce2">
            <text:p>Importo saldato</text:p>
          </table:table-cell>
          <table:table-cell office:value-type="string" table:style-name="ce2">
            <text:p>Descrizione P.D.C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pagamento serviz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3-07-28T00:00:00" table:style-name="ce4">
            <text:p>28/07/2023</text:p>
          </table:table-cell>
          <table:table-cell office:value-type="float" office:value="1411.23" table:style-name="ce5">
            <text:p>1.411,23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07-26T00:00:00" table:style-name="ce4">
            <text:p>26/07/2023</text:p>
          </table:table-cell>
          <table:table-cell office:value-type="float" office:value="122757.59" table:style-name="ce5">
            <text:p>122.757,59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21.48" table:style-name="ce5">
            <text:p>21,4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100.41" table:style-name="ce5">
            <text:p>100,41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1.9" table:style-name="ce5">
            <text:p>1,90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17.36" table:style-name="ce5">
            <text:p>17,36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1514" table:style-name="ce5">
            <text:p>1.514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CIOLI FRANCESCO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4809.6000000000004" table:style-name="ce5">
            <text:p>4.809,60</text:p>
          </table:table-cell>
          <table:table-cell office:value-type="string" table:style-name="ce6">
            <text:p>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INATO CRISTIAN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514.79999999999995" table:style-name="ce5">
            <text:p>514,8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date" office:date-value="2023-07-03T00:00:00" table:style-name="ce4">
            <text:p>03/07/2023</text:p>
          </table:table-cell>
          <table:table-cell office:value-type="float" office:value="58.24" table:style-name="ce5">
            <text:p>58,24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ZIOTTI GIULIANO</text:p>
          </table:table-cell>
          <table:table-cell office:value-type="date" office:date-value="2023-07-07T00:00:00" table:style-name="ce4">
            <text:p>07/07/2023</text:p>
          </table:table-cell>
          <table:table-cell office:value-type="float" office:value="372" table:style-name="ce5">
            <text:p>372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1122" table:style-name="ce5">
            <text:p>1.12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1042" table:style-name="ce5">
            <text:p>1.04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3920.4" table:style-name="ce5">
            <text:p>3.920,4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A' LOCALE SOCIO SANITARIA <text:s/>N. 8 "BERICA"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1059.3499999999999" table:style-name="ce5">
            <text:p>1.059,35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COMIN ORIETTA</text:p>
          </table:table-cell>
          <table:table-cell office:value-type="date" office:date-value="2023-07-07T00:00:00" table:style-name="ce4">
            <text:p>07/07/2023</text:p>
          </table:table-cell>
          <table:table-cell office:value-type="float" office:value="135" table:style-name="ce5">
            <text:p>13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ynet srl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122" table:style-name="ce5">
            <text:p>122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ETTO FRANCESCO</text:p>
          </table:table-cell>
          <table:table-cell office:value-type="date" office:date-value="2023-07-07T00:00:00" table:style-name="ce4">
            <text:p>07/07/2023</text:p>
          </table:table-cell>
          <table:table-cell office:value-type="float" office:value="125" table:style-name="ce5">
            <text:p>12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rdan Sara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1402" table:style-name="ce5">
            <text:p>1.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WDEN ASSITECA SPA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6">
            <text:p>Assicurazione R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WDEN ASSITECA SPA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WDEN ASSITECA SPA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Altre assicura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WDEN ASSITECA SPA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6">
            <text:p>Altre assicura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WDEN ASSITECA SPA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Altre assicura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378.05" table:style-name="ce5">
            <text:p>378,05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7-13T00:00:00" table:style-name="ce4">
            <text:p>13/07/2023</text:p>
          </table:table-cell>
          <table:table-cell office:value-type="float" office:value="13354.69" table:style-name="ce5">
            <text:p>13.354,69</text:p>
          </table:table-cell>
          <table:table-cell office:value-type="string" table:style-name="ce6">
            <text:p>Depositi cauzionali in dena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2482" table:style-name="ce5">
            <text:p>2.48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1352" table:style-name="ce5">
            <text:p>1.35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1482" table:style-name="ce5">
            <text:p>1.48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1198" table:style-name="ce5">
            <text:p>1.198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PROGETTAZIONE GENERALE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957.91" table:style-name="ce5">
            <text:p>957,91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957.79" table:style-name="ce5">
            <text:p>3.957,79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2878.4" table:style-name="ce5">
            <text:p>2.878,4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360.31" table:style-name="ce5">
            <text:p>1.360,31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731.4" table:style-name="ce5">
            <text:p>3.731,4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5779.28" table:style-name="ce5">
            <text:p>5.779,28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2005.79" table:style-name="ce5">
            <text:p>2.005,79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1158.1099999999999" table:style-name="ce5">
            <text:p>1.158,11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17793.900000000001" table:style-name="ce5">
            <text:p>17.793,90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809.32" table:style-name="ce5">
            <text:p>809,3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-789.04" table:style-name="ce5">
            <text:p>-789,04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22964.65" table:style-name="ce5">
            <text:p>22.964,65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-4074.73" table:style-name="ce5">
            <text:p>-4.074,73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50432.43" table:style-name="ce5">
            <text:p>50.432,43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-22.84" table:style-name="ce5">
            <text:p>-22,84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3346.31" table:style-name="ce5">
            <text:p>3.346,31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62457.3" table:style-name="ce5">
            <text:p>62.457,30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2142.4" table:style-name="ce5">
            <text:p>2.142,40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480.51" table:style-name="ce5">
            <text:p>480,51</text:p>
          </table:table-cell>
          <table:table-cell office:value-type="string" table:style-name="ce6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0.25" table:style-name="ce5">
            <text:p>0,25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-0.95" table:style-name="ce5">
            <text:p>-0,95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7169.63" table:style-name="ce5">
            <text:p>7.169,63</text:p>
          </table:table-cell>
          <table:table-cell office:value-type="string" table:style-name="ce6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7-17T00:00:00" table:style-name="ce4">
            <text:p>17/07/2023</text:p>
          </table:table-cell>
          <table:table-cell office:value-type="float" office:value="-0.16" table:style-name="ce5">
            <text:p>-0,16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39774.26" table:style-name="ce5">
            <text:p>39.774,26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07-26T00:00:00" table:style-name="ce4">
            <text:p>26/07/2023</text:p>
          </table:table-cell>
          <table:table-cell office:value-type="float" office:value="160224.76999999999" table:style-name="ce5">
            <text:p>160.224,77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1406.34" table:style-name="ce5">
            <text:p>1.406,34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INATO CRISTIAN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126" table:style-name="ce5">
            <text:p>126,00</text:p>
          </table:table-cell>
          <table:table-cell office:value-type="string" table:style-name="ce6">
            <text:p>Spese medico compet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2270" table:style-name="ce5">
            <text:p>2.270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74.05" table:style-name="ce5">
            <text:p>374,05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 ELETTRODOMESTICI SRL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710.81" table:style-name="ce5">
            <text:p>710,81</text:p>
          </table:table-cell>
          <table:table-cell office:value-type="string" table:style-name="ce6">
            <text:p>Attrezzature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698.88" table:style-name="ce5">
            <text:p>698,88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413.82" table:style-name="ce5">
            <text:p>413,82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540" table:style-name="ce5">
            <text:p>540,0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408.34" table:style-name="ce5">
            <text:p>408,34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FARESIN ANTONIO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020" table:style-name="ce5">
            <text:p>1.02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9618.4699999999993" table:style-name="ce5">
            <text:p>9.618,4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135" table:style-name="ce5">
            <text:p>3.135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730.26" table:style-name="ce5">
            <text:p>730,26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99.5" table:style-name="ce5">
            <text:p>199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EFFE e VE.A.SRL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270" table:style-name="ce5">
            <text:p>270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041.5" table:style-name="ce5">
            <text:p>1.041,50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1602" table:style-name="ce5">
            <text:p>1.6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3289.29" table:style-name="ce5">
            <text:p>3.289,29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642" table:style-name="ce5">
            <text:p>64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66.91" table:style-name="ce5">
            <text:p>66,91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LVESTIO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8604.2999999999993" table:style-name="ce5">
            <text:p>8.604,30</text:p>
          </table:table-cell>
          <table:table-cell office:value-type="string" table:style-name="ce6">
            <text:p>Mobili e arre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LVESTIO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6304.71" table:style-name="ce5">
            <text:p>36.304,71</text:p>
          </table:table-cell>
          <table:table-cell office:value-type="string" table:style-name="ce6">
            <text:p>Mobili e arre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AZZINI BIZZOTTO ANNA SRL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502.88" table:style-name="ce5">
            <text:p>1.502,88</text:p>
          </table:table-cell>
          <table:table-cell office:value-type="string" table:style-name="ce6">
            <text:p>Mobili e arre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SCOVI ALESSIO SRL UNIPERSONALE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22000" table:style-name="ce5">
            <text:p>22.000,00</text:p>
          </table:table-cell>
          <table:table-cell office:value-type="string" table:style-name="ce6">
            <text:p>Mobili e arre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7395.15" table:style-name="ce5">
            <text:p>7.395,15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M ITALIA HEALTHCARE S.R.L.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11260" table:style-name="ce5">
            <text:p>11.26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TELLI DUSO S.N.C. DI DUSO GERMANO E C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400" table:style-name="ce5">
            <text:p>400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T UFFICIO SNC DI CODATO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204.5" table:style-name="ce5">
            <text:p>204,50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cco Trasloco di Rocco Tiziano &amp; C. S.A.S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200" table:style-name="ce5">
            <text:p>3.2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.S. MEDICA TECNOLOGIE SRL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567.23" table:style-name="ce5">
            <text:p>1.567,23</text:p>
          </table:table-cell>
          <table:table-cell office:value-type="string" table:style-name="ce6">
            <text:p>Attrezzature sanit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EMIN Srl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670" table:style-name="ce5">
            <text:p>670,00</text:p>
          </table:table-cell>
          <table:table-cell office:value-type="string" table:style-name="ce6">
            <text:p>Macchine d'uff. elettroniche e calc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ZIONE UNINDUSTRIA TREVISO SCRL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322.38" table:style-name="ce5">
            <text:p>1.322,38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ZIONE UNINDUSTRIA TREVISO SCRL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223.2" table:style-name="ce5">
            <text:p>1.223,2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5768.879999999997" table:style-name="ce5">
            <text:p>35.768,88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7753.23" table:style-name="ce5">
            <text:p>17.753,2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476.24" table:style-name="ce5">
            <text:p>3.476,24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835.84" table:style-name="ce5">
            <text:p>1.835,84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209" table:style-name="ce5">
            <text:p>209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3300" table:style-name="ce5">
            <text:p>3.3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70" table:style-name="ce5">
            <text:p>70,0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7-06T00:00:00" table:style-name="ce4">
            <text:p>06/07/2023</text:p>
          </table:table-cell>
          <table:table-cell office:value-type="float" office:value="253.45" table:style-name="ce5">
            <text:p>253,45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E LUCA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6260" table:style-name="ce5">
            <text:p>36.260,00</text:p>
          </table:table-cell>
          <table:table-cell office:value-type="string" table:style-name="ce6">
            <text:p>Mobili e arre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LVESTIO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511.13" table:style-name="ce5">
            <text:p>3.511,13</text:p>
          </table:table-cell>
          <table:table-cell office:value-type="string" table:style-name="ce6">
            <text:p>Mobili e arre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7-07T00:00:00" table:style-name="ce4">
            <text:p>07/07/2023</text:p>
          </table:table-cell>
          <table:table-cell office:value-type="float" office:value="128.85" table:style-name="ce5">
            <text:p>128,85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ETTI HEALTHCARE S.R.L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1893" table:style-name="ce5">
            <text:p>11.893,0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 R SRL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24" table:style-name="ce5">
            <text:p>324,00</text:p>
          </table:table-cell>
          <table:table-cell office:value-type="string" table:style-name="ce6">
            <text:p>Attrezzature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LVESTIO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79496.75" table:style-name="ce5">
            <text:p>79.496,75</text:p>
          </table:table-cell>
          <table:table-cell office:value-type="string" table:style-name="ce6">
            <text:p>Mobili e arre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889.5" table:style-name="ce5">
            <text:p>3.889,5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4066.53" table:style-name="ce5">
            <text:p>4.066,53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7866.97" table:style-name="ce5">
            <text:p>17.866,97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5051.51" table:style-name="ce5">
            <text:p>5.051,51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769.92" table:style-name="ce5">
            <text:p>769,92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2079.44" table:style-name="ce5">
            <text:p>2.079,44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ETTI HEALTHCARE S.R.L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271.60000000000002" table:style-name="ce5">
            <text:p>271,6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259.92" table:style-name="ce5">
            <text:p>3.259,92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2584.75" table:style-name="ce5">
            <text:p>2.584,7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223.79" table:style-name="ce5">
            <text:p>1.223,7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75.36" table:style-name="ce5">
            <text:p>175,3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422.72" table:style-name="ce5">
            <text:p>422,72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673.24" table:style-name="ce5">
            <text:p>1.673,24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753.7" table:style-name="ce5">
            <text:p>1.753,7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82.76" table:style-name="ce5">
            <text:p>382,7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542.89" table:style-name="ce5">
            <text:p>1.542,89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51.08000000000001" table:style-name="ce5">
            <text:p>151,08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912" table:style-name="ce5">
            <text:p>912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50.32" table:style-name="ce5">
            <text:p>50,32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4445" table:style-name="ce5">
            <text:p>4.445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M ITALIA HEALTHCARE S.R.L.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-175" table:style-name="ce5">
            <text:p>-175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NRY SCHEIN KRUGG S.R.L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48.45" table:style-name="ce5">
            <text:p>48,45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148.44" table:style-name="ce5">
            <text:p>148,44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87.2" table:style-name="ce5">
            <text:p>87,2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118.07" table:style-name="ce5">
            <text:p>118,07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35.92" table:style-name="ce5">
            <text:p>35,92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400.04" table:style-name="ce5">
            <text:p>400,04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 INFERMIERISTICHE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92.83" table:style-name="ce5">
            <text:p>92,83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FF BANK SPA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5639.94" table:style-name="ce5">
            <text:p>5.639,94</text:p>
          </table:table-cell>
          <table:table-cell office:value-type="string" table:style-name="ce6">
            <text:p>pagament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CCHIARA MATTEO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039.5999999999999" table:style-name="ce5">
            <text:p>1.039,6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MPAZZO ELISABETT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569.96" table:style-name="ce5">
            <text:p>1.569,96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5245.94" table:style-name="ce5">
            <text:p>5.245,94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6578.21" table:style-name="ce5">
            <text:p>6.578,21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HESE ROSARIA MARIA</text:p>
          </table:table-cell>
          <table:table-cell office:value-type="date" office:date-value="2023-08-03T00:00:00" table:style-name="ce4">
            <text:p>03/08/2023</text:p>
          </table:table-cell>
          <table:table-cell office:value-type="float" office:value="75" table:style-name="ce5">
            <text:p>7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 BERNARDO FRANCO</text:p>
          </table:table-cell>
          <table:table-cell office:value-type="date" office:date-value="2023-08-03T00:00:00" table:style-name="ce4">
            <text:p>03/08/2023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ROTTO CESARE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1612" table:style-name="ce5">
            <text:p>1.61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2258.16" table:style-name="ce5">
            <text:p>2.258,16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1702" table:style-name="ce5">
            <text:p>1.7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ON PAOLO</text:p>
          </table:table-cell>
          <table:table-cell office:value-type="date" office:date-value="2023-08-04T00:00:00" table:style-name="ce4">
            <text:p>04/08/2023</text:p>
          </table:table-cell>
          <table:table-cell office:value-type="float" office:value="12378.77" table:style-name="ce5">
            <text:p>12.378,77</text:p>
          </table:table-cell>
          <table:table-cell office:value-type="string" table:style-name="ce6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ON PAOLO</text:p>
          </table:table-cell>
          <table:table-cell office:value-type="date" office:date-value="2023-08-04T00:00:00" table:style-name="ce4">
            <text:p>04/08/2023</text:p>
          </table:table-cell>
          <table:table-cell office:value-type="float" office:value="2764.39" table:style-name="ce5">
            <text:p>2.764,39</text:p>
          </table:table-cell>
          <table:table-cell office:value-type="string" table:style-name="ce6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rdan Sara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1402" table:style-name="ce5">
            <text:p>1.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1198" table:style-name="ce5">
            <text:p>1.198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PALTIAMO SRLS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700" table:style-name="ce5">
            <text:p>700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E EDILE DONA' di Illario Donà &amp; C. Snc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279.54000000000002" table:style-name="ce5">
            <text:p>279,54</text:p>
          </table:table-cell>
          <table:table-cell office:value-type="string" table:style-name="ce6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COTTO MARIO SRL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7869.77" table:style-name="ce5">
            <text:p>7.869,77</text:p>
          </table:table-cell>
          <table:table-cell office:value-type="string" table:style-name="ce6">
            <text:p>DEBITI V/FORNIT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OSO IVO ENZO S.R.L.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7865.58" table:style-name="ce5">
            <text:p>7.865,58</text:p>
          </table:table-cell>
          <table:table-cell office:value-type="string" table:style-name="ce6">
            <text:p>DEBITI V/FORNIT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00.27" table:style-name="ce5">
            <text:p>100,27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IMQ S.p.A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30" table:style-name="ce5">
            <text:p>13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date" office:date-value="2023-08-31T00:00:00" table:style-name="ce4">
            <text:p>31/08/2023</text:p>
          </table:table-cell>
          <table:table-cell office:value-type="float" office:value="91.96" table:style-name="ce5">
            <text:p>91,96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CONSULENTI AZIENDALI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148.96" table:style-name="ce5">
            <text:p>1.148,96</text:p>
          </table:table-cell>
          <table:table-cell office:value-type="string" table:style-name="ce6">
            <text:p>Spese per cons. fiscali e amministrativ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PI SERVICE SRL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330" table:style-name="ce5">
            <text:p>33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CAN VALENTIN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1800.9" table:style-name="ce5">
            <text:p>1.800,9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-34084" table:style-name="ce5">
            <text:p>-34.084,00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-1133" table:style-name="ce5">
            <text:p>-1.133,00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-597" table:style-name="ce5">
            <text:p>-597,00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2534" table:style-name="ce5">
            <text:p>2.534,00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1639.33" table:style-name="ce5">
            <text:p>1.639,33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21025.78" table:style-name="ce5">
            <text:p>21.025,78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809.32" table:style-name="ce5">
            <text:p>809,3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-759.46" table:style-name="ce5">
            <text:p>-759,46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36941.58" table:style-name="ce5">
            <text:p>36.941,58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-11946.54" table:style-name="ce5">
            <text:p>-11.946,54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59378.559999999998" table:style-name="ce5">
            <text:p>59.378,56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319.92" table:style-name="ce5">
            <text:p>319,92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0.08" table:style-name="ce5">
            <text:p>0,08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0.16" table:style-name="ce5">
            <text:p>0,16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-0.95" table:style-name="ce5">
            <text:p>-0,95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8501.7800000000007" table:style-name="ce5">
            <text:p>8.501,78</text:p>
          </table:table-cell>
          <table:table-cell office:value-type="string" table:style-name="ce6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3327.75" table:style-name="ce5">
            <text:p>3.327,75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17223.169999999998" table:style-name="ce5">
            <text:p>17.223,17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COTTO MARIO SRL</text:p>
          </table:table-cell>
          <table:table-cell office:value-type="date" office:date-value="2023-08-04T00:00:00" table:style-name="ce4">
            <text:p>04/08/2023</text:p>
          </table:table-cell>
          <table:table-cell office:value-type="float" office:value="3737.06" table:style-name="ce5">
            <text:p>3.737,06</text:p>
          </table:table-cell>
          <table:table-cell office:value-type="string" table:style-name="ce6">
            <text:p>Spese per servizi non di competenz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AVALIERE SRL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278.69" table:style-name="ce5">
            <text:p>1.278,69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4281.55" table:style-name="ce5">
            <text:p>4.281,55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121.64" table:style-name="ce5">
            <text:p>121,64</text:p>
          </table:table-cell>
          <table:table-cell office:value-type="string" table:style-name="ce6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1T00:00:00" table:style-name="ce4">
            <text:p>21/08/2023</text:p>
          </table:table-cell>
          <table:table-cell office:value-type="float" office:value="6" table:style-name="ce5">
            <text:p>6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42.4" table:style-name="ce5">
            <text:p>42,4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1.6" table:style-name="ce5">
            <text:p>1,6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0.7" table:style-name="ce5">
            <text:p>0,7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1.6" table:style-name="ce5">
            <text:p>1,6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41.6" table:style-name="ce5">
            <text:p>41,6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1.6" table:style-name="ce5">
            <text:p>1,6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2.4" table:style-name="ce5">
            <text:p>2,4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6" table:style-name="ce5">
            <text:p>6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2.4" table:style-name="ce5">
            <text:p>2,4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41.6" table:style-name="ce5">
            <text:p>41,6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6" table:style-name="ce5">
            <text:p>6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2.4" table:style-name="ce5">
            <text:p>2,4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42.4" table:style-name="ce5">
            <text:p>42,4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11" table:style-name="ce5">
            <text:p>11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58.4" table:style-name="ce5">
            <text:p>58,4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3.2" table:style-name="ce5">
            <text:p>3,2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4" table:style-name="ce5">
            <text:p>4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ARTE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360" table:style-name="ce5">
            <text:p>36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E SPA</text:p>
          </table:table-cell>
          <table:table-cell office:value-type="date" office:date-value="2023-08-04T00:00:00" table:style-name="ce4">
            <text:p>04/08/2023</text:p>
          </table:table-cell>
          <table:table-cell office:value-type="float" office:value="800" table:style-name="ce5">
            <text:p>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CSI SRL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40" table:style-name="ce5">
            <text:p>140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40.98" table:style-name="ce5">
            <text:p>40,9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34.1" table:style-name="ce5">
            <text:p>34,1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21.49" table:style-name="ce5">
            <text:p>21,49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230" table:style-name="ce5">
            <text:p>23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8-25T00:00:00" table:style-name="ce4">
            <text:p>25/08/2023</text:p>
          </table:table-cell>
          <table:table-cell office:value-type="float" office:value="295.7" table:style-name="ce5">
            <text:p>295,70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-3300" table:style-name="ce5">
            <text:p>-3.3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137349.42000000001" table:style-name="ce5">
            <text:p>137.349,42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AVALIERE SRL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372.13" table:style-name="ce5">
            <text:p>372,13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ELLO LEONARDO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E SPA</text:p>
          </table:table-cell>
          <table:table-cell office:value-type="date" office:date-value="2023-08-04T00:00:00" table:style-name="ce4">
            <text:p>04/08/2023</text:p>
          </table:table-cell>
          <table:table-cell office:value-type="float" office:value="1322" table:style-name="ce5">
            <text:p>1.322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08-25T00:00:00" table:style-name="ce4">
            <text:p>25/08/2023</text:p>
          </table:table-cell>
          <table:table-cell office:value-type="float" office:value="27837.67" table:style-name="ce5">
            <text:p>27.837,67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3-08-25T00:00:00" table:style-name="ce4">
            <text:p>25/08/2023</text:p>
          </table:table-cell>
          <table:table-cell office:value-type="float" office:value="1406.34" table:style-name="ce5">
            <text:p>1.406,34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8794.17" table:style-name="ce5">
            <text:p>8.794,17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RARO ORTENSIA</text:p>
          </table:table-cell>
          <table:table-cell office:value-type="date" office:date-value="2023-08-30T00:00:00" table:style-name="ce4">
            <text:p>30/08/2023</text:p>
          </table:table-cell>
          <table:table-cell office:value-type="float" office:value="75" table:style-name="ce5">
            <text:p>7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5882.89" table:style-name="ce5">
            <text:p>5.882,89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99.68" table:style-name="ce5">
            <text:p>199,68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2631.360000000001" table:style-name="ce5">
            <text:p>22.631,36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9276.56" table:style-name="ce5">
            <text:p>9.276,56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3392.44" table:style-name="ce5">
            <text:p>23.392,44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9434.52" table:style-name="ce5">
            <text:p>9.434,52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NOCOPY SRL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303.88" table:style-name="ce5">
            <text:p>303,88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DEM SRL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6">
            <text:p>Spese per consulenze 81/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E SP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7549.44" table:style-name="ce5">
            <text:p>7.549,44</text:p>
          </table:table-cell>
          <table:table-cell office:value-type="string" table:style-name="ce6">
            <text:p>DEBITI V/FORNIT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770.83" table:style-name="ce5">
            <text:p>1.770,83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191.08" table:style-name="ce5">
            <text:p>2.191,0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3365.61" table:style-name="ce5">
            <text:p>3.365,6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581.7399999999998" table:style-name="ce5">
            <text:p>2.581,74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FARESIN ANTONIO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687.5" table:style-name="ce5">
            <text:p>687,5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23.5" table:style-name="ce5">
            <text:p>123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7206.33" table:style-name="ce5">
            <text:p>7.206,33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EFFE e VE.A.SRL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EFFE e VE.A.SRL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62" table:style-name="ce5">
            <text:p>162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1430" table:style-name="ce5">
            <text:p>1.43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817.35" table:style-name="ce5">
            <text:p>2.817,35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18.4" table:style-name="ce5">
            <text:p>218,4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59.2" table:style-name="ce5">
            <text:p>259,2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ZO CARMINE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1290" table:style-name="ce5">
            <text:p>1.29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390.6" table:style-name="ce5">
            <text:p>1.390,6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928.8" table:style-name="ce5">
            <text:p>928,8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TOUFFICIO Cortese Snc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TRE SRL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130.9000000000001" table:style-name="ce5">
            <text:p>1.130,90</text:p>
          </table:table-cell>
          <table:table-cell office:value-type="string" table:style-name="ce6">
            <text:p>Mobili e arre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34.4" table:style-name="ce5">
            <text:p>134,4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NOCOPY SRL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337.68" table:style-name="ce5">
            <text:p>337,68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3.52" table:style-name="ce5">
            <text:p>23,52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VER UP SRL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11.66" table:style-name="ce5">
            <text:p>211,66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T UFFICIO SNC DI CODATO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335.18" table:style-name="ce5">
            <text:p>1.335,18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.L.C. IMPIANTI SRL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444.29" table:style-name="ce5">
            <text:p>444,29</text:p>
          </table:table-cell>
          <table:table-cell office:value-type="string" table:style-name="ce6">
            <text:p>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AVOTTO S.R.L.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6">
            <text:p>Attrezzature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35768.879999999997" table:style-name="ce5">
            <text:p>35.768,88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7753.23" table:style-name="ce5">
            <text:p>17.753,2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237.3" table:style-name="ce5">
            <text:p>1.237,3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607.12" table:style-name="ce5">
            <text:p>1.607,12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574" table:style-name="ce5">
            <text:p>574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560.78" table:style-name="ce5">
            <text:p>560,7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ETTI HEALTHCARE S.R.L.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43.6" table:style-name="ce5">
            <text:p>243,6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18.5" table:style-name="ce5">
            <text:p>218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AL SRL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575.25" table:style-name="ce5">
            <text:p>575,25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4797.5" table:style-name="ce5">
            <text:p>4.797,5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902.88" table:style-name="ce5">
            <text:p>2.902,88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2113.28" table:style-name="ce5">
            <text:p>12.113,28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312" table:style-name="ce5">
            <text:p>312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692.64" table:style-name="ce5">
            <text:p>692,64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3634.48" table:style-name="ce5">
            <text:p>3.634,48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160.59" table:style-name="ce5">
            <text:p>2.160,59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220.48" table:style-name="ce5">
            <text:p>220,48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762.73" table:style-name="ce5">
            <text:p>1.762,73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85.26" table:style-name="ce5">
            <text:p>185,2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120.47" table:style-name="ce5">
            <text:p>120,47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9.7100000000000009" table:style-name="ce5">
            <text:p>9,71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864.85" table:style-name="ce5">
            <text:p>864,85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160" table:style-name="ce5">
            <text:p>1.16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-distribuzione SpA</text:p>
          </table:table-cell>
          <table:table-cell office:value-type="date" office:date-value="2023-08-22T00:00:00" table:style-name="ce4">
            <text:p>22/08/2023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7-26T00:00:00" table:style-name="ce4">
            <text:p>26/07/2023</text:p>
          </table:table-cell>
          <table:table-cell office:value-type="float" office:value="749.93" table:style-name="ce5">
            <text:p>749,93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8408.23" table:style-name="ce5">
            <text:p>8.408,23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173.69" table:style-name="ce5">
            <text:p>173,6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87.2" table:style-name="ce5">
            <text:p>87,2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101.97" table:style-name="ce5">
            <text:p>101,97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35.92" table:style-name="ce5">
            <text:p>35,92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400.04" table:style-name="ce5">
            <text:p>400,04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XTA SP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165" table:style-name="ce5">
            <text:p>16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 INFERMIERISTICHE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92.83" table:style-name="ce5">
            <text:p>92,83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2826.19" table:style-name="ce5">
            <text:p>2.826,19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486.92" table:style-name="ce5">
            <text:p>486,92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8-23T00:00:00" table:style-name="ce4">
            <text:p>23/08/2023</text:p>
          </table:table-cell>
          <table:table-cell office:value-type="float" office:value="2259.14" table:style-name="ce5">
            <text:p>2.259,14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ENTE - Campagnolo Monica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1784.88" table:style-name="ce5">
            <text:p>1.784,88</text:p>
          </table:table-cell>
          <table:table-cell office:value-type="string" table:style-name="ce6">
            <text:p>Cassa conta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VATO CRISTINA</text:p>
          </table:table-cell>
          <table:table-cell office:value-type="date" office:date-value="2023-08-30T00:00:00" table:style-name="ce4">
            <text:p>30/08/2023</text:p>
          </table:table-cell>
          <table:table-cell office:value-type="float" office:value="650" table:style-name="ce5">
            <text:p>65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 GIORGIO</text:p>
          </table:table-cell>
          <table:table-cell office:value-type="date" office:date-value="2023-08-30T00:00:00" table:style-name="ce4">
            <text:p>30/08/2023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9-04T00:00:00" table:style-name="ce4">
            <text:p>04/09/2023</text:p>
          </table:table-cell>
          <table:table-cell office:value-type="float" office:value="245.34" table:style-name="ce5">
            <text:p>245,34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9-06T00:00:00" table:style-name="ce4">
            <text:p>06/09/2023</text:p>
          </table:table-cell>
          <table:table-cell office:value-type="float" office:value="144.77000000000001" table:style-name="ce5">
            <text:p>144,77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4047.72" table:style-name="ce5">
            <text:p>4.047,72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4433.55" table:style-name="ce5">
            <text:p>4.433,55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3-09-11T00:00:00" table:style-name="ce4">
            <text:p>11/09/2023</text:p>
          </table:table-cell>
          <table:table-cell office:value-type="float" office:value="-1278.69" table:style-name="ce5">
            <text:p>-1.278,69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3-09-11T00:00:00" table:style-name="ce4">
            <text:p>11/09/2023</text:p>
          </table:table-cell>
          <table:table-cell office:value-type="float" office:value="-372.13" table:style-name="ce5">
            <text:p>-372,13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9-11T00:00:00" table:style-name="ce4">
            <text:p>11/09/2023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BONIFICA BRENTA</text:p>
          </table:table-cell>
          <table:table-cell office:value-type="date" office:date-value="2023-09-11T00:00:00" table:style-name="ce4">
            <text:p>11/09/2023</text:p>
          </table:table-cell>
          <table:table-cell office:value-type="float" office:value="498.8" table:style-name="ce5">
            <text:p>498,8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3-09-12T00:00:00" table:style-name="ce4">
            <text:p>12/09/2023</text:p>
          </table:table-cell>
          <table:table-cell office:value-type="float" office:value="378.05" table:style-name="ce5">
            <text:p>378,05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EN NATALINA</text:p>
          </table:table-cell>
          <table:table-cell office:value-type="date" office:date-value="2023-09-19T00:00:00" table:style-name="ce4">
            <text:p>19/09/2023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9-14T00:00:00" table:style-name="ce4">
            <text:p>14/09/2023</text:p>
          </table:table-cell>
          <table:table-cell office:value-type="float" office:value="1.6" table:style-name="ce5">
            <text:p>1,6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3-09-15T00:00:00" table:style-name="ce4">
            <text:p>15/09/2023</text:p>
          </table:table-cell>
          <table:table-cell office:value-type="float" office:value="365.05" table:style-name="ce5">
            <text:p>365,05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-8373" table:style-name="ce5">
            <text:p>-8.373,00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-259" table:style-name="ce5">
            <text:p>-259,00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-129" table:style-name="ce5">
            <text:p>-129,00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2045.19" table:style-name="ce5">
            <text:p>2.045,19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1194.72" table:style-name="ce5">
            <text:p>1.194,72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19228.810000000001" table:style-name="ce5">
            <text:p>19.228,81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809.32" table:style-name="ce5">
            <text:p>809,3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-713.44" table:style-name="ce5">
            <text:p>-713,44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27235.759999999998" table:style-name="ce5">
            <text:p>27.235,76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-12046.38" table:style-name="ce5">
            <text:p>-12.046,38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54742.19" table:style-name="ce5">
            <text:p>54.742,19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396.26" table:style-name="ce5">
            <text:p>396,26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5T00:00:00" table:style-name="ce4">
            <text:p>15/09/2023</text:p>
          </table:table-cell>
          <table:table-cell office:value-type="float" office:value="4881.5" table:style-name="ce5">
            <text:p>4.881,50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1897.03" table:style-name="ce5">
            <text:p>1.897,03</text:p>
          </table:table-cell>
          <table:table-cell office:value-type="string" table:style-name="ce6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7741.89" table:style-name="ce5">
            <text:p>7.741,89</text:p>
          </table:table-cell>
          <table:table-cell office:value-type="string" table:style-name="ce6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-0.26" table:style-name="ce5">
            <text:p>-0,26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0.27" table:style-name="ce5">
            <text:p>0,27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-1.03" table:style-name="ce5">
            <text:p>-1,03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5T00:00:00" table:style-name="ce4">
            <text:p>15/09/2023</text:p>
          </table:table-cell>
          <table:table-cell office:value-type="float" office:value="145.08000000000001" table:style-name="ce5">
            <text:p>145,08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15T00:00:00" table:style-name="ce4">
            <text:p>15/09/2023</text:p>
          </table:table-cell>
          <table:table-cell office:value-type="float" office:value="28683.63" table:style-name="ce5">
            <text:p>28.683,63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ATRE-STP Professionisti Enti Pubblici srl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01.92" table:style-name="ce5">
            <text:p>101,92</text:p>
          </table:table-cell>
          <table:table-cell office:value-type="string" table:style-name="ce6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-76" table:style-name="ce5">
            <text:p>-76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-5882.89" table:style-name="ce5">
            <text:p>-5.882,89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ZANCAN DI ZANCAN G &amp; C SNC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-2010" table:style-name="ce5">
            <text:p>-2.01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-2800" table:style-name="ce5">
            <text:p>-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-133" table:style-name="ce5">
            <text:p>-133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-2635" table:style-name="ce5">
            <text:p>-2.635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225" table:style-name="ce5">
            <text:p>1.225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2550" table:style-name="ce5">
            <text:p>2.550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9-25T00:00:00" table:style-name="ce4">
            <text:p>25/09/2023</text:p>
          </table:table-cell>
          <table:table-cell office:value-type="float" office:value="284.19" table:style-name="ce5">
            <text:p>284,19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EA TECNICA SRL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9444.95" table:style-name="ce5">
            <text:p>19.444,95</text:p>
          </table:table-cell>
          <table:table-cell office:value-type="string" table:style-name="ce6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7858.68" table:style-name="ce5">
            <text:p>7.858,68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09-27T00:00:00" table:style-name="ce4">
            <text:p>27/09/2023</text:p>
          </table:table-cell>
          <table:table-cell office:value-type="float" office:value="28146.31" table:style-name="ce5">
            <text:p>28.146,31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35389.87" table:style-name="ce5">
            <text:p>135.389,87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3-09-27T00:00:00" table:style-name="ce4">
            <text:p>27/09/2023</text:p>
          </table:table-cell>
          <table:table-cell office:value-type="float" office:value="1406.34" table:style-name="ce5">
            <text:p>1.406,34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EA TECNICA SRL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38566.47" table:style-name="ce5">
            <text:p>38.566,47</text:p>
          </table:table-cell>
          <table:table-cell office:value-type="string" table:style-name="ce6">
            <text:p>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343.05" table:style-name="ce5">
            <text:p>343,05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70.56" table:style-name="ce5">
            <text:p>170,56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23335" table:style-name="ce5">
            <text:p>23.335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8967.82" table:style-name="ce5">
            <text:p>8.967,82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761.28" table:style-name="ce5">
            <text:p>761,28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9-29T00:00:00" table:style-name="ce4">
            <text:p>29/09/2023</text:p>
          </table:table-cell>
          <table:table-cell office:value-type="float" office:value="74" table:style-name="ce5">
            <text:p>74,00</text:p>
          </table:table-cell>
          <table:table-cell office:value-type="string" table:style-name="ce6">
            <text:p>Imposte di bol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9-29T00:00:00" table:style-name="ce4">
            <text:p>29/09/2023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7206.33" table:style-name="ce5">
            <text:p>7.206,33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5882.89" table:style-name="ce5">
            <text:p>5.882,89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76" table:style-name="ce5">
            <text:p>76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ZANCAN DI ZANCAN G &amp; C SNC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2010" table:style-name="ce5">
            <text:p>2.01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2154.8000000000002" table:style-name="ce5">
            <text:p>2.154,8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766" table:style-name="ce5">
            <text:p>1.766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3732.19" table:style-name="ce5">
            <text:p>3.732,19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602" table:style-name="ce5">
            <text:p>1.6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002" table:style-name="ce5">
            <text:p>1.0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rdan Sar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552" table:style-name="ce5">
            <text:p>1.55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402" table:style-name="ce5">
            <text:p>1.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936.05" table:style-name="ce5">
            <text:p>1.936,05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3-08-08T00:00:00" table:style-name="ce4">
            <text:p>08/08/2023</text:p>
          </table:table-cell>
          <table:table-cell office:value-type="float" office:value="675" table:style-name="ce5">
            <text:p>675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TELLI DUSO S.N.C. DI DUSO GERMANO E C.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06" table:style-name="ce5">
            <text:p>106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E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385" table:style-name="ce5">
            <text:p>385,00</text:p>
          </table:table-cell>
          <table:table-cell office:value-type="string" table:style-name="ce6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MENIN S.r.l.s.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AL SRL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294.38" table:style-name="ce5">
            <text:p>294,3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663.92" table:style-name="ce5">
            <text:p>1.663,92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7753.23" table:style-name="ce5">
            <text:p>17.753,2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4314.5" table:style-name="ce5">
            <text:p>4.314,5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3715.34" table:style-name="ce5">
            <text:p>3.715,34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35768.879999999997" table:style-name="ce5">
            <text:p>35.768,88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2611.37" table:style-name="ce5">
            <text:p>2.611,37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360.9" table:style-name="ce5">
            <text:p>360,9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2635" table:style-name="ce5">
            <text:p>2.635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245.48" table:style-name="ce5">
            <text:p>245,4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854.5" table:style-name="ce5">
            <text:p>1.854,5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613.58" table:style-name="ce5">
            <text:p>1.613,5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441.1" table:style-name="ce5">
            <text:p>1.441,1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2372.4" table:style-name="ce5">
            <text:p>2.372,4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3048.45" table:style-name="ce5">
            <text:p>3.048,4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ATRE-STP Professionisti Enti Pubblici srl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364" table:style-name="ce5">
            <text:p>364,00</text:p>
          </table:table-cell>
          <table:table-cell office:value-type="string" table:style-name="ce6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809.14" table:style-name="ce5">
            <text:p>1.809,14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.S. MEDICA TECNOLOGIE SRL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33" table:style-name="ce5">
            <text:p>133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ynet srl</text:p>
          </table:table-cell>
          <table:table-cell office:value-type="date" office:date-value="2023-09-29T00:00:00" table:style-name="ce4">
            <text:p>29/09/2023</text:p>
          </table:table-cell>
          <table:table-cell office:value-type="float" office:value="122" table:style-name="ce5">
            <text:p>122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ZANCAN DI ZANCAN G &amp; C SNC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2010" table:style-name="ce5">
            <text:p>2.01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-7206.33" table:style-name="ce5">
            <text:p>-7.206,33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GAMIN ANN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2370" table:style-name="ce5">
            <text:p>2.370,0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DELLO ANN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2520" table:style-name="ce5">
            <text:p>2.520,0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C Autorità Nazionale Anticorruzione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595" table:style-name="ce5">
            <text:p>595,0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73.69" table:style-name="ce5">
            <text:p>173,6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87.2" table:style-name="ce5">
            <text:p>87,2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11.37" table:style-name="ce5">
            <text:p>111,37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35.92" table:style-name="ce5">
            <text:p>35,92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450.7" table:style-name="ce5">
            <text:p>450,70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XTA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65" table:style-name="ce5">
            <text:p>16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 INFERMIERISTICHE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22.17" table:style-name="ce5">
            <text:p>122,17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00.27" table:style-name="ce5">
            <text:p>100,27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1.6" table:style-name="ce5">
            <text:p>1,6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number-rows-repeated="1048138" table:style-name="ro1">
          <table:table-cell table:number-columns-repeated="16384"/>
        </table:table-row>
      </table:table>
      <table:named-expressions>
        <table:named-expression table:name="JR_PAGE_ANCHOR_0_1" table:expression="of:=[CP_RiepilogoScadenze.#REF!]" table:base-cell-address="CP_RiepilogoScadenz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4-02-01T17:05:25Z</meta:creation-date>
    <dc:date>2024-02-01T17:05:25Z</dc:date>
  </office:meta>
</office:document-meta>
</file>