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background-color="#E1E1E1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_RiepilogoScadenz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Elenco Scadenze saldate dal 01/04/2023 al 30/06/2023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9">
            <text:p>art. 4 bis D.Lgs. 33/2013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Ragione Sociale</text:p>
          </table:table-cell>
          <table:table-cell office:value-type="string" table:style-name="ce3">
            <text:p>Data Pag.</text:p>
          </table:table-cell>
          <table:table-cell office:value-type="string" table:style-name="ce3">
            <text:p>Importo saldato</text:p>
          </table:table-cell>
          <table:table-cell office:value-type="string" table:style-name="ce3">
            <text:p>Descrizione P.D.C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UCCHETTI HEALTHCARE S.R.L.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96" table:style-name="ce6">
            <text:p>96,00</text:p>
          </table:table-cell>
          <table:table-cell office:value-type="string" table:style-name="ce7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.CH. DI DONA' CHRISTIAN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l Santo Mattia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719.6" table:style-name="ce6">
            <text:p>719,6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GONI ALIDA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-325" table:style-name="ce6">
            <text:p>-325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A' LOCALE SOCIO SANITARIA <text:s/>N. 8 "BERICA"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199" table:style-name="ce6">
            <text:p>1.199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A' LOCALE SOCIO SANITARIA <text:s/>N. 8 "BERICA"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2116.6999999999998" table:style-name="ce6">
            <text:p>2.116,7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FA' PASQUALE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1514.08" table:style-name="ce6">
            <text:p>1.514,08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RARESE Stefano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1722" table:style-name="ce6">
            <text:p>1.722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FP CGIL VENETO</text:p>
          </table:table-cell>
          <table:table-cell office:value-type="date" office:date-value="2023-04-06T00:00:00" table:style-name="ce5">
            <text:p>06/04/2023</text:p>
          </table:table-cell>
          <table:table-cell office:value-type="float" office:value="149.21" table:style-name="ce6">
            <text:p>149,21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L - FPS</text:p>
          </table:table-cell>
          <table:table-cell office:value-type="date" office:date-value="2023-04-06T00:00:00" table:style-name="ce5">
            <text:p>06/04/2023</text:p>
          </table:table-cell>
          <table:table-cell office:value-type="float" office:value="101.35" table:style-name="ce6">
            <text:p>101,35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IL F.P.L.<text:s/></text:p>
          </table:table-cell>
          <table:table-cell office:value-type="date" office:date-value="2023-04-06T00:00:00" table:style-name="ce5">
            <text:p>06/04/2023</text:p>
          </table:table-cell>
          <table:table-cell office:value-type="float" office:value="131.47" table:style-name="ce6">
            <text:p>131,47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SB PUBBLICO IMPIEGO</text:p>
          </table:table-cell>
          <table:table-cell office:value-type="date" office:date-value="2023-04-06T00:00:00" table:style-name="ce5">
            <text:p>06/04/2023</text:p>
          </table:table-cell>
          <table:table-cell office:value-type="float" office:value="35.97" table:style-name="ce6">
            <text:p>35,97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CQS SPA</text:p>
          </table:table-cell>
          <table:table-cell office:value-type="date" office:date-value="2023-04-06T00:00:00" table:style-name="ce5">
            <text:p>06/04/2023</text:p>
          </table:table-cell>
          <table:table-cell office:value-type="float" office:value="195" table:style-name="ce6">
            <text:p>195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DAP/INPS -SERVIZIO CREDITI NON CARTOLARIZZATI</text:p>
          </table:table-cell>
          <table:table-cell office:value-type="date" office:date-value="2023-04-06T00:00:00" table:style-name="ce5">
            <text:p>06/04/2023</text:p>
          </table:table-cell>
          <table:table-cell office:value-type="float" office:value="371.91" table:style-name="ce6">
            <text:p>371,91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DO PENSIONE PERSEO</text:p>
          </table:table-cell>
          <table:table-cell office:value-type="date" office:date-value="2023-04-06T00:00:00" table:style-name="ce5">
            <text:p>06/04/2023</text:p>
          </table:table-cell>
          <table:table-cell office:value-type="float" office:value="385.68" table:style-name="ce6">
            <text:p>385,68</text:p>
          </table:table-cell>
          <table:table-cell office:value-type="string" table:style-name="ce7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CREDIT SPA EX FCN</text:p>
          </table:table-cell>
          <table:table-cell office:value-type="date" office:date-value="2023-04-06T00:00:00" table:style-name="ce5">
            <text:p>06/04/2023</text:p>
          </table:table-cell>
          <table:table-cell office:value-type="float" office:value="266" table:style-name="ce6">
            <text:p>266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NDOMESTIC BANCA SPA</text:p>
          </table:table-cell>
          <table:table-cell office:value-type="date" office:date-value="2023-04-06T00:00:00" table:style-name="ce5">
            <text:p>06/04/2023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CA PROGETTO</text:p>
          </table:table-cell>
          <table:table-cell office:value-type="date" office:date-value="2023-04-06T00:00:00" table:style-name="ce5">
            <text:p>06/04/2023</text:p>
          </table:table-cell>
          <table:table-cell office:value-type="float" office:value="237" table:style-name="ce6">
            <text:p>237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FAMILY SPA</text:p>
          </table:table-cell>
          <table:table-cell office:value-type="date" office:date-value="2023-04-06T00:00:00" table:style-name="ce5">
            <text:p>06/04/2023</text:p>
          </table:table-cell>
          <table:table-cell office:value-type="float" office:value="184" table:style-name="ce6">
            <text:p>184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URSIND SINDACATO PROF. INFERMIERISTICHE</text:p>
          </table:table-cell>
          <table:table-cell office:value-type="date" office:date-value="2023-04-06T00:00:00" table:style-name="ce5">
            <text:p>06/04/2023</text:p>
          </table:table-cell>
          <table:table-cell office:value-type="float" office:value="10" table:style-name="ce6">
            <text:p>10,00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DO PENSIONE PERSEO</text:p>
          </table:table-cell>
          <table:table-cell office:value-type="date" office:date-value="2023-04-06T00:00:00" table:style-name="ce5">
            <text:p>06/04/2023</text:p>
          </table:table-cell>
          <table:table-cell office:value-type="float" office:value="89.81" table:style-name="ce6">
            <text:p>89,81</text:p>
          </table:table-cell>
          <table:table-cell office:value-type="string" table:style-name="ce7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UPPO PROGETTAZIONE GENERALE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957.91" table:style-name="ce6">
            <text:p>957,91</text:p>
          </table:table-cell>
          <table:table-cell office:value-type="string" table:style-name="ce7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ARELLA ANNA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15.5" table:style-name="ce6">
            <text:p>15,5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NA GIORGIO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50" table:style-name="ce6">
            <text:p>50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O SONIA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125" table:style-name="ce6">
            <text:p>125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ANA MARIO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325" table:style-name="ce6">
            <text:p>325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URDOM BROOK SMICHAEL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325" table:style-name="ce6">
            <text:p>325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VA GRAZIANO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75" table:style-name="ce6">
            <text:p>75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ordan Sara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1252" table:style-name="ce6">
            <text:p>1.252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ETTI GABRIELLA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AUDI. Thea</text:p>
          </table:table-cell>
          <table:table-cell office:value-type="date" office:date-value="2023-04-13T00:00:00" table:style-name="ce5">
            <text:p>13/04/2023</text:p>
          </table:table-cell>
          <table:table-cell office:value-type="float" office:value="1922" table:style-name="ce6">
            <text:p>1.922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2309.6" table:style-name="ce6">
            <text:p>2.309,60</text:p>
          </table:table-cell>
          <table:table-cell office:value-type="string" table:style-name="ce7">
            <text:p>erario c/ritenute lavoro autono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2942.79" table:style-name="ce6">
            <text:p>2.942,79</text:p>
          </table:table-cell>
          <table:table-cell office:value-type="string" table:style-name="ce7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519.28" table:style-name="ce6">
            <text:p>1.519,28</text:p>
          </table:table-cell>
          <table:table-cell office:value-type="string" table:style-name="ce7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19862.900000000001" table:style-name="ce6">
            <text:p>19.862,90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809.32" table:style-name="ce6">
            <text:p>809,32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-2409.89" table:style-name="ce6">
            <text:p>-2.409,89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23756.17" table:style-name="ce6">
            <text:p>23.756,17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-4263.96" table:style-name="ce6">
            <text:p>-4.263,96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56597.43" table:style-name="ce6">
            <text:p>56.597,43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252.71" table:style-name="ce6">
            <text:p>252,71</text:p>
          </table:table-cell>
          <table:table-cell office:value-type="string" table:style-name="ce7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2486.5500000000002" table:style-name="ce6">
            <text:p>2.486,55</text:p>
          </table:table-cell>
          <table:table-cell office:value-type="string" table:style-name="ce7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9323.56" table:style-name="ce6">
            <text:p>9.323,56</text:p>
          </table:table-cell>
          <table:table-cell office:value-type="string" table:style-name="ce7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232.34" table:style-name="ce6">
            <text:p>232,34</text:p>
          </table:table-cell>
          <table:table-cell office:value-type="string" table:style-name="ce7">
            <text:p>IRAP METODO RETRIBU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-0.71" table:style-name="ce6">
            <text:p>-0,71</text:p>
          </table:table-cell>
          <table:table-cell office:value-type="string" table:style-name="ce7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0.46" table:style-name="ce6">
            <text:p>0,46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-1.06" table:style-name="ce6">
            <text:p>-1,06</text:p>
          </table:table-cell>
          <table:table-cell office:value-type="string" table:style-name="ce7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4-17T00:00:00" table:style-name="ce5">
            <text:p>17/04/2023</text:p>
          </table:table-cell>
          <table:table-cell office:value-type="float" office:value="8029.13" table:style-name="ce6">
            <text:p>8.029,13</text:p>
          </table:table-cell>
          <table:table-cell office:value-type="string" table:style-name="ce7">
            <text:p>Regione c/IRAP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CCHIARA MATTEO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846.4" table:style-name="ce6">
            <text:p>846,40</text:p>
          </table:table-cell>
          <table:table-cell office:value-type="string" table:style-name="ce7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ONOMO ENTE - Campagnolo Monica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1732.9" table:style-name="ce6">
            <text:p>1.732,90</text:p>
          </table:table-cell>
          <table:table-cell office:value-type="string" table:style-name="ce7">
            <text:p>Cassa contan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A ENERGIA SPA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2259.14" table:style-name="ce6">
            <text:p>2.259,14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ITY ITALY SPA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7468.51" table:style-name="ce6">
            <text:p>7.468,51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3-04-26T00:00:00" table:style-name="ce5">
            <text:p>26/04/2023</text:p>
          </table:table-cell>
          <table:table-cell office:value-type="float" office:value="31.61" table:style-name="ce6">
            <text:p>31,61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3-04-26T00:00:00" table:style-name="ce5">
            <text:p>26/04/2023</text:p>
          </table:table-cell>
          <table:table-cell office:value-type="float" office:value="230" table:style-name="ce6">
            <text:p>230,00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3-04-26T00:00:00" table:style-name="ce5">
            <text:p>26/04/2023</text:p>
          </table:table-cell>
          <table:table-cell office:value-type="float" office:value="56.15" table:style-name="ce6">
            <text:p>56,15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3-04-26T00:00:00" table:style-name="ce5">
            <text:p>26/04/2023</text:p>
          </table:table-cell>
          <table:table-cell office:value-type="float" office:value="90" table:style-name="ce6">
            <text:p>90,00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3-04-26T00:00:00" table:style-name="ce5">
            <text:p>26/04/2023</text:p>
          </table:table-cell>
          <table:table-cell office:value-type="float" office:value="21.55" table:style-name="ce6">
            <text:p>21,55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3-04-26T00:00:00" table:style-name="ce5">
            <text:p>26/04/2023</text:p>
          </table:table-cell>
          <table:table-cell office:value-type="float" office:value="21.48" table:style-name="ce6">
            <text:p>21,48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UBLIKA SRL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510" table:style-name="ce6">
            <text:p>510,00</text:p>
          </table:table-cell>
          <table:table-cell office:value-type="string" table:style-name="ce7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26923.45" table:style-name="ce6">
            <text:p>26.923,45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3-04-24T00:00:00" table:style-name="ce5">
            <text:p>24/04/2023</text:p>
          </table:table-cell>
          <table:table-cell office:value-type="float" office:value="116561.89" table:style-name="ce6">
            <text:p>116.561,89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MBRI CONSIGLIO DI AMMINISTRAZIONE</text:p>
          </table:table-cell>
          <table:table-cell office:value-type="date" office:date-value="2023-04-27T00:00:00" table:style-name="ce5">
            <text:p>27/04/2023</text:p>
          </table:table-cell>
          <table:table-cell office:value-type="float" office:value="1406.34" table:style-name="ce6">
            <text:p>1.406,34</text:p>
          </table:table-cell>
          <table:table-cell office:value-type="string" table:style-name="ce7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CCHINATO CRISTIAN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1128.2" table:style-name="ce6">
            <text:p>1.128,20</text:p>
          </table:table-cell>
          <table:table-cell office:value-type="string" table:style-name="ce7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377.4" table:style-name="ce6">
            <text:p>1.377,40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626.38" table:style-name="ce6">
            <text:p>1.626,38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221.87" table:style-name="ce6">
            <text:p>221,87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2497.61" table:style-name="ce6">
            <text:p>2.497,61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414.23" table:style-name="ce6">
            <text:p>1.414,23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2352.31" table:style-name="ce6">
            <text:p>2.352,31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VER UP SRL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RMOIDRAULICA FARESIN ANTONIO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030.7" table:style-name="ce6">
            <text:p>1.030,70</text:p>
          </table:table-cell>
          <table:table-cell office:value-type="string" table:style-name="ce7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9882.57" table:style-name="ce6">
            <text:p>9.882,57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rmoidraulica B&amp;G s.r.l.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720" table:style-name="ce6">
            <text:p>720,00</text:p>
          </table:table-cell>
          <table:table-cell office:value-type="string" table:style-name="ce7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l Santo Mattia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958.8" table:style-name="ce6">
            <text:p>958,8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DIS S.r.l.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89" table:style-name="ce6">
            <text:p>189,00</text:p>
          </table:table-cell>
          <table:table-cell office:value-type="string" table:style-name="ce7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CNOCOPY SRL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662.66" table:style-name="ce6">
            <text:p>662,66</text:p>
          </table:table-cell>
          <table:table-cell office:value-type="string" table:style-name="ce7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RARIS SPA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604.39" table:style-name="ce6">
            <text:p>8.604,39</text:p>
          </table:table-cell>
          <table:table-cell office:value-type="string" table:style-name="ce7">
            <text:p>Tassa sui rifi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VAN CENTER <text:s/>SRL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92.4" table:style-name="ce6">
            <text:p>92,4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ASSISTENZA SCRL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17.83" table:style-name="ce6">
            <text:p>117,83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SANITARIA di Ferro Valeria &amp; C. Sas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566.48" table:style-name="ce6">
            <text:p>566,48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7753.23" table:style-name="ce6">
            <text:p>17.753,23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35768.879999999997" table:style-name="ce6">
            <text:p>35.768,88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STE SERVIZI ECOLOGICI SRL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429" table:style-name="ce6">
            <text:p>1.429,00</text:p>
          </table:table-cell>
          <table:table-cell office:value-type="string" table:style-name="ce7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2818.42" table:style-name="ce6">
            <text:p>2.818,42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7838.4" table:style-name="ce6">
            <text:p>7.838,40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9816.8" table:style-name="ce6">
            <text:p>19.816,80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296" table:style-name="ce6">
            <text:p>296,00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RING SPA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884.72" table:style-name="ce6">
            <text:p>884,72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RING SPA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2721.2" table:style-name="ce6">
            <text:p>2.721,20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ASI LAVORO SPA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965.83" table:style-name="ce6">
            <text:p>1.965,83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BA DR S.t.P. a responsabilità limitata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780" table:style-name="ce6">
            <text:p>780,00</text:p>
          </table:table-cell>
          <table:table-cell office:value-type="string" table:style-name="ce7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BA DR S.t.P. a responsabilità limitata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56" table:style-name="ce6">
            <text:p>156,00</text:p>
          </table:table-cell>
          <table:table-cell office:value-type="string" table:style-name="ce7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CATRE-STP Professionisti Enti Pubblici srl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786.24" table:style-name="ce6">
            <text:p>786,24</text:p>
          </table:table-cell>
          <table:table-cell office:value-type="string" table:style-name="ce7">
            <text:p>Consulenze tec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42.5" table:style-name="ce6">
            <text:p>142,50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FA' PASQUALE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514.08" table:style-name="ce6">
            <text:p>1.514,08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FP CGIL VENETO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29.80000000000001" table:style-name="ce6">
            <text:p>129,80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L - FPS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03.14" table:style-name="ce6">
            <text:p>103,14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IL F.P.L.<text:s/>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04.15" table:style-name="ce6">
            <text:p>104,15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SB PUBBLICO IMPIEGO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35.92" table:style-name="ce6">
            <text:p>35,92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CQS SPA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95" table:style-name="ce6">
            <text:p>195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DAP/INPS -SERVIZIO CREDITI NON CARTOLARIZZATI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371.91" table:style-name="ce6">
            <text:p>371,91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DO PENSIONE PERSEO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386.71" table:style-name="ce6">
            <text:p>386,71</text:p>
          </table:table-cell>
          <table:table-cell office:value-type="string" table:style-name="ce7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CREDIT SPA EX FCN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266" table:style-name="ce6">
            <text:p>266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NDOMESTIC BANCA SPA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CA PROGETTO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237" table:style-name="ce6">
            <text:p>237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FAMILY SPA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84" table:style-name="ce6">
            <text:p>184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URSIND SINDACATO PROF. INFERMIERISTICHE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0" table:style-name="ce6">
            <text:p>10,00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DO PENSIONE PERSEO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90.17" table:style-name="ce6">
            <text:p>90,17</text:p>
          </table:table-cell>
          <table:table-cell office:value-type="string" table:style-name="ce7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PA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479.8" table:style-name="ce6">
            <text:p>479,80</text:p>
          </table:table-cell>
          <table:table-cell office:value-type="string" table:style-name="ce7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PA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4638.58" table:style-name="ce6">
            <text:p>4.638,58</text:p>
          </table:table-cell>
          <table:table-cell office:value-type="string" table:style-name="ce7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SSO VANDA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478.5" table:style-name="ce6">
            <text:p>478,5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ARLASSARE TERESA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1302" table:style-name="ce6">
            <text:p>1.302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TORELLE STEFANO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GONI ALIDA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225" table:style-name="ce6">
            <text:p>225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RENZIN IMELDA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URDOM BROOK SMICHAEL</text:p>
          </table:table-cell>
          <table:table-cell office:value-type="date" office:date-value="2023-05-04T00:00:00" table:style-name="ce5">
            <text:p>04/05/2023</text:p>
          </table:table-cell>
          <table:table-cell office:value-type="float" office:value="325" table:style-name="ce6">
            <text:p>325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SA COMBUSTIBILI SRL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745" table:style-name="ce6">
            <text:p>745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UZZI DR. PIERPAOLO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402" table:style-name="ce6">
            <text:p>402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vynet srl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122" table:style-name="ce6">
            <text:p>122,00</text:p>
          </table:table-cell>
          <table:table-cell office:value-type="string" table:style-name="ce7">
            <text:p>Altre spese per servizi va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FF BANK SPA</text:p>
          </table:table-cell>
          <table:table-cell office:value-type="date" office:date-value="2023-05-02T00:00:00" table:style-name="ce5">
            <text:p>02/05/2023</text:p>
          </table:table-cell>
          <table:table-cell office:value-type="float" office:value="5118.38" table:style-name="ce6">
            <text:p>5.118,38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ITY ITALY SPA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2859.39" table:style-name="ce6">
            <text:p>2.859,39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CCHINATO CRISTIAN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402.2" table:style-name="ce6">
            <text:p>402,20</text:p>
          </table:table-cell>
          <table:table-cell office:value-type="string" table:style-name="ce7">
            <text:p>Spese medico compet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UPPO CONSULENTI AZIENDALI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1148.96" table:style-name="ce6">
            <text:p>1.148,96</text:p>
          </table:table-cell>
          <table:table-cell office:value-type="string" table:style-name="ce7">
            <text:p>Spese per cons. fiscali e amministrativ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ordan Sara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102" table:style-name="ce6">
            <text:p>1.102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RING SPA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-3024.99" table:style-name="ce6">
            <text:p>-3.024,99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RING SPA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-4314.3" table:style-name="ce6">
            <text:p>-4.314,30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RING SPA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-4110.9799999999996" table:style-name="ce6">
            <text:p>-4.110,98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RING SPA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-1461.08" table:style-name="ce6">
            <text:p>-1.461,08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RING SPA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-6274.22" table:style-name="ce6">
            <text:p>-6.274,22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-11.3" table:style-name="ce6">
            <text:p>-11,30</text:p>
          </table:table-cell>
          <table:table-cell office:value-type="string" table:style-name="ce7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2599.09" table:style-name="ce6">
            <text:p>2.599,09</text:p>
          </table:table-cell>
          <table:table-cell office:value-type="string" table:style-name="ce7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1377.64" table:style-name="ce6">
            <text:p>1.377,64</text:p>
          </table:table-cell>
          <table:table-cell office:value-type="string" table:style-name="ce7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18071.169999999998" table:style-name="ce6">
            <text:p>18.071,17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809.32" table:style-name="ce6">
            <text:p>809,32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-1482.75" table:style-name="ce6">
            <text:p>-1.482,75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22799.72" table:style-name="ce6">
            <text:p>22.799,72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-4276.21" table:style-name="ce6">
            <text:p>-4.276,21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51836.27" table:style-name="ce6">
            <text:p>51.836,27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66.39" table:style-name="ce6">
            <text:p>66,39</text:p>
          </table:table-cell>
          <table:table-cell office:value-type="string" table:style-name="ce7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2348.8000000000002" table:style-name="ce6">
            <text:p>2.348,80</text:p>
          </table:table-cell>
          <table:table-cell office:value-type="string" table:style-name="ce7">
            <text:p>erario c/ritenute lavoro autono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33.01" table:style-name="ce6">
            <text:p>33,01</text:p>
          </table:table-cell>
          <table:table-cell office:value-type="string" table:style-name="ce7">
            <text:p>IRAP METODO RETRIBU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-0.39" table:style-name="ce6">
            <text:p>-0,39</text:p>
          </table:table-cell>
          <table:table-cell office:value-type="string" table:style-name="ce7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0.2" table:style-name="ce6">
            <text:p>0,20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-0.95" table:style-name="ce6">
            <text:p>-0,95</text:p>
          </table:table-cell>
          <table:table-cell office:value-type="string" table:style-name="ce7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5-16T00:00:00" table:style-name="ce5">
            <text:p>16/05/2023</text:p>
          </table:table-cell>
          <table:table-cell office:value-type="float" office:value="7284.28" table:style-name="ce6">
            <text:p>7.284,28</text:p>
          </table:table-cell>
          <table:table-cell office:value-type="string" table:style-name="ce7">
            <text:p>Regione c/IRAP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773.81" table:style-name="ce6">
            <text:p>773,81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267.01" table:style-name="ce6">
            <text:p>267,01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5-18T00:00:00" table:style-name="ce5">
            <text:p>18/05/2023</text:p>
          </table:table-cell>
          <table:table-cell office:value-type="float" office:value="1.26" table:style-name="ce6">
            <text:p>1,26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A' LOCALE SOCIO SANITARIA <text:s/>N. 8 "BERICA"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859.85" table:style-name="ce6">
            <text:p>859,85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TE NAZIONALE SORDI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ELLI D'ORO di Zarpellon Doriana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784.3" table:style-name="ce6">
            <text:p>784,30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SANITARIA di Ferro Valeria &amp; C. Sas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967" table:style-name="ce6">
            <text:p>967,00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ntro Studi Amministrativi Alta Padovana di Brugnoli Diva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152" table:style-name="ce6">
            <text:p>152,00</text:p>
          </table:table-cell>
          <table:table-cell office:value-type="string" table:style-name="ce7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3-05-25T00:00:00" table:style-name="ce5">
            <text:p>25/05/2023</text:p>
          </table:table-cell>
          <table:table-cell office:value-type="float" office:value="120861.41" table:style-name="ce6">
            <text:p>120.861,41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L-ROM Spa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25725.65" table:style-name="ce6">
            <text:p>25.725,65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MBRI CONSIGLIO DI AMMINISTRAZIONE</text:p>
          </table:table-cell>
          <table:table-cell office:value-type="date" office:date-value="2023-05-26T00:00:00" table:style-name="ce5">
            <text:p>26/05/2023</text:p>
          </table:table-cell>
          <table:table-cell office:value-type="float" office:value="1406.34" table:style-name="ce6">
            <text:p>1.406,34</text:p>
          </table:table-cell>
          <table:table-cell office:value-type="string" table:style-name="ce7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85.5" table:style-name="ce6">
            <text:p>85,50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22818.04" table:style-name="ce6">
            <text:p>22.818,04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9082.7000000000007" table:style-name="ce6">
            <text:p>9.082,70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266.24" table:style-name="ce6">
            <text:p>266,24</text:p>
          </table:table-cell>
          <table:table-cell office:value-type="string" table:style-name="ce7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VAN CENTER <text:s/>SRL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259.89999999999998" table:style-name="ce6">
            <text:p>259,9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BA DR S.t.P. a responsabilità limitata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767.52" table:style-name="ce6">
            <text:p>767,52</text:p>
          </table:table-cell>
          <table:table-cell office:value-type="string" table:style-name="ce7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EFFE e VE.A.SRL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270" table:style-name="ce6">
            <text:p>270,00</text:p>
          </table:table-cell>
          <table:table-cell office:value-type="string" table:style-name="ce7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ORZIO ARTEA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9882.57" table:style-name="ce6">
            <text:p>9.882,57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85.5" table:style-name="ce6">
            <text:p>85,50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l Santo Mattia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198" table:style-name="ce6">
            <text:p>1.198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RARESE Stefano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1362" table:style-name="ce6">
            <text:p>1.362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OLIN ELISA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2420" table:style-name="ce6">
            <text:p>2.420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OLIN ELISA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1102" table:style-name="ce6">
            <text:p>1.102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TAL SRL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451.1" table:style-name="ce6">
            <text:p>451,1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RARESE Stefano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1722" table:style-name="ce6">
            <text:p>1.722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PA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1644.82" table:style-name="ce6">
            <text:p>1.644,82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DEACARTA GROUP SRL Unipersonale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2931.66" table:style-name="ce6">
            <text:p>2.931,66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115.25" table:style-name="ce6">
            <text:p>115,25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344.77" table:style-name="ce6">
            <text:p>344,77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285.39999999999998" table:style-name="ce6">
            <text:p>285,4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175.19" table:style-name="ce6">
            <text:p>175,19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32.18" table:style-name="ce6">
            <text:p>32,18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286.37" table:style-name="ce6">
            <text:p>286,37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300.45" table:style-name="ce6">
            <text:p>300,45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32.18" table:style-name="ce6">
            <text:p>32,18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116.79" table:style-name="ce6">
            <text:p>116,79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397.4" table:style-name="ce6">
            <text:p>397,4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0.97" table:style-name="ce6">
            <text:p>0,97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1095.26" table:style-name="ce6">
            <text:p>1.095,26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175.19" table:style-name="ce6">
            <text:p>175,19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ANER SNC di Targa Tommaso e Rinaldo Marco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582.6" table:style-name="ce6">
            <text:p>582,60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DIS S.r.l.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189" table:style-name="ce6">
            <text:p>189,00</text:p>
          </table:table-cell>
          <table:table-cell office:value-type="string" table:style-name="ce7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T UFFICIO SNC DI CODATO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65.59" table:style-name="ce6">
            <text:p>65,59</text:p>
          </table:table-cell>
          <table:table-cell office:value-type="string" table:style-name="ce7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ASSISTENZA SCRL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119.28" table:style-name="ce6">
            <text:p>119,28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STE SERVIZI ECOLOGICI SRL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1564" table:style-name="ce6">
            <text:p>1.564,00</text:p>
          </table:table-cell>
          <table:table-cell office:value-type="string" table:style-name="ce7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408.5" table:style-name="ce6">
            <text:p>408,50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2800" table:style-name="ce6">
            <text:p>2.800,00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RING SPA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6274.22" table:style-name="ce6">
            <text:p>6.274,22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RING SPA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5270.45" table:style-name="ce6">
            <text:p>5.270,45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ASI LAVORO SPA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1949.6" table:style-name="ce6">
            <text:p>1.949,60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SANITARIA di Ferro Valeria &amp; C. Sas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525.05999999999995" table:style-name="ce6">
            <text:p>525,06</text:p>
          </table:table-cell>
          <table:table-cell office:value-type="string" table:style-name="ce7">
            <text:p>Materiali di manutenzione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1933.19" table:style-name="ce6">
            <text:p>1.933,19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1756.36" table:style-name="ce6">
            <text:p>1.756,36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1891.88" table:style-name="ce6">
            <text:p>1.891,88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175.46" table:style-name="ce6">
            <text:p>175,46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2780.03" table:style-name="ce6">
            <text:p>2.780,03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3238.41" table:style-name="ce6">
            <text:p>3.238,41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17753.23" table:style-name="ce6">
            <text:p>17.753,23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35768.879999999997" table:style-name="ce6">
            <text:p>35.768,88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PA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3657.61" table:style-name="ce6">
            <text:p>3.657,61</text:p>
          </table:table-cell>
          <table:table-cell office:value-type="string" table:style-name="ce7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PA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323.49" table:style-name="ce6">
            <text:p>323,49</text:p>
          </table:table-cell>
          <table:table-cell office:value-type="string" table:style-name="ce7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REPI SERVICE SRL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346.5" table:style-name="ce6">
            <text:p>346,5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CATRE-STP Professionisti Enti Pubblici srl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307.83999999999997" table:style-name="ce6">
            <text:p>307,84</text:p>
          </table:table-cell>
          <table:table-cell office:value-type="string" table:style-name="ce7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.CH. DI DONA' CHRISTIAN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1340" table:style-name="ce6">
            <text:p>1.340,0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.CH. DI DONA' CHRISTIAN</text:p>
          </table:table-cell>
          <table:table-cell office:value-type="date" office:date-value="2023-06-05T00:00:00" table:style-name="ce5">
            <text:p>05/06/2023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RIGO PROMO SNC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Spese per attività ricreat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62" table:style-name="ce6">
            <text:p>62,00</text:p>
          </table:table-cell>
          <table:table-cell office:value-type="string" table:style-name="ce7">
            <text:p>Imposte di boll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FA' PASQUALE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1262" table:style-name="ce6">
            <text:p>1.262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FP CGIL VENETO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125.87" table:style-name="ce6">
            <text:p>125,87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L - FPS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92.44" table:style-name="ce6">
            <text:p>92,44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IL F.P.L.<text:s/>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108.17" table:style-name="ce6">
            <text:p>108,17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SB PUBBLICO IMPIEGO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35.92" table:style-name="ce6">
            <text:p>35,92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CQS SPA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195" table:style-name="ce6">
            <text:p>195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DAP/INPS -SERVIZIO CREDITI NON CARTOLARIZZATI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371.91" table:style-name="ce6">
            <text:p>371,91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DO PENSIONE PERSEO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386.71" table:style-name="ce6">
            <text:p>386,71</text:p>
          </table:table-cell>
          <table:table-cell office:value-type="string" table:style-name="ce7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CREDIT SPA EX FCN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266" table:style-name="ce6">
            <text:p>266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NDOMESTIC BANCA SPA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CA PROGETTO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237" table:style-name="ce6">
            <text:p>237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FAMILY SPA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184" table:style-name="ce6">
            <text:p>184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URSIND SINDACATO PROF. INFERMIERISTICHE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10" table:style-name="ce6">
            <text:p>10,00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DO PENSIONE PERSEO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90.17" table:style-name="ce6">
            <text:p>90,17</text:p>
          </table:table-cell>
          <table:table-cell office:value-type="string" table:style-name="ce7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UZZI DR. PIERPAOLO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402" table:style-name="ce6">
            <text:p>402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PA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1950.46" table:style-name="ce6">
            <text:p>1.950,46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PA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2209.04" table:style-name="ce6">
            <text:p>2.209,04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UZZI DR. PIERPAOLO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402" table:style-name="ce6">
            <text:p>402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ZZALE PAOLO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3870.8" table:style-name="ce6">
            <text:p>3.870,8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ZZALE PAOLO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1122" table:style-name="ce6">
            <text:p>1.122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ITY ITALY SPA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6215.54" table:style-name="ce6">
            <text:p>6.215,54</text:p>
          </table:table-cell>
          <table:table-cell office:value-type="string" table:style-name="ce7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ZZALE PAOLO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3920.4" table:style-name="ce6">
            <text:p>3.920,4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702" table:style-name="ce6">
            <text:p>702,00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MPAZZO MARIO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30" table:style-name="ce6">
            <text:p>30,00</text:p>
          </table:table-cell>
          <table:table-cell office:value-type="string" table:style-name="ce7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ORZIO BONIFICA BRENTA</text:p>
          </table:table-cell>
          <table:table-cell office:value-type="date" office:date-value="2023-06-12T00:00:00" table:style-name="ce5">
            <text:p>12/06/2023</text:p>
          </table:table-cell>
          <table:table-cell office:value-type="float" office:value="498.79" table:style-name="ce6">
            <text:p>498,79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ordan Sara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1252" table:style-name="ce6">
            <text:p>1.252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MENTO MARIA LUIGINA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DEMARCA GIUSTINA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50" table:style-name="ce6">
            <text:p>50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OLIN ELISA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1602" table:style-name="ce6">
            <text:p>1.602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OLIN ELISA</text:p>
          </table:table-cell>
          <table:table-cell office:value-type="date" office:date-value="2023-04-21T00:00:00" table:style-name="ce5">
            <text:p>21/04/2023</text:p>
          </table:table-cell>
          <table:table-cell office:value-type="float" office:value="2358" table:style-name="ce6">
            <text:p>2.358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ACQUA SPA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341.2" table:style-name="ce6">
            <text:p>341,20</text:p>
          </table:table-cell>
          <table:table-cell office:value-type="string" table:style-name="ce7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ACQUA SPA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365.05" table:style-name="ce6">
            <text:p>365,05</text:p>
          </table:table-cell>
          <table:table-cell office:value-type="string" table:style-name="ce7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SETTO MARIANO</text:p>
          </table:table-cell>
          <table:table-cell office:value-type="date" office:date-value="2023-06-15T00:00:00" table:style-name="ce5">
            <text:p>15/06/2023</text:p>
          </table:table-cell>
          <table:table-cell office:value-type="float" office:value="682" table:style-name="ce6">
            <text:p>682,00</text:p>
          </table:table-cell>
          <table:table-cell office:value-type="string" table:style-name="ce7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-1.36" table:style-name="ce6">
            <text:p>-1,36</text:p>
          </table:table-cell>
          <table:table-cell office:value-type="string" table:style-name="ce7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2534.13" table:style-name="ce6">
            <text:p>2.534,13</text:p>
          </table:table-cell>
          <table:table-cell office:value-type="string" table:style-name="ce7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1284.19" table:style-name="ce6">
            <text:p>1.284,19</text:p>
          </table:table-cell>
          <table:table-cell office:value-type="string" table:style-name="ce7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18537.79" table:style-name="ce6">
            <text:p>18.537,79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809.32" table:style-name="ce6">
            <text:p>809,32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-1406.82" table:style-name="ce6">
            <text:p>-1.406,82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24437.63" table:style-name="ce6">
            <text:p>24.437,63</text:p>
          </table:table-cell>
          <table:table-cell office:value-type="string" table:style-name="ce7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-3997.46" table:style-name="ce6">
            <text:p>-3.997,46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52433.3" table:style-name="ce6">
            <text:p>52.433,30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65.19" table:style-name="ce6">
            <text:p>65,19</text:p>
          </table:table-cell>
          <table:table-cell office:value-type="string" table:style-name="ce7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5142.95" table:style-name="ce6">
            <text:p>5.142,95</text:p>
          </table:table-cell>
          <table:table-cell office:value-type="string" table:style-name="ce7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29426.73" table:style-name="ce6">
            <text:p>29.426,73</text:p>
          </table:table-cell>
          <table:table-cell office:value-type="string" table:style-name="ce7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2715.67" table:style-name="ce6">
            <text:p>2.715,67</text:p>
          </table:table-cell>
          <table:table-cell office:value-type="string" table:style-name="ce7">
            <text:p>erario c/ritenute lavoro autono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546.86" table:style-name="ce6">
            <text:p>546,86</text:p>
          </table:table-cell>
          <table:table-cell office:value-type="string" table:style-name="ce7">
            <text:p>IRAP METODO RETRIBU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-0.19" table:style-name="ce6">
            <text:p>-0,19</text:p>
          </table:table-cell>
          <table:table-cell office:value-type="string" table:style-name="ce7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0.19" table:style-name="ce6">
            <text:p>0,19</text:p>
          </table:table-cell>
          <table:table-cell office:value-type="string" table:style-name="ce7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-0.95" table:style-name="ce6">
            <text:p>-0,95</text:p>
          </table:table-cell>
          <table:table-cell office:value-type="string" table:style-name="ce7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7486.65" table:style-name="ce6">
            <text:p>7.486,65</text:p>
          </table:table-cell>
          <table:table-cell office:value-type="string" table:style-name="ce7">
            <text:p>Regione c/IRAP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291" table:style-name="ce6">
            <text:p>291,0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EL ENERGIA SPA</text:p>
          </table:table-cell>
          <table:table-cell office:value-type="date" office:date-value="2023-05-31T00:00:00" table:style-name="ce5">
            <text:p>31/05/2023</text:p>
          </table:table-cell>
          <table:table-cell office:value-type="float" office:value="0.42" table:style-name="ce6">
            <text:p>0,42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OLIN ELISA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2358" table:style-name="ce6">
            <text:p>2.358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SCOTTO MARIO SRL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-3737.06" table:style-name="ce6">
            <text:p>-3.737,06</text:p>
          </table:table-cell>
          <table:table-cell office:value-type="string" table:style-name="ce7">
            <text:p>Spese per servizi non di compete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RIGO PROMO SNC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219.6" table:style-name="ce6">
            <text:p>219,60</text:p>
          </table:table-cell>
          <table:table-cell office:value-type="string" table:style-name="ce7">
            <text:p>Spese per attività ricreat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RIGO PROMO SNC</text:p>
          </table:table-cell>
          <table:table-cell office:value-type="date" office:date-value="2023-05-22T00:00:00" table:style-name="ce5">
            <text:p>22/05/2023</text:p>
          </table:table-cell>
          <table:table-cell office:value-type="float" office:value="-219.6" table:style-name="ce6">
            <text:p>-219,60</text:p>
          </table:table-cell>
          <table:table-cell office:value-type="string" table:style-name="ce7">
            <text:p>Spese per attività ricreat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ONOMO ENTE - Campagnolo Monica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836.14" table:style-name="ce6">
            <text:p>1.836,14</text:p>
          </table:table-cell>
          <table:table-cell office:value-type="string" table:style-name="ce7">
            <text:p>Cassa contan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MPAZZO ELISABETTA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2099.3000000000002" table:style-name="ce6">
            <text:p>2.099,30</text:p>
          </table:table-cell>
          <table:table-cell office:value-type="string" table:style-name="ce7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l Santo Mattia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958.8" table:style-name="ce6">
            <text:p>958,8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91.53" table:style-name="ce6">
            <text:p>91,53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21.48" table:style-name="ce6">
            <text:p>21,48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21.74" table:style-name="ce6">
            <text:p>21,74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45.28" table:style-name="ce6">
            <text:p>45,28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90" table:style-name="ce6">
            <text:p>90,00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<text:s/>Italia Spa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230" table:style-name="ce6">
            <text:p>230,00</text:p>
          </table:table-cell>
          <table:table-cell office:value-type="string" table:style-name="ce7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23515.7" table:style-name="ce6">
            <text:p>23.515,70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SONALE DIPENDENTE IPAB "SUOR DIODATA BERTOLO"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116938.77" table:style-name="ce6">
            <text:p>116.938,77</text:p>
          </table:table-cell>
          <table:table-cell office:value-type="string" table:style-name="ce7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MBRI CONSIGLIO DI AMMINISTRAZIONE</text:p>
          </table:table-cell>
          <table:table-cell office:value-type="date" office:date-value="2023-06-27T00:00:00" table:style-name="ce5">
            <text:p>27/06/2023</text:p>
          </table:table-cell>
          <table:table-cell office:value-type="float" office:value="1406.34" table:style-name="ce6">
            <text:p>1.406,34</text:p>
          </table:table-cell>
          <table:table-cell office:value-type="string" table:style-name="ce7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53.91999999999999" table:style-name="ce6">
            <text:p>153,92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8982.18" table:style-name="ce6">
            <text:p>8.982,18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SSIMA Ristorazione spa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22143.119999999999" table:style-name="ce6">
            <text:p>22.143,12</text:p>
          </table:table-cell>
          <table:table-cell office:value-type="string" table:style-name="ce7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BA DR S.t.P. a responsabilità limitata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680.16" table:style-name="ce6">
            <text:p>680,16</text:p>
          </table:table-cell>
          <table:table-cell office:value-type="string" table:style-name="ce7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9882.57" table:style-name="ce6">
            <text:p>9.882,57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ORZIO ARTEA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REMIN Srl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561.6" table:style-name="ce6">
            <text:p>561,60</text:p>
          </table:table-cell>
          <table:table-cell office:value-type="string" table:style-name="ce7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.LLI ZANCAN DI ZANCAN G &amp; C SNC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4840" table:style-name="ce6">
            <text:p>4.840,0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TAL SRL</text:p>
          </table:table-cell>
          <table:table-cell office:value-type="date" office:date-value="2023-05-23T00:00:00" table:style-name="ce5">
            <text:p>23/05/2023</text:p>
          </table:table-cell>
          <table:table-cell office:value-type="float" office:value="369.75" table:style-name="ce6">
            <text:p>369,75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ROLIN ELISA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402" table:style-name="ce6">
            <text:p>1.402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JOHUNTLEIGH SPA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40" table:style-name="ce6">
            <text:p>140,0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JOHUNTLEIGH SPA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9104" table:style-name="ce6">
            <text:p>9.104,00</text:p>
          </table:table-cell>
          <table:table-cell office:value-type="string" table:style-name="ce7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CNOCOPY SRL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676.36" table:style-name="ce6">
            <text:p>676,36</text:p>
          </table:table-cell>
          <table:table-cell office:value-type="string" table:style-name="ce7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DEACARTA GROUP SRL Unipersonale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032.96" table:style-name="ce6">
            <text:p>1.032,96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T UFFICIO SNC DI CODATO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698.89" table:style-name="ce6">
            <text:p>698,89</text:p>
          </table:table-cell>
          <table:table-cell office:value-type="string" table:style-name="ce7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BA S.p.A.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6805.97" table:style-name="ce6">
            <text:p>6.805,97</text:p>
          </table:table-cell>
          <table:table-cell office:value-type="string" table:style-name="ce7">
            <text:p>Mobili e arre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STE SERVIZI ECOLOGICI SRL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279" table:style-name="ce6">
            <text:p>1.279,00</text:p>
          </table:table-cell>
          <table:table-cell office:value-type="string" table:style-name="ce7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ASSISTENZA SCRL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29.22" table:style-name="ce6">
            <text:p>129,22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ESTIO SPA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264.75" table:style-name="ce6">
            <text:p>264,75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REMIN Srl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905" table:style-name="ce6">
            <text:p>905,00</text:p>
          </table:table-cell>
          <table:table-cell office:value-type="string" table:style-name="ce7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23.5" table:style-name="ce6">
            <text:p>123,50</text:p>
          </table:table-cell>
          <table:table-cell office:value-type="string" table:style-name="ce7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KAS S.r.l.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2800" table:style-name="ce6">
            <text:p>2.800,00</text:p>
          </table:table-cell>
          <table:table-cell office:value-type="string" table:style-name="ce7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PA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3381.2" table:style-name="ce6">
            <text:p>3.381,20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PA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988.66" table:style-name="ce6">
            <text:p>1.988,66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RING SPA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3556.06" table:style-name="ce6">
            <text:p>3.556,06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BM ITALIA HEALTHCARE S.R.L.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25015" table:style-name="ce6">
            <text:p>25.015,00</text:p>
          </table:table-cell>
          <table:table-cell office:value-type="string" table:style-name="ce7">
            <text:p>Attrezzature sanitar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RING SPA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8909.4" table:style-name="ce6">
            <text:p>8.909,40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ASI LAVORO SPA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792.71" table:style-name="ce6">
            <text:p>1.792,71</text:p>
          </table:table-cell>
          <table:table-cell office:value-type="string" table:style-name="ce7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BERG S.r.l.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6267.51" table:style-name="ce6">
            <text:p>6.267,51</text:p>
          </table:table-cell>
          <table:table-cell office:value-type="string" table:style-name="ce7">
            <text:p>Mobili e arre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35768.879999999997" table:style-name="ce6">
            <text:p>35.768,88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SSANO SOLIDALE SOCIETA' COOPERATIVA SOLIDALE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7753.23" table:style-name="ce6">
            <text:p>17.753,23</text:p>
          </table:table-cell>
          <table:table-cell office:value-type="string" table:style-name="ce7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07.43" table:style-name="ce6">
            <text:p>107,43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578.83" table:style-name="ce6">
            <text:p>1.578,83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2869.27" table:style-name="ce6">
            <text:p>2.869,27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2512.56" table:style-name="ce6">
            <text:p>2.512,56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533.74" table:style-name="ce6">
            <text:p>1.533,74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O AMICA SOCIETA' COOPERATIVA SOCIALE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491.28" table:style-name="ce6">
            <text:p>1.491,28</text:p>
          </table:table-cell>
          <table:table-cell office:value-type="string" table:style-name="ce7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PA</text:p>
          </table:table-cell>
          <table:table-cell office:value-type="date" office:date-value="2023-06-30T00:00:00" table:style-name="ce5">
            <text:p>30/06/2023</text:p>
          </table:table-cell>
          <table:table-cell office:value-type="float" office:value="345.15" table:style-name="ce6">
            <text:p>345,15</text:p>
          </table:table-cell>
          <table:table-cell office:value-type="string" table:style-name="ce7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A COMM SPA</text:p>
          </table:table-cell>
          <table:table-cell office:value-type="date" office:date-value="2023-06-30T00:00:00" table:style-name="ce5">
            <text:p>30/06/2023</text:p>
          </table:table-cell>
          <table:table-cell office:value-type="float" office:value="3600.82" table:style-name="ce6">
            <text:p>3.600,82</text:p>
          </table:table-cell>
          <table:table-cell office:value-type="string" table:style-name="ce7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REPI SERVICE SRL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780" table:style-name="ce6">
            <text:p>780,00</text:p>
          </table:table-cell>
          <table:table-cell office:value-type="string" table:style-name="ce7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TAL SRL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369.75" table:style-name="ce6">
            <text:p>369,75</text:p>
          </table:table-cell>
          <table:table-cell office:value-type="string" table:style-name="ce7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<text:s/>ENTRATE</text:p>
          </table:table-cell>
          <table:table-cell office:value-type="date" office:date-value="2023-06-30T00:00:00" table:style-name="ce5">
            <text:p>30/06/2023</text:p>
          </table:table-cell>
          <table:table-cell office:value-type="float" office:value="2116.4" table:style-name="ce6">
            <text:p>2.116,40</text:p>
          </table:table-cell>
          <table:table-cell office:value-type="string" table:style-name="ce7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FP CGIL VENETO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25.87" table:style-name="ce6">
            <text:p>125,87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L - FPS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87.2" table:style-name="ce6">
            <text:p>87,20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IL F.P.L.<text:s/>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04.96" table:style-name="ce6">
            <text:p>104,96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SB PUBBLICO IMPIEGO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35.92" table:style-name="ce6">
            <text:p>35,92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CQS SPA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95" table:style-name="ce6">
            <text:p>195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PDAP/INPS -SERVIZIO CREDITI NON CARTOLARIZZATI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371.91" table:style-name="ce6">
            <text:p>371,91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DO PENSIONE PERSEO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386.71" table:style-name="ce6">
            <text:p>386,71</text:p>
          </table:table-cell>
          <table:table-cell office:value-type="string" table:style-name="ce7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CREDIT SPA EX FCN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266" table:style-name="ce6">
            <text:p>266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NDOMESTIC BANCA SPA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CA PROGETTO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237" table:style-name="ce6">
            <text:p>237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FAMILY SPA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84" table:style-name="ce6">
            <text:p>184,00</text:p>
          </table:table-cell>
          <table:table-cell office:value-type="string" table:style-name="ce7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URSIND SINDACATO PROF. INFERMIERISTICHE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0" table:style-name="ce6">
            <text:p>10,00</text:p>
          </table:table-cell>
          <table:table-cell office:value-type="string" table:style-name="ce7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DO PENSIONE PERSEO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90.17" table:style-name="ce6">
            <text:p>90,17</text:p>
          </table:table-cell>
          <table:table-cell office:value-type="string" table:style-name="ce7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ZZALE PAOLO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882" table:style-name="ce6">
            <text:p>882,00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DIS S.r.l.</text:p>
          </table:table-cell>
          <table:table-cell office:value-type="date" office:date-value="2023-06-23T00:00:00" table:style-name="ce5">
            <text:p>23/06/2023</text:p>
          </table:table-cell>
          <table:table-cell office:value-type="float" office:value="189" table:style-name="ce6">
            <text:p>189,00</text:p>
          </table:table-cell>
          <table:table-cell office:value-type="string" table:style-name="ce7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ZZALE PAOLO</text:p>
          </table:table-cell>
          <table:table-cell office:value-type="date" office:date-value="2023-05-09T00:00:00" table:style-name="ce5">
            <text:p>09/05/2023</text:p>
          </table:table-cell>
          <table:table-cell office:value-type="float" office:value="3747.29" table:style-name="ce6">
            <text:p>3.747,29</text:p>
          </table:table-cell>
          <table:table-cell office:value-type="string" table:style-name="ce7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A ENERGIA SPA</text:p>
          </table:table-cell>
          <table:table-cell office:value-type="date" office:date-value="2023-05-05T00:00:00" table:style-name="ce5">
            <text:p>05/05/2023</text:p>
          </table:table-cell>
          <table:table-cell office:value-type="float" office:value="266.77999999999997" table:style-name="ce6">
            <text:p>266,78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A ENERGIA SPA</text:p>
          </table:table-cell>
          <table:table-cell office:value-type="date" office:date-value="2023-05-11T00:00:00" table:style-name="ce5">
            <text:p>11/05/2023</text:p>
          </table:table-cell>
          <table:table-cell office:value-type="float" office:value="105.66" table:style-name="ce6">
            <text:p>105,66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A ENERGIA SPA</text:p>
          </table:table-cell>
          <table:table-cell office:value-type="date" office:date-value="2023-05-29T00:00:00" table:style-name="ce5">
            <text:p>29/05/2023</text:p>
          </table:table-cell>
          <table:table-cell office:value-type="float" office:value="1435.95" table:style-name="ce6">
            <text:p>1.435,95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A ENERGIA SPA</text:p>
          </table:table-cell>
          <table:table-cell office:value-type="date" office:date-value="2023-06-26T00:00:00" table:style-name="ce5">
            <text:p>26/06/2023</text:p>
          </table:table-cell>
          <table:table-cell office:value-type="float" office:value="998.9" table:style-name="ce6">
            <text:p>998,90</text:p>
          </table:table-cell>
          <table:table-cell office:value-type="string" table:style-name="ce7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SCOTTO MARIO SRL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3737.06" table:style-name="ce6">
            <text:p>3.737,06</text:p>
          </table:table-cell>
          <table:table-cell office:value-type="string" table:style-name="ce7">
            <text:p>Spese per servizi non di compete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ZO CARMINE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1419" table:style-name="ce6">
            <text:p>1.419,00</text:p>
          </table:table-cell>
          <table:table-cell office:value-type="string" table:style-name="ce7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NZO CARMINE</text:p>
          </table:table-cell>
          <table:table-cell office:value-type="date" office:date-value="2023-06-16T00:00:00" table:style-name="ce5">
            <text:p>16/06/2023</text:p>
          </table:table-cell>
          <table:table-cell office:value-type="float" office:value="-1419" table:style-name="ce6">
            <text:p>-1.419,00</text:p>
          </table:table-cell>
          <table:table-cell office:value-type="string" table:style-name="ce7">
            <text:p>Manutenzione fabbricati strumentali</text:p>
          </table:table-cell>
          <table:table-cell table:number-columns-repeated="16380"/>
        </table:table-row>
        <table:table-row table:number-rows-repeated="1048222" table:style-name="ro1">
          <table:table-cell table:number-columns-repeated="16384"/>
        </table:table-row>
      </table:table>
      <table:named-expressions>
        <table:named-expression table:name="JR_PAGE_ANCHOR_0_1" table:expression="of:=[CP_RiepilogoScadenze.#REF!]" table:base-cell-address="CP_RiepilogoScadenz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4-02-01T17:03:25Z</meta:creation-date>
    <dc:date>2024-02-01T17:03:25Z</dc:date>
  </office:meta>
</office:document-meta>
</file>