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Elenco Scadenze saldate dal 01/10/2023 al 31/12/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art. 4 bis D.Lgs.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12.92" table:style-name="ce5">
            <text:p>112,9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417.77" table:style-name="ce5">
            <text:p>417,7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A TECNICA SRL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4160" table:style-name="ce5">
            <text:p>4.160,00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3.93" table:style-name="ce5">
            <text:p>13,93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807.22" table:style-name="ce5">
            <text:p>807,22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635" table:style-name="ce5">
            <text:p>2.635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270" table:style-name="ce5">
            <text:p>2.270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419.2" table:style-name="ce5">
            <text:p>3.419,2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242" table:style-name="ce5">
            <text:p>1.2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482" table:style-name="ce5">
            <text:p>1.4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952" table:style-name="ce5">
            <text:p>9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252" table:style-name="ce5">
            <text:p>1.2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544" table:style-name="ce5">
            <text:p>2.544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28.4" table:style-name="ce5">
            <text:p>528,4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957.91" table:style-name="ce5">
            <text:p>957,91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0-09T00:00:00" table:style-name="ce4">
            <text:p>09/10/2023</text:p>
          </table:table-cell>
          <table:table-cell office:value-type="float" office:value="41.6" table:style-name="ce5">
            <text:p>4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-7016" table:style-name="ce5">
            <text:p>-7.016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-48" table:style-name="ce5">
            <text:p>-48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2740.39" table:style-name="ce5">
            <text:p>2.740,39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1547.84" table:style-name="ce5">
            <text:p>1.547,84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19178.14" table:style-name="ce5">
            <text:p>19.178,1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-493.15" table:style-name="ce5">
            <text:p>-493,15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25476.37" table:style-name="ce5">
            <text:p>25.476,37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-11801.17" table:style-name="ce5">
            <text:p>-11.801,1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54505.66" table:style-name="ce5">
            <text:p>54.505,6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343.02" table:style-name="ce5">
            <text:p>343,02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5910.15" table:style-name="ce5">
            <text:p>5.910,15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10344.52" table:style-name="ce5">
            <text:p>10.344,52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3325.05" table:style-name="ce5">
            <text:p>3.325,05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561.64" table:style-name="ce5">
            <text:p>561,64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7721.03" table:style-name="ce5">
            <text:p>7.721,03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-0.02" table:style-name="ce5">
            <text:p>-0,02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0.17" table:style-name="ce5">
            <text:p>0,1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-1" table:style-name="ce5">
            <text:p>-1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22.58" table:style-name="ce5">
            <text:p>22,58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653.53" table:style-name="ce5">
            <text:p>3.653,53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4609.2" table:style-name="ce5">
            <text:p>4.609,2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INFERMIERISTICO ASSOCIATO MARNONI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806.4" table:style-name="ce5">
            <text:p>806,4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1165.25" table:style-name="ce5">
            <text:p>1.165,2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415.75" table:style-name="ce5">
            <text:p>415,7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INFERMIERISTICO ASSOCIATO MARNONI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-806.4" table:style-name="ce5">
            <text:p>-806,4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distribuzio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36.31" table:style-name="ce5">
            <text:p>36,31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81.81" table:style-name="ce5">
            <text:p>81,81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91.51" table:style-name="ce5">
            <text:p>91,51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NITARIA di Ferro Valeria &amp; C. Sas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620.38" table:style-name="ce5">
            <text:p>1.620,38</text:p>
          </table:table-cell>
          <table:table-cell office:value-type="string" table:style-name="ce6">
            <text:p>Attrezzature sanit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85.06" table:style-name="ce5">
            <text:p>285,06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6012.21" table:style-name="ce5">
            <text:p>6.012,21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33907.74" table:style-name="ce5">
            <text:p>133.907,74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30024.32" table:style-name="ce5">
            <text:p>30.024,32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1406.34" table:style-name="ce5">
            <text:p>1.406,34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RIS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8604.39" table:style-name="ce5">
            <text:p>8.604,39</text:p>
          </table:table-cell>
          <table:table-cell office:value-type="string" table:style-name="ce6">
            <text:p>Tassa sui rifi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7206.33" table:style-name="ce5">
            <text:p>7.2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5882.89" table:style-name="ce5">
            <text:p>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058" table:style-name="ce5">
            <text:p>1.058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7206.33" table:style-name="ce5">
            <text:p>7.2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5882.89" table:style-name="ce5">
            <text:p>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642" table:style-name="ce5">
            <text:p>64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981.04" table:style-name="ce5">
            <text:p>1.981,0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TOUFFICIO Cortese Snc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663.31" table:style-name="ce5">
            <text:p>663,31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BLIKA SRL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29.81" table:style-name="ce5">
            <text:p>129,81</text:p>
          </table:table-cell>
          <table:table-cell office:value-type="string" table:style-name="ce6">
            <text:p>Abbonamenti riviste, gior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491.5" table:style-name="ce5">
            <text:p>491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0" table:style-name="ce5">
            <text:p>20,0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13.69" table:style-name="ce5">
            <text:p>313,6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7753.23" table:style-name="ce5">
            <text:p>17.753,2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5768.879999999997" table:style-name="ce5">
            <text:p>35.768,88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835.84" table:style-name="ce5">
            <text:p>1.835,8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5050.5" table:style-name="ce5">
            <text:p>5.050,5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822.41" table:style-name="ce5">
            <text:p>3.822,4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415.36" table:style-name="ce5">
            <text:p>2.415,36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13.45" table:style-name="ce5">
            <text:p>213,4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699.1" table:style-name="ce5">
            <text:p>1.699,1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35.13" table:style-name="ce5">
            <text:p>235,1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406.6799999999998" table:style-name="ce5">
            <text:p>2.406,6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346.23" table:style-name="ce5">
            <text:p>2.346,2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866.69" table:style-name="ce5">
            <text:p>3.866,6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598.09" table:style-name="ce5">
            <text:p>1.598,0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536" table:style-name="ce5">
            <text:p>536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438" table:style-name="ce5">
            <text:p>438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40" table:style-name="ce5">
            <text:p>34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751" table:style-name="ce5">
            <text:p>751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194.97" table:style-name="ce5">
            <text:p>1.194,97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589.62" table:style-name="ce5">
            <text:p>1.589,6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322" table:style-name="ce5">
            <text:p>1.322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33" table:style-name="ce5">
            <text:p>133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9.7100000000000009" table:style-name="ce5">
            <text:p>9,71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114.37" table:style-name="ce5">
            <text:p>114,37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941.05" table:style-name="ce5">
            <text:p>941,05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686.4" table:style-name="ce5">
            <text:p>686,4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DO.CH. DI DONA' CHRISTIAN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340" table:style-name="ce5">
            <text:p>2.34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CAN VALENTINA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293.2" table:style-name="ce5">
            <text:p>1.293,2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9" table:style-name="ce5">
            <text:p>19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ERIDANIA S.P.A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485.7" table:style-name="ce5">
            <text:p>1.485,7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ERIDANIA S.P.A.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808" table:style-name="ce5">
            <text:p>808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61" table:style-name="ce5">
            <text:p>161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78.88" table:style-name="ce5">
            <text:p>178,88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8874.48" table:style-name="ce5">
            <text:p>8.874,48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635" table:style-name="ce5">
            <text:p>2.635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3370.9" table:style-name="ce5">
            <text:p>23.370,9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3-10-31T00:00:00" table:style-name="ce4">
            <text:p>31/10/2023</text:p>
          </table:table-cell>
          <table:table-cell office:value-type="float" office:value="89.79" table:style-name="ce5">
            <text:p>89,7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69.67" table:style-name="ce5">
            <text:p>169,6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7.2" table:style-name="ce5">
            <text:p>87,2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11.37" table:style-name="ce5">
            <text:p>111,3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34.81" table:style-name="ce5">
            <text:p>34,81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514.69000000000005" table:style-name="ce5">
            <text:p>514,69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65" table:style-name="ce5">
            <text:p>16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8.16999999999999" table:style-name="ce5">
            <text:p>138,17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INFERMIERISTICO ASSOCIATO MARNONI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806.4" table:style-name="ce5">
            <text:p>806,4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04.97" table:style-name="ce5">
            <text:p>404,97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7888.46" table:style-name="ce5">
            <text:p>7.888,46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46.94" table:style-name="ce5">
            <text:p>146,9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ETTO INES MARI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02" table:style-name="ce5">
            <text:p>1.302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E RIVE SERGI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7" table:style-name="ce5">
            <text:p>87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VA ROBERT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34" table:style-name="ce5">
            <text:p>434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868.86" table:style-name="ce5">
            <text:p>1.868,86</text:p>
          </table:table-cell>
          <table:table-cell office:value-type="string" table:style-name="ce6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NICO POMPILIA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L-ROM Spa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30.72" table:style-name="ce5">
            <text:p>330,72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TO ADRIANO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992" table:style-name="ce5">
            <text:p>992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1.6" table:style-name="ce5">
            <text:p>41,6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78.05" table:style-name="ce5">
            <text:p>378,0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52.85" table:style-name="ce5">
            <text:p>352,8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commissioni e spese bnacari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402" table:style-name="ce5">
            <text:p>1.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7787.43" table:style-name="ce5">
            <text:p>7.787,43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2598.59" table:style-name="ce5">
            <text:p>2.598,59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OLO ITALIA ROMA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930" table:style-name="ce5">
            <text:p>93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5967" table:style-name="ce5">
            <text:p>-5.967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102" table:style-name="ce5">
            <text:p>-102,0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28" table:style-name="ce5">
            <text:p>-28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988.49" table:style-name="ce5">
            <text:p>1.988,49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241.58" table:style-name="ce5">
            <text:p>1.241,58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9605.439999999999" table:style-name="ce5">
            <text:p>19.605,4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713.44" table:style-name="ce5">
            <text:p>-713,4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9040.85" table:style-name="ce5">
            <text:p>29.040,85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11577.81" table:style-name="ce5">
            <text:p>-11.577,81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5589.22" table:style-name="ce5">
            <text:p>55.589,2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35.83" table:style-name="ce5">
            <text:p>435,83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0.17" table:style-name="ce5">
            <text:p>0,17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0.19" table:style-name="ce5">
            <text:p>0,19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1.03" table:style-name="ce5">
            <text:p>-1,03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700.15" table:style-name="ce5">
            <text:p>2.700,15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57.43" table:style-name="ce5">
            <text:p>357,43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2.97" table:style-name="ce5">
            <text:p>32,97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6917.5" table:style-name="ce5">
            <text:p>16.917,50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428" table:style-name="ce5">
            <text:p>428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514" table:style-name="ce5">
            <text:p>1.514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958.8" table:style-name="ce5">
            <text:p>958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3660.39" table:style-name="ce5">
            <text:p>3.660,39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802" table:style-name="ce5">
            <text:p>1.8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327" table:style-name="ce5">
            <text:p>1.327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OLIN ELISA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2482" table:style-name="ce5">
            <text:p>2.48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DO.CH. DI DONA' CHRISTIAN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2340" table:style-name="ce5">
            <text:p>2.34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69.11" table:style-name="ce5">
            <text:p>269,11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7277.17" table:style-name="ce5">
            <text:p>27.277,17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2109.4" table:style-name="ce5">
            <text:p>22.109,40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406.29" table:style-name="ce5">
            <text:p>1.406,29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261" table:style-name="ce5">
            <text:p>261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24.8" table:style-name="ce5">
            <text:p>124,8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-261" table:style-name="ce5">
            <text:p>-261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-124.8" table:style-name="ce5">
            <text:p>-124,8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HAUS CHRISTA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496" table:style-name="ce5">
            <text:p>496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NARO MARIA TERESA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620" table:style-name="ce5">
            <text:p>62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5882.89" table:style-name="ce5">
            <text:p>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635" table:style-name="ce5">
            <text:p>2.635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-85" table:style-name="ce5">
            <text:p>-85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HESIS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6">
            <text:p>Abbonamenti riviste, gior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à Nazionale Anticorruzion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65" table:style-name="ce5">
            <text:p>65,0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I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124" table:style-name="ce5">
            <text:p>1.124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I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124" table:style-name="ce5">
            <text:p>1.124,00</text:p>
          </table:table-cell>
          <table:table-cell office:value-type="string" table:style-name="ce6">
            <text:p>Contributi ad ass. sindacali e di categ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7206.33" table:style-name="ce5">
            <text:p>7.2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67.21" table:style-name="ce5">
            <text:p>167,21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 TE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40" table:style-name="ce5">
            <text:p>4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08.2" table:style-name="ce5">
            <text:p>108,2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PI SERVICE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36" table:style-name="ce5">
            <text:p>136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34.75" table:style-name="ce5">
            <text:p>234,75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67" table:style-name="ce5">
            <text:p>67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425" table:style-name="ce5">
            <text:p>425,0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TELLI DUSO S.N.C. DI DUSO GERMANO E C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IGO PROMO SNC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M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650" table:style-name="ce5">
            <text:p>65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M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39.5" table:style-name="ce5">
            <text:p>239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5768.879999999997" table:style-name="ce5">
            <text:p>35.768,88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7753.23" table:style-name="ce5">
            <text:p>17.753,2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695.25" table:style-name="ce5">
            <text:p>695,25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03.84" table:style-name="ce5">
            <text:p>203,84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2466.22" table:style-name="ce5">
            <text:p>22.466,22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8594.4599999999991" table:style-name="ce5">
            <text:p>8.594,46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9.7100000000000009" table:style-name="ce5">
            <text:p>9,71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902.83" table:style-name="ce5">
            <text:p>902,83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COMM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23.03" table:style-name="ce5">
            <text:p>123,03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503.79" table:style-name="ce5">
            <text:p>1.503,7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258.58" table:style-name="ce5">
            <text:p>2.258,5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051.26" table:style-name="ce5">
            <text:p>3.051,2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431.2" table:style-name="ce5">
            <text:p>1.431,2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88.48" table:style-name="ce5">
            <text:p>288,4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36.09" table:style-name="ce5">
            <text:p>236,0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784.54" table:style-name="ce5">
            <text:p>1.784,5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O CONTABILE di Bedin Ornell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824.46" table:style-name="ce5">
            <text:p>824,46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LIN LORENZA &amp; C. SNC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00.85" table:style-name="ce5">
            <text:p>200,85</text:p>
          </table:table-cell>
          <table:table-cell office:value-type="string" table:style-name="ce6">
            <text:p>Attrezzature vari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75.79" table:style-name="ce5">
            <text:p>175,7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TAL SRL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52.56" table:style-name="ce5">
            <text:p>252,5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69.2" table:style-name="ce5">
            <text:p>169,2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38.4" table:style-name="ce5">
            <text:p>338,4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L-ROM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32.65" table:style-name="ce5">
            <text:p>232,65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L-ROM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37.08000000000001" table:style-name="ce5">
            <text:p>137,08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673.92" table:style-name="ce5">
            <text:p>673,92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256.2" table:style-name="ce5">
            <text:p>256,2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951.1" table:style-name="ce5">
            <text:p>951,1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30.6" table:style-name="ce5">
            <text:p>230,6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470.4" table:style-name="ce5">
            <text:p>470,4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JOHUNTLEIGH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497.8" table:style-name="ce5">
            <text:p>497,8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835.84" table:style-name="ce5">
            <text:p>1.835,8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497.64" table:style-name="ce5">
            <text:p>3.497,6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377.65" table:style-name="ce5">
            <text:p>3.377,6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8582" table:style-name="ce5">
            <text:p>8.582,0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300.45" table:style-name="ce5">
            <text:p>1.300,4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001.01" table:style-name="ce5">
            <text:p>2.001,0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-256.2" table:style-name="ce5">
            <text:p>-256,2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66" table:style-name="ce5">
            <text:p>66,00</text:p>
          </table:table-cell>
          <table:table-cell office:value-type="string" table:style-name="ce6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553.6" table:style-name="ce5">
            <text:p>2.553,60</text:p>
          </table:table-cell>
          <table:table-cell office:value-type="string" table:style-name="ce6">
            <text:p>II acconto ires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57.38" table:style-name="ce5">
            <text:p>157,38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04.53" table:style-name="ce5">
            <text:p>104,53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10.95" table:style-name="ce5">
            <text:p>110,9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4.81" table:style-name="ce5">
            <text:p>34,81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95" table:style-name="ce5">
            <text:p>19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578.67999999999995" table:style-name="ce5">
            <text:p>578,6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65" table:style-name="ce5">
            <text:p>16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RSIND SINDACATO PROF. INFERMIERISTICHE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70.17" table:style-name="ce5">
            <text:p>170,17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COOP VENETO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959.73" table:style-name="ce5">
            <text:p>6.959,7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198" table:style-name="ce5">
            <text:p>1.198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FA' PASQUALE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514" table:style-name="ce5">
            <text:p>1.514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rdan Sara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552" table:style-name="ce5">
            <text:p>1.5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3771.6" table:style-name="ce5">
            <text:p>3.771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ZZALE PAOLO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041.5999999999999" table:style-name="ce5">
            <text:p>1.041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solon Piergiuseppe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962" table:style-name="ce5">
            <text:p>96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CCIOLI GIOVANNI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2002" table:style-name="ce5">
            <text:p>2.0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142.36000000000001" table:style-name="ce5">
            <text:p>142,36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3.2" table:style-name="ce5">
            <text:p>43,20</text:p>
          </table:table-cell>
          <table:table-cell office:value-type="string" table:style-name="ce6">
            <text:p>commissioni e spese bnacari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SCATO LIDI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.6" table:style-name="ce5">
            <text:p>1,6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65.05" table:style-name="ce5">
            <text:p>365,05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OTTO MARIO SRL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042.4" table:style-name="ce5">
            <text:p>6.042,40</text:p>
          </table:table-cell>
          <table:table-cell office:value-type="string" table:style-name="ce6">
            <text:p>Imm. im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TOLAN ROSALIN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275" table:style-name="ce5">
            <text:p>2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O GIUSEPPE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 UMBERTINA</text:p>
          </table:table-cell>
          <table:table-cell office:value-type="date" office:date-value="2023-12-13T00:00:00" table:style-name="ce4">
            <text:p>13/12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066.58" table:style-name="ce5">
            <text:p>2.066,58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213.79" table:style-name="ce5">
            <text:p>1.213,79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8830.84" table:style-name="ce5">
            <text:p>18.830,8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809.32" table:style-name="ce5">
            <text:p>809,3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286.02" table:style-name="ce5">
            <text:p>-286,02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9471.71" table:style-name="ce5">
            <text:p>29.471,71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11809.04" table:style-name="ce5">
            <text:p>-11.809,0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3411.67" table:style-name="ce5">
            <text:p>53.411,6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74.54000000000002" table:style-name="ce5">
            <text:p>274,54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277.6" table:style-name="ce5">
            <text:p>2.277,60</text:p>
          </table:table-cell>
          <table:table-cell office:value-type="string" table:style-name="ce6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718.85" table:style-name="ce5">
            <text:p>5.718,85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7242.400000000001" table:style-name="ce5">
            <text:p>17.242,40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59.24" table:style-name="ce5">
            <text:p>459,24</text:p>
          </table:table-cell>
          <table:table-cell office:value-type="string" table:style-name="ce6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7549.75" table:style-name="ce5">
            <text:p>7.549,75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0.54" table:style-name="ce5">
            <text:p>-0,5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0.96" table:style-name="ce5">
            <text:p>-0,9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-0.4" table:style-name="ce5">
            <text:p>-0,4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0.26" table:style-name="ce5">
            <text:p>0,26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49" table:style-name="ce5">
            <text:p>149,0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20455.06" table:style-name="ce5">
            <text:p>220.455,06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415.44" table:style-name="ce5">
            <text:p>415,4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59.08999999999997" table:style-name="ce5">
            <text:p>259,0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58.27999999999997" table:style-name="ce5">
            <text:p>258,2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OSO IVO ENZO S.R.L.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042.4" table:style-name="ce5">
            <text:p>6.042,40</text:p>
          </table:table-cell>
          <table:table-cell office:value-type="string" table:style-name="ce6">
            <text:p>Imm. im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CARO BERTILLA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116" table:style-name="ce5">
            <text:p>1.116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DRAMIN MARIO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372" table:style-name="ce5">
            <text:p>372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7.7" table:style-name="ce5">
            <text:p>27,7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6.48" table:style-name="ce5">
            <text:p>26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6.5" table:style-name="ce5">
            <text:p>36,5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31.14" table:style-name="ce5">
            <text:p>31,1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95" table:style-name="ce5">
            <text:p>95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53760.31" table:style-name="ce5">
            <text:p>53.760,3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446.37" table:style-name="ce5">
            <text:p>1.446,37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0005.919999999998" table:style-name="ce5">
            <text:p>20.005,92</text:p>
          </table:table-cell>
          <table:table-cell office:value-type="string" table:style-name="ce6">
            <text:p>acconto iva 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A.C.E. 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6706.33" table:style-name="ce5">
            <text:p>6.706,33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5882.89" table:style-name="ce5">
            <text:p>5.882,89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9247.84" table:style-name="ce5">
            <text:p>9.247,84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635" table:style-name="ce5">
            <text:p>2.635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2617" table:style-name="ce5">
            <text:p>22.617,0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32.96" table:style-name="ce5">
            <text:p>232,96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ERIDANIA S.P.A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404" table:style-name="ce5">
            <text:p>404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 ERIDANIA S.P.A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464.6" table:style-name="ce5">
            <text:p>464,6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M 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69" table:style-name="ce5">
            <text:p>6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M 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39.75" table:style-name="ce5">
            <text:p>139,7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95" table:style-name="ce5">
            <text:p>95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4563.71" table:style-name="ce5">
            <text:p>4.563,7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0838.36" table:style-name="ce5">
            <text:p>10.838,36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3074.68" table:style-name="ce5">
            <text:p>3.074,6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560.08" table:style-name="ce5">
            <text:p>1.560,0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32.93" table:style-name="ce5">
            <text:p>232,9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LOROVIVAISTICA RODIGHIERO di Rodighiero C.A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855.82" table:style-name="ce5">
            <text:p>855,82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M 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60" table:style-name="ce5">
            <text:p>60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COM 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rest Pubblicita s.n.c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951" table:style-name="ce5">
            <text:p>951,0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5489.69" table:style-name="ce5">
            <text:p>5.489,6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740.88" table:style-name="ce5">
            <text:p>740,8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258.09" table:style-name="ce5">
            <text:p>2.258,09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5112.55" table:style-name="ce5">
            <text:p>5.112,55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24.8" table:style-name="ce5">
            <text:p>124,8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698.88" table:style-name="ce5">
            <text:p>698,8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831.6" table:style-name="ce5">
            <text:p>831,6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592.14" table:style-name="ce5">
            <text:p>1.592,1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87.5" table:style-name="ce5">
            <text:p>187,5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TTOUFFICIO Cortese Snc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606.80999999999995" table:style-name="ce5">
            <text:p>606,81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D. VERDE di Markovic Darko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7753.23" table:style-name="ce5">
            <text:p>17.753,2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35768.879999999997" table:style-name="ce5">
            <text:p>35.768,88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141.48" table:style-name="ce5">
            <text:p>2.141,4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325.89" table:style-name="ce5">
            <text:p>1.325,8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35.76" table:style-name="ce5">
            <text:p>235,7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3201.5" table:style-name="ce5">
            <text:p>3.201,5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513.29" table:style-name="ce5">
            <text:p>513,2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29.81" table:style-name="ce5">
            <text:p>229,8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648.05" table:style-name="ce5">
            <text:p>2.648,0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668.2" table:style-name="ce5">
            <text:p>1.668,2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192.82" table:style-name="ce5">
            <text:p>192,8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2351.08" table:style-name="ce5">
            <text:p>2.351,0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3-12-28T00:00:00" table:style-name="ce4">
            <text:p>28/12/2023</text:p>
          </table:table-cell>
          <table:table-cell office:value-type="float" office:value="-1315.44" table:style-name="ce5">
            <text:p>-1.315,44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sa Sanpaolo S.p.a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6" table:style-name="ce5">
            <text:p>6,00</text:p>
          </table:table-cell>
          <table:table-cell office:value-type="string" table:style-name="ce6">
            <text:p>commissioni e spese bnacarie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291" table:style-name="ce5">
            <text:p>291,00</text:p>
          </table:table-cell>
          <table:table-cell office:value-type="string" table:style-name="ce6">
            <text:p>saldo IMU 2023</text:p>
          </table:table-cell>
          <table:table-cell table:number-columns-repeated="16380"/>
        </table:table-row>
        <table:table-row table:number-rows-repeated="1048199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07:41Z</meta:creation-date>
    <dc:date>2024-02-01T17:07:41Z</dc:date>
  </office:meta>
</office:document-meta>
</file>