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Elenco Scadenze saldate dal 01/01/2023 al 31/03/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Data Pag.</text:p>
          </table:table-cell>
          <table:table-cell office:value-type="string" table:style-name="ce2">
            <text:p>Importo saldato</text:p>
          </table:table-cell>
          <table:table-cell office:value-type="string" table:style-name="ce2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AN Maria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560" table:style-name="ce5">
            <text:p>56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Quinto Vicentino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278" table:style-name="ce5">
            <text:p>278,00</text:p>
          </table:table-cell>
          <table:table-cell office:value-type="string" table:style-name="ce6">
            <text:p>Ricavi per rette Ospiti non autosuffic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370.57" table:style-name="ce5">
            <text:p>370,57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INI GIANNA</text:p>
          </table:table-cell>
          <table:table-cell office:value-type="date" office:date-value="2023-01-23T00:00:00" table:style-name="ce4">
            <text:p>23/01/2023</text:p>
          </table:table-cell>
          <table:table-cell office:value-type="float" office:value="567.34" table:style-name="ce5">
            <text:p>567,34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370.57" table:style-name="ce5">
            <text:p>370,57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ARIS SPA</text:p>
          </table:table-cell>
          <table:table-cell office:value-type="date" office:date-value="2023-01-27T00:00:00" table:style-name="ce4">
            <text:p>27/01/2023</text:p>
          </table:table-cell>
          <table:table-cell office:value-type="float" office:value="3924.76" table:style-name="ce5">
            <text:p>3.924,76</text:p>
          </table:table-cell>
          <table:table-cell office:value-type="string" table:style-name="ce6">
            <text:p>Tributi loc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425.6" table:style-name="ce5">
            <text:p>425,6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99.77" table:style-name="ce5">
            <text:p>99,77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MOLIN GABRIELLA MARIA ANNA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REGINA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9" table:style-name="ce5">
            <text:p>1.829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083.3" table:style-name="ce5">
            <text:p>1.083,30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BBA LODOVICO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2183" table:style-name="ce5">
            <text:p>2.183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OTTO ALDO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649" table:style-name="ce5">
            <text:p>649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ARIS SPA</text:p>
          </table:table-cell>
          <table:table-cell office:value-type="date" office:date-value="2023-01-27T00:00:00" table:style-name="ce4">
            <text:p>27/01/2023</text:p>
          </table:table-cell>
          <table:table-cell office:value-type="float" office:value="3924.75" table:style-name="ce5">
            <text:p>3.924,75</text:p>
          </table:table-cell>
          <table:table-cell office:value-type="string" table:style-name="ce6">
            <text:p>Tributi loc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29.79" table:style-name="ce5">
            <text:p>229,7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620.64" table:style-name="ce5">
            <text:p>1.620,64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NARDON Luciana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49" table:style-name="ce5">
            <text:p>1.849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PROGETTAZIONE GENER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42.77000000000001" table:style-name="ce5">
            <text:p>142,77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RISTINA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-675" table:style-name="ce5">
            <text:p>-67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ISE DINO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98.71" table:style-name="ce5">
            <text:p>98,71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56.5" table:style-name="ce5">
            <text:p>256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03T00:00:00" table:style-name="ce4">
            <text:p>03/01/2023</text:p>
          </table:table-cell>
          <table:table-cell office:value-type="float" office:value="21.48" table:style-name="ce5">
            <text:p>21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03T00:00:00" table:style-name="ce4">
            <text:p>03/01/2023</text:p>
          </table:table-cell>
          <table:table-cell office:value-type="float" office:value="21.5" table:style-name="ce5">
            <text:p>21,5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03T00:00:00" table:style-name="ce4">
            <text:p>03/01/2023</text:p>
          </table:table-cell>
          <table:table-cell office:value-type="float" office:value="31.72" table:style-name="ce5">
            <text:p>31,72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03T00:00:00" table:style-name="ce4">
            <text:p>03/01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03T00:00:00" table:style-name="ce4">
            <text:p>03/01/2023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03T00:00:00" table:style-name="ce4">
            <text:p>03/01/2023</text:p>
          </table:table-cell>
          <table:table-cell office:value-type="float" office:value="42.39" table:style-name="ce5">
            <text:p>42,39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630" table:style-name="ce5">
            <text:p>630,00</text:p>
          </table:table-cell>
          <table:table-cell office:value-type="string" table:style-name="ce6">
            <text:p>Mobili e macchine ordinarie d'uffic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472" table:style-name="ce5">
            <text:p>2.472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713.44" table:style-name="ce5">
            <text:p>1.713,4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4110.9799999999996" table:style-name="ce5">
            <text:p>4.110,9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088.23" table:style-name="ce5">
            <text:p>1.088,23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951.8" table:style-name="ce5">
            <text:p>951,8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300.11" table:style-name="ce5">
            <text:p>300,11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98.39" table:style-name="ce5">
            <text:p>198,3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235.75" table:style-name="ce5">
            <text:p>235,75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53.3" table:style-name="ce5">
            <text:p>53,3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846.86" table:style-name="ce5">
            <text:p>846,86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200.98" table:style-name="ce5">
            <text:p>200,98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393.6" table:style-name="ce5">
            <text:p>393,6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ETA FARMACEUTICI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623.70000000000005" table:style-name="ce5">
            <text:p>623,70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nergy S.p.A.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967.97" table:style-name="ce5">
            <text:p>1.967,97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nergy S.p.A.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22547.66" table:style-name="ce5">
            <text:p>22.547,66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PROGETTAZIONE GENER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666.93" table:style-name="ce5">
            <text:p>666,93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524.16" table:style-name="ce5">
            <text:p>524,16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EVAN MARIA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590" table:style-name="ce5">
            <text:p>59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LIAPIETRA MARIO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386.5" table:style-name="ce5">
            <text:p>386,5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964.09" table:style-name="ce5">
            <text:p>964,09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428.64" table:style-name="ce5">
            <text:p>428,64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4825.58" table:style-name="ce5">
            <text:p>4.825,58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556.20000000000005" table:style-name="ce5">
            <text:p>556,2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INFORMATICA S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INFORMATICA S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3037.5" table:style-name="ce5">
            <text:p>3.037,5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576.4" table:style-name="ce5">
            <text:p>576,4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910.96" table:style-name="ce5">
            <text:p>910,96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2522.08" table:style-name="ce5">
            <text:p>2.522,08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1442" table:style-name="ce5">
            <text:p>1.4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1082" table:style-name="ce5">
            <text:p>1.08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3870.8" table:style-name="ce5">
            <text:p>3.870,8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1302" table:style-name="ce5">
            <text:p>1.3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2358" table:style-name="ce5">
            <text:p>2.358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279.27999999999997" table:style-name="ce5">
            <text:p>279,28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LEGALE MIAZZI CESTER ROSSI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2458.2399999999998" table:style-name="ce5">
            <text:p>2.458,24</text:p>
          </table:table-cell>
          <table:table-cell office:value-type="string" table:style-name="ce6">
            <text:p>Spese legali e notari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CONSULENTI AZIENDALI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148.96" table:style-name="ce5">
            <text:p>1.148,96</text:p>
          </table:table-cell>
          <table:table-cell office:value-type="string" table:style-name="ce6">
            <text:p>Spese per cons. fiscali e amministrativ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A' LOCALE SOCIO SANITARIA <text:s/>N. 8 "BERICA"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480.8" table:style-name="ce5">
            <text:p>480,8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131.25" table:style-name="ce5">
            <text:p>131,2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746.25" table:style-name="ce5">
            <text:p>746,2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3107.6" table:style-name="ce5">
            <text:p>3.107,60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TELAN SILVIA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452.4" table:style-name="ce5">
            <text:p>452,4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-6367.31" table:style-name="ce5">
            <text:p>-6.367,31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-79.569999999999993" table:style-name="ce5">
            <text:p>-79,57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22.52" table:style-name="ce5">
            <text:p>122,52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59.26" table:style-name="ce5">
            <text:p>59,26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33794.71" table:style-name="ce5">
            <text:p>33.794,71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79.72" table:style-name="ce5">
            <text:p>79,7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835.2" table:style-name="ce5">
            <text:p>835,2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48526.43" table:style-name="ce5">
            <text:p>48.526,43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96768.1" table:style-name="ce5">
            <text:p>96.768,1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12.94" table:style-name="ce5">
            <text:p>112,94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-0.18" table:style-name="ce5">
            <text:p>-0,18</text:p>
          </table:table-cell>
          <table:table-cell office:value-type="string" table:style-name="ce6">
            <text:p>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0.06" table:style-name="ce5">
            <text:p>0,06</text:p>
          </table:table-cell>
          <table:table-cell office:value-type="string" table:style-name="ce6">
            <text:p>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29310.639999999999" table:style-name="ce5">
            <text:p>29.310,64</text:p>
          </table:table-cell>
          <table:table-cell office:value-type="string" table:style-name="ce6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nergy S.p.A.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5.0599999999999996" table:style-name="ce5">
            <text:p>5,06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Spese servizi bancari tesor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840" table:style-name="ce5">
            <text:p>840,0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549" table:style-name="ce5">
            <text:p>549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FICHE LEONI S.A.S. di <text:s/>Leoni Lucio e c.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49.99" table:style-name="ce5">
            <text:p>149,99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750.1" table:style-name="ce5">
            <text:p>1.750,10</text:p>
          </table:table-cell>
          <table:table-cell office:value-type="string" table:style-name="ce6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5162.2" table:style-name="ce5">
            <text:p>5.162,20</text:p>
          </table:table-cell>
          <table:table-cell office:value-type="string" table:style-name="ce6">
            <text:p>riaccredito fattu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01-25T00:00:00" table:style-name="ce4">
            <text:p>25/01/2023</text:p>
          </table:table-cell>
          <table:table-cell office:value-type="float" office:value="132.85" table:style-name="ce5">
            <text:p>132,8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01-25T00:00:00" table:style-name="ce4">
            <text:p>25/01/2023</text:p>
          </table:table-cell>
          <table:table-cell office:value-type="float" office:value="508.75" table:style-name="ce5">
            <text:p>508,7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C Autorità Nazionale Anticorruzione</text:p>
          </table:table-cell>
          <table:table-cell office:value-type="date" office:date-value="2023-01-27T00:00:00" table:style-name="ce4">
            <text:p>27/01/2023</text:p>
          </table:table-cell>
          <table:table-cell office:value-type="float" office:value="60" table:style-name="ce5">
            <text:p>60,0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1-27T00:00:00" table:style-name="ce4">
            <text:p>27/01/2023</text:p>
          </table:table-cell>
          <table:table-cell office:value-type="float" office:value="47152.85" table:style-name="ce5">
            <text:p>47.152,85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3-01-27T00:00:00" table:style-name="ce4">
            <text:p>27/01/2023</text:p>
          </table:table-cell>
          <table:table-cell office:value-type="float" office:value="1411.23" table:style-name="ce5">
            <text:p>1.411,23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NNEXT S.r.l.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647" table:style-name="ce5">
            <text:p>647,00</text:p>
          </table:table-cell>
          <table:table-cell office:value-type="string" table:style-name="ce6">
            <text:p>Attrezzature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23.03" table:style-name="ce5">
            <text:p>223,0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48" table:style-name="ce5">
            <text:p>248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0831.099999999999" table:style-name="ce5">
            <text:p>20.831,1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8231.7000000000007" table:style-name="ce5">
            <text:p>8.231,7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491.86" table:style-name="ce5">
            <text:p>1.491,86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.D. VERDE di Markovic Darko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015" table:style-name="ce5">
            <text:p>1.015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616.05" table:style-name="ce5">
            <text:p>1.616,0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70.45" table:style-name="ce5">
            <text:p>270,4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690.14" table:style-name="ce5">
            <text:p>1.690,1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526.58" table:style-name="ce5">
            <text:p>2.526,5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3753.61" table:style-name="ce5">
            <text:p>3.753,6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701.24" table:style-name="ce5">
            <text:p>1.701,2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6042" table:style-name="ce5">
            <text:p>6.042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 FABIO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058.4000000000001" table:style-name="ce5">
            <text:p>1.058,4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3-01-31T00:00:00" table:style-name="ce4">
            <text:p>31/01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294.99" table:style-name="ce5">
            <text:p>1.294,99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85.5" table:style-name="ce5">
            <text:p>85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EFFE e VE.A.S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nergy S.p.A.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4829.18" table:style-name="ce5">
            <text:p>4.829,18</text:p>
          </table:table-cell>
          <table:table-cell office:value-type="string" table:style-name="ce6">
            <text:p>Depositi cauzionali in dena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nergy S.p.A.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608.54999999999995" table:style-name="ce5">
            <text:p>608,55</text:p>
          </table:table-cell>
          <table:table-cell office:value-type="string" table:style-name="ce6">
            <text:p>Depositi cauzionali in dena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3200" table:style-name="ce5">
            <text:p>3.200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ZIONE UNINDUSTRIA TREVISO SC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344.29" table:style-name="ce5">
            <text:p>1.344,29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ZIONE UNINDUSTRIA TREVISO SC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243.47" table:style-name="ce5">
            <text:p>1.243,47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35275.03" table:style-name="ce5">
            <text:p>35.275,0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7508.12" table:style-name="ce5">
            <text:p>17.508,12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17.83" table:style-name="ce5">
            <text:p>117,83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PI SERVICE S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70" table:style-name="ce5">
            <text:p>17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792.19" table:style-name="ce5">
            <text:p>2.792,19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1-26T00:00:00" table:style-name="ce4">
            <text:p>26/01/2023</text:p>
          </table:table-cell>
          <table:table-cell office:value-type="float" office:value="206435.95" table:style-name="ce5">
            <text:p>206.435,95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1-27T00:00:00" table:style-name="ce4">
            <text:p>27/01/2023</text:p>
          </table:table-cell>
          <table:table-cell office:value-type="float" office:value="-313.81" table:style-name="ce5">
            <text:p>-313,81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DE'SRL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291.02" table:style-name="ce5">
            <text:p>291,02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178.21" table:style-name="ce5">
            <text:p>178,21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254.68" table:style-name="ce5">
            <text:p>254,68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57.5" table:style-name="ce5">
            <text:p>57,5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786.44" table:style-name="ce5">
            <text:p>786,44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2-09T00:00:00" table:style-name="ce4">
            <text:p>09/02/2023</text:p>
          </table:table-cell>
          <table:table-cell office:value-type="float" office:value="177.18" table:style-name="ce5">
            <text:p>177,18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AR Y HOMAR BEATRICE</text:p>
          </table:table-cell>
          <table:table-cell office:value-type="date" office:date-value="2023-02-02T00:00:00" table:style-name="ce4">
            <text:p>02/02/2023</text:p>
          </table:table-cell>
          <table:table-cell office:value-type="float" office:value="21.45" table:style-name="ce5">
            <text:p>21,45</text:p>
          </table:table-cell>
          <table:table-cell office:value-type="string" table:style-name="ce6">
            <text:p>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lo Anna<text:s/></text:p>
          </table:table-cell>
          <table:table-cell office:value-type="date" office:date-value="2023-02-02T00:00:00" table:style-name="ce4">
            <text:p>02/02/2023</text:p>
          </table:table-cell>
          <table:table-cell office:value-type="float" office:value="54.48" table:style-name="ce5">
            <text:p>54,48</text:p>
          </table:table-cell>
          <table:table-cell office:value-type="string" table:style-name="ce6">
            <text:p>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ISTRELLO MARCO</text:p>
          </table:table-cell>
          <table:table-cell office:value-type="date" office:date-value="2023-02-02T00:00:00" table:style-name="ce4">
            <text:p>02/02/2023</text:p>
          </table:table-cell>
          <table:table-cell office:value-type="float" office:value="173.58" table:style-name="ce5">
            <text:p>173,58</text:p>
          </table:table-cell>
          <table:table-cell office:value-type="string" table:style-name="ce6">
            <text:p>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ZZAN ALFONSINA</text:p>
          </table:table-cell>
          <table:table-cell office:value-type="date" office:date-value="2023-02-02T00:00:00" table:style-name="ce4">
            <text:p>02/02/2023</text:p>
          </table:table-cell>
          <table:table-cell office:value-type="float" office:value="313.72000000000003" table:style-name="ce5">
            <text:p>313,72</text:p>
          </table:table-cell>
          <table:table-cell office:value-type="string" table:style-name="ce6">
            <text:p>stipend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7328.58" table:style-name="ce5">
            <text:p>7.328,58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LL-ROM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8600" table:style-name="ce5">
            <text:p>28.600,00</text:p>
          </table:table-cell>
          <table:table-cell office:value-type="string" table:style-name="ce6">
            <text:p>Attrezzature sanit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237.02" table:style-name="ce5">
            <text:p>1.237,02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341.8" table:style-name="ce5">
            <text:p>1.341,8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178" table:style-name="ce5">
            <text:p>1.178,0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nergy S.p.A.</text:p>
          </table:table-cell>
          <table:table-cell office:value-type="date" office:date-value="2023-02-10T00:00:00" table:style-name="ce4">
            <text:p>10/02/2023</text:p>
          </table:table-cell>
          <table:table-cell office:value-type="float" office:value="15166.89" table:style-name="ce5">
            <text:p>15.166,89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nergy S.p.A.</text:p>
          </table:table-cell>
          <table:table-cell office:value-type="date" office:date-value="2023-02-10T00:00:00" table:style-name="ce4">
            <text:p>10/02/2023</text:p>
          </table:table-cell>
          <table:table-cell office:value-type="float" office:value="1850.23" table:style-name="ce5">
            <text:p>1.850,23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3-03-02T00:00:00" table:style-name="ce4">
            <text:p>02/03/2023</text:p>
          </table:table-cell>
          <table:table-cell office:value-type="float" office:value="76.989999999999995" table:style-name="ce5">
            <text:p>76,99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02.16" table:style-name="ce5">
            <text:p>102,16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878.28" table:style-name="ce5">
            <text:p>878,28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LIO MATTEO</text:p>
          </table:table-cell>
          <table:table-cell office:value-type="date" office:date-value="2023-02-15T00:00:00" table:style-name="ce4">
            <text:p>15/02/2023</text:p>
          </table:table-cell>
          <table:table-cell office:value-type="float" office:value="165" table:style-name="ce5">
            <text:p>16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CCARIA GIORGINA</text:p>
          </table:table-cell>
          <table:table-cell office:value-type="date" office:date-value="2023-02-15T00:00:00" table:style-name="ce4">
            <text:p>15/02/2023</text:p>
          </table:table-cell>
          <table:table-cell office:value-type="float" office:value="50" table:style-name="ce5">
            <text:p>5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1418" table:style-name="ce5">
            <text:p>1.418,00</text:p>
          </table:table-cell>
          <table:table-cell office:value-type="string" table:style-name="ce6">
            <text:p>Spese medico compet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CI PIERLUIGI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2104.2800000000002" table:style-name="ce5">
            <text:p>2.104,28</text:p>
          </table:table-cell>
          <table:table-cell office:value-type="string" table:style-name="ce6">
            <text:p>Spese legali e notari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1262.08" table:style-name="ce5">
            <text:p>1.262,08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3870.8" table:style-name="ce5">
            <text:p>3.870,8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1202" table:style-name="ce5">
            <text:p>1.2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RISTINA</text:p>
          </table:table-cell>
          <table:table-cell office:value-type="date" office:date-value="2023-02-15T00:00:00" table:style-name="ce4">
            <text:p>15/02/2023</text:p>
          </table:table-cell>
          <table:table-cell office:value-type="float" office:value="25" table:style-name="ce5">
            <text:p>25,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2162" table:style-name="ce5">
            <text:p>2.16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1802" table:style-name="ce5">
            <text:p>1.8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958.8" table:style-name="ce5">
            <text:p>958,8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 FABIO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529.20000000000005" table:style-name="ce5">
            <text:p>529,2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2234" table:style-name="ce5">
            <text:p>2.234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429.37" table:style-name="ce5">
            <text:p>429,37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2873.86" table:style-name="ce5">
            <text:p>2.873,86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988.13" table:style-name="ce5">
            <text:p>988,13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35155.440000000002" table:style-name="ce5">
            <text:p>35.155,4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809.32" table:style-name="ce5">
            <text:p>809,3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-1045.5" table:style-name="ce5">
            <text:p>-1.045,5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66276.22" table:style-name="ce5">
            <text:p>66.276,22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-1378.12" table:style-name="ce5">
            <text:p>-1.378,1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100025.08" table:style-name="ce5">
            <text:p>100.025,08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271.27" table:style-name="ce5">
            <text:p>271,27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2388.14" table:style-name="ce5">
            <text:p>2.388,14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33631.06" table:style-name="ce5">
            <text:p>33.631,06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4486.5" table:style-name="ce5">
            <text:p>4.486,50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472.61" table:style-name="ce5">
            <text:p>1.472,61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-0.27" table:style-name="ce5">
            <text:p>-0,27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0.3" table:style-name="ce5">
            <text:p>0,3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14124.53" table:style-name="ce5">
            <text:p>14.124,53</text:p>
          </table:table-cell>
          <table:table-cell office:value-type="string" table:style-name="ce6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16T00:00:00" table:style-name="ce4">
            <text:p>16/02/2023</text:p>
          </table:table-cell>
          <table:table-cell office:value-type="float" office:value="28443.119999999999" table:style-name="ce5">
            <text:p>28.443,12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551.25" table:style-name="ce5">
            <text:p>551,2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MPAZZO MARIO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O CONTABILE di Bedin Ornella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644.84" table:style-name="ce5">
            <text:p>644,84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TE ROSA</text:p>
          </table:table-cell>
          <table:table-cell office:value-type="date" office:date-value="2023-02-21T00:00:00" table:style-name="ce4">
            <text:p>21/02/2023</text:p>
          </table:table-cell>
          <table:table-cell office:value-type="float" office:value="767" table:style-name="ce5">
            <text:p>767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DA' LILIANA BRUNA</text:p>
          </table:table-cell>
          <table:table-cell office:value-type="date" office:date-value="2023-01-19T00:00:00" table:style-name="ce4">
            <text:p>19/01/2023</text:p>
          </table:table-cell>
          <table:table-cell office:value-type="float" office:value="2016" table:style-name="ce5">
            <text:p>2.016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515" table:style-name="ce5">
            <text:p>515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2-24T00:00:00" table:style-name="ce4">
            <text:p>24/02/2023</text:p>
          </table:table-cell>
          <table:table-cell office:value-type="float" office:value="141555.74" table:style-name="ce5">
            <text:p>141.555,74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INFORMATICA SRL</text:p>
          </table:table-cell>
          <table:table-cell office:value-type="date" office:date-value="2023-02-20T00:00:00" table:style-name="ce4">
            <text:p>20/02/2023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2-28T00:00:00" table:style-name="ce4">
            <text:p>28/02/2023</text:p>
          </table:table-cell>
          <table:table-cell office:value-type="float" office:value="31.48" table:style-name="ce5">
            <text:p>31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2-27T00:00:00" table:style-name="ce4">
            <text:p>27/02/2023</text:p>
          </table:table-cell>
          <table:table-cell office:value-type="float" office:value="21.48" table:style-name="ce5">
            <text:p>21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2-28T00:00:00" table:style-name="ce4">
            <text:p>28/02/2023</text:p>
          </table:table-cell>
          <table:table-cell office:value-type="float" office:value="21.48" table:style-name="ce5">
            <text:p>21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2-28T00:00:00" table:style-name="ce4">
            <text:p>28/02/2023</text:p>
          </table:table-cell>
          <table:table-cell office:value-type="float" office:value="48.9" table:style-name="ce5">
            <text:p>48,9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2-28T00:00:00" table:style-name="ce4">
            <text:p>28/02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2-28T00:00:00" table:style-name="ce4">
            <text:p>28/02/2023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2-27T00:00:00" table:style-name="ce4">
            <text:p>27/02/2023</text:p>
          </table:table-cell>
          <table:table-cell office:value-type="float" office:value="42797.36" table:style-name="ce5">
            <text:p>42.797,36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B&amp;G s.r.l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450" table:style-name="ce5">
            <text:p>1.45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XERA S.P.A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7020" table:style-name="ce5">
            <text:p>7.020,00</text:p>
          </table:table-cell>
          <table:table-cell office:value-type="string" table:style-name="ce6">
            <text:p>Impianti gener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AL SRL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495.06" table:style-name="ce5">
            <text:p>495,0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313.5" table:style-name="ce5">
            <text:p>313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LOROVIVAISTICA RODIGHIERO di Rodighiero C.A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915.46" table:style-name="ce5">
            <text:p>915,46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247.8" table:style-name="ce5">
            <text:p>247,8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INFORMATICA SRL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59.7" table:style-name="ce5">
            <text:p>259,7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3056.13" table:style-name="ce5">
            <text:p>3.056,13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3592.59" table:style-name="ce5">
            <text:p>3.592,59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3024.99" table:style-name="ce5">
            <text:p>3.024,99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VER UP SRL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32.77" table:style-name="ce5">
            <text:p>232,77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389.5" table:style-name="ce5">
            <text:p>389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9.82" table:style-name="ce5">
            <text:p>29,82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1217.5" table:style-name="ce5">
            <text:p>21.217,5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8556" table:style-name="ce5">
            <text:p>8.556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48" table:style-name="ce5">
            <text:p>148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7508.12" table:style-name="ce5">
            <text:p>17.508,12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35275.03" table:style-name="ce5">
            <text:p>35.275,0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814.24" table:style-name="ce5">
            <text:p>2.814,24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3396.68" table:style-name="ce5">
            <text:p>3.396,6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630.21" table:style-name="ce5">
            <text:p>2.630,2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96.51" table:style-name="ce5">
            <text:p>296,5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601.46" table:style-name="ce5">
            <text:p>1.601,4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72.38" table:style-name="ce5">
            <text:p>72,3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660.91" table:style-name="ce5">
            <text:p>1.660,9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1602" table:style-name="ce5">
            <text:p>1.6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732.02" table:style-name="ce5">
            <text:p>1.732,0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VESTIO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85836" table:style-name="ce5">
            <text:p>85.836,00</text:p>
          </table:table-cell>
          <table:table-cell office:value-type="string" table:style-name="ce6">
            <text:p>Attrezzature sanit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920.34" table:style-name="ce5">
            <text:p>920,3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EMIN Srl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733.2" table:style-name="ce5">
            <text:p>733,2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687.5" table:style-name="ce5">
            <text:p>687,5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746" table:style-name="ce5">
            <text:p>746,00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841.4" table:style-name="ce5">
            <text:p>1.841,4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2891.15" table:style-name="ce5">
            <text:p>2.891,1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3220.25" table:style-name="ce5">
            <text:p>3.220,2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5344.46" table:style-name="ce5">
            <text:p>5.344,4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020" table:style-name="ce5">
            <text:p>1.020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277.7399999999998" table:style-name="ce5">
            <text:p>2.277,7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554.91" table:style-name="ce5">
            <text:p>554,91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748.5" table:style-name="ce5">
            <text:p>748,5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511.68" table:style-name="ce5">
            <text:p>511,6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65.790000000000006" table:style-name="ce5">
            <text:p>65,7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3533.45" table:style-name="ce5">
            <text:p>3.533,45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COTTO MARIO SRL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6042.4" table:style-name="ce5">
            <text:p>6.042,40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OSO IVO ENZO S.R.L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6042.4" table:style-name="ce5">
            <text:p>6.042,40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453.11" table:style-name="ce5">
            <text:p>2.453,11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546.48" table:style-name="ce5">
            <text:p>546,48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5.52" table:style-name="ce5">
            <text:p>15,52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78.09" table:style-name="ce5">
            <text:p>78,0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2-28T00:00:00" table:style-name="ce4">
            <text:p>28/02/2023</text:p>
          </table:table-cell>
          <table:table-cell office:value-type="float" office:value="88" table:style-name="ce5">
            <text:p>88,00</text:p>
          </table:table-cell>
          <table:table-cell office:value-type="string" table:style-name="ce6">
            <text:p>Imposte di bol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20" table:style-name="ce5">
            <text:p>220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nergy S.p.A.</text:p>
          </table:table-cell>
          <table:table-cell office:value-type="date" office:date-value="2023-03-01T00:00:00" table:style-name="ce4">
            <text:p>01/03/2023</text:p>
          </table:table-cell>
          <table:table-cell office:value-type="float" office:value="55.11" table:style-name="ce5">
            <text:p>55,11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nergy S.p.A.</text:p>
          </table:table-cell>
          <table:table-cell office:value-type="date" office:date-value="2023-03-01T00:00:00" table:style-name="ce4">
            <text:p>01/03/2023</text:p>
          </table:table-cell>
          <table:table-cell office:value-type="float" office:value="2.52" table:style-name="ce5">
            <text:p>2,52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2826.19" table:style-name="ce5">
            <text:p>2.826,19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149.32" table:style-name="ce5">
            <text:p>149,32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101.05" table:style-name="ce5">
            <text:p>101,05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131.16" table:style-name="ce5">
            <text:p>131,16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386.58" table:style-name="ce5">
            <text:p>386,58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03-15T00:00:00" table:style-name="ce4">
            <text:p>15/03/2023</text:p>
          </table:table-cell>
          <table:table-cell office:value-type="float" office:value="90.12" table:style-name="ce5">
            <text:p>90,12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 INFORMATICA Srl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700" table:style-name="ce5">
            <text:p>700,00</text:p>
          </table:table-cell>
          <table:table-cell office:value-type="string" table:style-name="ce6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TRICE DAPERO DI DAPERO GIULIA &amp; C. SNC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219.99" table:style-name="ce5">
            <text:p>219,99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682.4" table:style-name="ce5">
            <text:p>682,4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07T00:00:00" table:style-name="ce4">
            <text:p>07/03/2023</text:p>
          </table:table-cell>
          <table:table-cell office:value-type="float" office:value="499.37" table:style-name="ce5">
            <text:p>499,37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2-23T00:00:00" table:style-name="ce4">
            <text:p>23/02/2023</text:p>
          </table:table-cell>
          <table:table-cell office:value-type="float" office:value="486.92" table:style-name="ce5">
            <text:p>486,92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03-10T00:00:00" table:style-name="ce4">
            <text:p>10/03/2023</text:p>
          </table:table-cell>
          <table:table-cell office:value-type="float" office:value="2604.8000000000002" table:style-name="ce5">
            <text:p>2.604,80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rdan Sara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1552" table:style-name="ce5">
            <text:p>1.55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1262.08" table:style-name="ce5">
            <text:p>1.262,08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1131.47" table:style-name="ce5">
            <text:p>1.131,47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502" table:style-name="ce5">
            <text:p>5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SATO Sonia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54" table:style-name="ce5">
            <text:p>154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SATO VALERIA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54" table:style-name="ce5">
            <text:p>154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SATO VALENTINA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54" table:style-name="ce5">
            <text:p>154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SATO VALTER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54" table:style-name="ce5">
            <text:p>154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TTA ASSUNTA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531" table:style-name="ce5">
            <text:p>531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VELLO SILVANA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885" table:style-name="ce5">
            <text:p>88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ROBIN MANUEL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2977.6" table:style-name="ce5">
            <text:p>2.977,60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2250.89" table:style-name="ce5">
            <text:p>2.250,89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14716.44" table:style-name="ce5">
            <text:p>14.716,44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2254.44" table:style-name="ce5">
            <text:p>2.254,44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876.68" table:style-name="ce5">
            <text:p>876,68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24025.21" table:style-name="ce5">
            <text:p>24.025,21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809.32" table:style-name="ce5">
            <text:p>809,3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-1104.5999999999999" table:style-name="ce5">
            <text:p>-1.104,6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42230.35" table:style-name="ce5">
            <text:p>42.230,35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-4263.92" table:style-name="ce5">
            <text:p>-4.263,9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67554.179999999993" table:style-name="ce5">
            <text:p>67.554,18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67.94" table:style-name="ce5">
            <text:p>67,94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MUNARI MASSIMO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125" table:style-name="ce5">
            <text:p>12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VATO DAVIDE GIUSEPP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125" table:style-name="ce5">
            <text:p>12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279.58999999999997" table:style-name="ce5">
            <text:p>279,59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0.06" table:style-name="ce5">
            <text:p>0,06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-0.18" table:style-name="ce5">
            <text:p>-0,18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-0.24" table:style-name="ce5">
            <text:p>-0,24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9790.44" table:style-name="ce5">
            <text:p>9.790,44</text:p>
          </table:table-cell>
          <table:table-cell office:value-type="string" table:style-name="ce6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VATO DAVIDE GIUSEPPE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125" table:style-name="ce5">
            <text:p>12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ZZOTTO PAOLO</text:p>
          </table:table-cell>
          <table:table-cell office:value-type="date" office:date-value="2023-01-18T00:00:00" table:style-name="ce4">
            <text:p>18/01/2023</text:p>
          </table:table-cell>
          <table:table-cell office:value-type="float" office:value="1122.2" table:style-name="ce5">
            <text:p>1.122,2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SSO VANDA</text:p>
          </table:table-cell>
          <table:table-cell office:value-type="date" office:date-value="2023-01-18T00:00:00" table:style-name="ce4">
            <text:p>18/01/2023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U' MARIA ROMAN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567" table:style-name="ce5">
            <text:p>567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LO STELLIN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440" table:style-name="ce5">
            <text:p>44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6005.81" table:style-name="ce5">
            <text:p>6.005,81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01.5" table:style-name="ce5">
            <text:p>101,5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BENETTA SCHIANTARELLI SRL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98.1" table:style-name="ce5">
            <text:p>98,1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VESTIO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809.25" table:style-name="ce5">
            <text:p>809,2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3-27T00:00:00" table:style-name="ce4">
            <text:p>27/03/2023</text:p>
          </table:table-cell>
          <table:table-cell office:value-type="float" office:value="2307.5500000000002" table:style-name="ce5">
            <text:p>2.307,55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03-27T00:00:00" table:style-name="ce4">
            <text:p>27/03/2023</text:p>
          </table:table-cell>
          <table:table-cell office:value-type="float" office:value="29469.919999999998" table:style-name="ce5">
            <text:p>29.469,92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3-03-27T00:00:00" table:style-name="ce4">
            <text:p>27/03/2023</text:p>
          </table:table-cell>
          <table:table-cell office:value-type="float" office:value="1406.34" table:style-name="ce5">
            <text:p>1.406,34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85.5" table:style-name="ce5">
            <text:p>85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76" table:style-name="ce5">
            <text:p>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ARTE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PI SERVICE SRL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18" table:style-name="ce5">
            <text:p>118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PI SERVICE SRL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33" table:style-name="ce5">
            <text:p>133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NI CHIAR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48" table:style-name="ce5">
            <text:p>48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<text:s/>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330" table:style-name="ce5">
            <text:p>330,00</text:p>
          </table:table-cell>
          <table:table-cell office:value-type="string" table:style-name="ce6">
            <text:p>Abbonamenti riviste, gior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DEM SRL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6">
            <text:p>Spese per consulenze 81/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FICHE LEONI S.A.S. di <text:s/>Leoni Lucio e c.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448.1" table:style-name="ce5">
            <text:p>448,10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445" table:style-name="ce5">
            <text:p>1.445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3-03-01T00:00:00" table:style-name="ce4">
            <text:p>01/03/2023</text:p>
          </table:table-cell>
          <table:table-cell office:value-type="float" office:value="865.3" table:style-name="ce5">
            <text:p>865,3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29.82" table:style-name="ce5">
            <text:p>29,8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57" table:style-name="ce5">
            <text:p>57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2746.51" table:style-name="ce5">
            <text:p>2.746,5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2783.51" table:style-name="ce5">
            <text:p>2.783,5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636.55" table:style-name="ce5">
            <text:p>1.636,5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2003.6" table:style-name="ce5">
            <text:p>2.003,6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951.9" table:style-name="ce5">
            <text:p>1.951,9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7508.12" table:style-name="ce5">
            <text:p>17.508,12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35275.03" table:style-name="ce5">
            <text:p>35.275,0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785.31" table:style-name="ce5">
            <text:p>1.785,3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499.81" table:style-name="ce5">
            <text:p>1.499,8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246.84" table:style-name="ce5">
            <text:p>246,8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5009.8900000000003" table:style-name="ce5">
            <text:p>5.009,89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548.95000000000005" table:style-name="ce5">
            <text:p>548,95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ATRE-STP Professionisti Enti Pubblici srl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364" table:style-name="ce5">
            <text:p>364,00</text:p>
          </table:table-cell>
          <table:table-cell office:value-type="string" table:style-name="ce6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79.5" table:style-name="ce5">
            <text:p>79,50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3-03-31T00:00:00" table:style-name="ce4">
            <text:p>31/03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3414" table:style-name="ce5">
            <text:p>3.414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140" table:style-name="ce5">
            <text:p>140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233.19" table:style-name="ce5">
            <text:p>233,1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197.9" table:style-name="ce5">
            <text:p>197,9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180.81" table:style-name="ce5">
            <text:p>180,81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423.65" table:style-name="ce5">
            <text:p>423,6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03-31T00:00:00" table:style-name="ce4">
            <text:p>31/03/2023</text:p>
          </table:table-cell>
          <table:table-cell office:value-type="float" office:value="160" table:style-name="ce5">
            <text:p>160,00</text:p>
          </table:table-cell>
          <table:table-cell office:value-type="string" table:style-name="ce6">
            <text:p>Imposte di bol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21452.1" table:style-name="ce5">
            <text:p>21.452,1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8556" table:style-name="ce5">
            <text:p>8.556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244" table:style-name="ce5">
            <text:p>244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556.14" table:style-name="ce5">
            <text:p>556,1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104.48" table:style-name="ce5">
            <text:p>1.104,48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GGIOTTO CONSUELO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1060.8" table:style-name="ce5">
            <text:p>1.060,8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391.44" table:style-name="ce5">
            <text:p>391,44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01.97" table:style-name="ce5">
            <text:p>101,97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854.71" table:style-name="ce5">
            <text:p>854,71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.D. VERDE di Markovic Darko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MINA GIOVANNA</text:p>
          </table:table-cell>
          <table:table-cell office:value-type="date" office:date-value="2023-02-21T00:00:00" table:style-name="ce4">
            <text:p>21/02/2023</text:p>
          </table:table-cell>
          <table:table-cell office:value-type="float" office:value="3540" table:style-name="ce5">
            <text:p>3.54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RUZIONI BALDISSERI SNC DI BALDISSERI G. &amp; S.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185" table:style-name="ce5">
            <text:p>1.185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1242" table:style-name="ce5">
            <text:p>1.2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3920.4" table:style-name="ce5">
            <text:p>3.920,4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1340" table:style-name="ce5">
            <text:p>1.34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2340" table:style-name="ce5">
            <text:p>2.34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2029.52" table:style-name="ce5">
            <text:p>2.029,52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1975.93" table:style-name="ce5">
            <text:p>1.975,93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-2003.6" table:style-name="ce5">
            <text:p>-2.003,6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03-29T00:00:00" table:style-name="ce4">
            <text:p>29/03/2023</text:p>
          </table:table-cell>
          <table:table-cell office:value-type="float" office:value="-1951.9" table:style-name="ce5">
            <text:p>-1.951,9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3-10T00:00:00" table:style-name="ce4">
            <text:p>10/03/2023</text:p>
          </table:table-cell>
          <table:table-cell office:value-type="float" office:value="135.55000000000001" table:style-name="ce5">
            <text:p>135,55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1-05T00:00:00" table:style-name="ce4">
            <text:p>05/01/2023</text:p>
          </table:table-cell>
          <table:table-cell office:value-type="float" office:value="540.28" table:style-name="ce5">
            <text:p>540,28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57.08000000000001" table:style-name="ce5">
            <text:p>157,08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01-26T00:00:00" table:style-name="ce4">
            <text:p>26/01/2023</text:p>
          </table:table-cell>
          <table:table-cell office:value-type="float" office:value="1593.46" table:style-name="ce5">
            <text:p>1.593,46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number-rows-repeated="1048178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.#REF!]" table:base-cell-address="CP_RiepilogoScadenz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4-02-01T17:01:33Z</meta:creation-date>
    <dc:date>2024-02-01T17:01:33Z</dc:date>
  </office:meta>
</office:document-meta>
</file>