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libere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N. atto</text:p>
          </table:table-cell>
          <table:table-cell office:value-type="string" table:style-name="ce2">
            <text:p>data</text:p>
          </table:table-cell>
          <table:table-cell office:value-type="string" table:style-name="ce1">
            <text:p>Nome atto</text:p>
          </table:table-cell>
          <table:table-cell office:value-type="string" table:style-name="ce1">
            <text:p>Categoria</text:p>
          </table:table-cell>
          <table:table-cell office:value-type="string" table:style-name="ce3">
            <text:p>anno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13-02-07T00:00:00" table:style-name="ce5">
            <text:p>07/02/2013</text:p>
          </table:table-cell>
          <table:table-cell office:value-type="string" table:style-name="ce1">
            <text:p>Approvazione del Bilancio di Previsione per l'esercizio 2013 e contestuale determinazione delle rett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date" office:date-value="2013-03-05T00:00:00" table:style-name="ce5">
            <text:p>05/03/2013</text:p>
          </table:table-cell>
          <table:table-cell office:value-type="string" table:style-name="ce1">
            <text:p>Approvazione bozza pre-consuntivo anno 2012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date" office:date-value="2013-03-05T00:00:00" table:style-name="ce5">
            <text:p>05/03/2013</text:p>
          </table:table-cell>
          <table:table-cell office:value-type="string" table:style-name="ce1">
            <text:p>Attribuzione obiettivi 2013 al Dirigent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date" office:date-value="2013-03-05T00:00:00" table:style-name="ce5">
            <text:p>05/03/2013</text:p>
          </table:table-cell>
          <table:table-cell office:value-type="string" table:style-name="ce1">
            <text:p>Richiesta contributo alla Fondazione Cariverona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13-04-16T00:00:00" table:style-name="ce5">
            <text:p>16/04/2013</text:p>
          </table:table-cell>
          <table:table-cell office:value-type="string" table:style-name="ce1">
            <text:p>Depositi cauzionali degli ospiti accolti in Casa di Riposo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13-03-27T00:00:00" table:style-name="ce5">
            <text:p>27/03/2013</text:p>
          </table:table-cell>
          <table:table-cell office:value-type="string" table:style-name="ce1">
            <text:p>Ratifica Ordinanza Presidenziale n. 01/13 del 18.03.2013 avente per oggetto: "variazione tariffe del servizio a domanda individuale di parrucchiera a decorrere dal 18.03.2013"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date" office:date-value="2013-03-27T00:00:00" table:style-name="ce5">
            <text:p>27/03/2013</text:p>
          </table:table-cell>
          <table:table-cell office:value-type="string" table:style-name="ce1">
            <text:p>Ratifica Ordinanza Presidenziale n. 2/13 del 18.03.2013 avente per oggetto "determinazione a contrarre per affidamento in economia del servizio di noleggio, lavaggio e stiratura della biancheria piana e divise del personale dell'ente per il periodo 01.05.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date" office:date-value="2013-03-27T00:00:00" table:style-name="ce5">
            <text:p>27/03/2013</text:p>
          </table:table-cell>
          <table:table-cell office:value-type="string" table:style-name="ce1">
            <text:p>Individuazione del responsabile della prevenzione della corruzione/responsabile per la trasparenza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date" office:date-value="2013-04-16T00:00:00" table:style-name="ce5">
            <text:p>16/04/2013</text:p>
          </table:table-cell>
          <table:table-cell office:value-type="string" table:style-name="ce1">
            <text:p>Anniversario 40 anni di attività della casa di riposo: organizzazione evento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date" office:date-value="2013-04-16T00:00:00" table:style-name="ce5">
            <text:p>16/04/2013</text:p>
          </table:table-cell>
          <table:table-cell office:value-type="string" table:style-name="ce1">
            <text:p>Convenzione tra Azienda ULSS n. 6 di Vicenza e IPAB "Suor Diodata Bertolo" per l'assistenza sanitaria delle persone ospiti non autosufficienti: approvazion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date" office:date-value="2013-04-26T00:00:00" table:style-name="ce5">
            <text:p>26/04/2013</text:p>
          </table:table-cell>
          <table:table-cell office:value-type="string" table:style-name="ce1">
            <text:p>Valutazione stato di avanzamento progettazione nuova sede di Via San Gaetano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date" office:date-value="2013-04-26T00:00:00" table:style-name="ce5">
            <text:p>26/04/2013</text:p>
          </table:table-cell>
          <table:table-cell office:value-type="string" table:style-name="ce1">
            <text:p>Rette ospiti Non Autosufficienti temporanei non convenzionati: determinazione tariffe periodo 01.05.2013 - 31.12.2013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date" office:date-value="2013-06-13T00:00:00" table:style-name="ce5">
            <text:p>13/06/2013</text:p>
          </table:table-cell>
          <table:table-cell office:value-type="string" table:style-name="ce1">
            <text:p>Approvazione progetto definitivo nuova Struttura Via San Gaetano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date" office:date-value="2013-06-13T00:00:00" table:style-name="ce5">
            <text:p>13/06/2013</text:p>
          </table:table-cell>
          <table:table-cell office:value-type="string" table:style-name="ce1">
            <text:p>Approvazione documentazione (ex L.R. 22/2002 - autorizzazione alla realizzazione) da presentare al Comune di Sandrigo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date" office:date-value="2013-06-13T00:00:00" table:style-name="ce5">
            <text:p>13/06/2013</text:p>
          </table:table-cell>
          <table:table-cell office:value-type="string" table:style-name="ce1">
            <text:p>Affidamento della Concessione del Servizio di Tesoreria per il periodo 01.07.2013 - 31.12.2013: nomina del Tesorier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date" office:date-value="2013-06-13T00:00:00" table:style-name="ce5">
            <text:p>13/06/2013</text:p>
          </table:table-cell>
          <table:table-cell office:value-type="string" table:style-name="ce1">
            <text:p>Aggiornamento inventario beni mobili anno 2012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1">
            <text:p>Eliminazione e riaccertamento residui attivi e passivi relativi agli esercizi precedenti al 2012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1">
            <text:p>Approvazione del Conto Consuntivo Economico/Finanziario ed Economico/Patrimoniale relativo all'esercizio 2012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1">
            <text:p>Variazione al Bilancio di Previsione dell'Ente per l'esercizio 2013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1">
            <text:p>Direttive per la contrattazione collettiva decentrata integrativa (parte normativa 2010-2012 e parte economica 2012): modifica art. 5, comma 7.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date" office:date-value="2013-07-04T00:00:00" table:style-name="ce5">
            <text:p>04/07/2013</text:p>
          </table:table-cell>
          <table:table-cell office:value-type="string" table:style-name="ce1">
            <text:p>Ratifica Ordinanza Presidenziale n. 03/2013 del 17.06.2013 avente per oggetto: "IMU anno 2013"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date" office:date-value="2013-08-28T00:00:00" table:style-name="ce5">
            <text:p>28/08/2013</text:p>
          </table:table-cell>
          <table:table-cell office:value-type="string" table:style-name="ce1">
            <text:p>Programmazione fabbisogno di personale per il triennio 2013-2015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date" office:date-value="2013-08-28T00:00:00" table:style-name="ce5">
            <text:p>28/08/2013</text:p>
          </table:table-cell>
          <table:table-cell office:value-type="string" table:style-name="ce1">
            <text:p>Variazione dotazione organica dell'Ent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date" office:date-value="2013-08-28T00:00:00" table:style-name="ce5">
            <text:p>28/08/2013</text:p>
          </table:table-cell>
          <table:table-cell office:value-type="string" table:style-name="ce1">
            <text:p>Determinazione a contrarre per la fornitura e posa in opera di arredi per nucleo 24 posti letto ala ovest e n. 32 letti per reparto San Gaetano mediante procedura negiziata in economia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date" office:date-value="2013-08-28T00:00:00" table:style-name="ce5">
            <text:p>28/08/2013</text:p>
          </table:table-cell>
          <table:table-cell office:value-type="string" table:style-name="ce1">
            <text:p>Esame bozza accordo contrattuale per la definizione dei rapporti tra l'Azienda Ulss n. 6 di Vicenza e l'IPAB "Suor Diodata Bertolo" per l'inserimento di persone anziane non autosufficienti nel Centro Diurno socio sanitario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">
            <text:p>Ratifica Ordinanza Presidenziale n. 04/2013 del 20.09.2013 avente per oggetto: "contratto di collaborazione professionale medica ai Dott.ri Brazzale, Menin e Dott.ssa Naamani per l'assistenza sanitaria agli ospiti non autosufficienti non convenzionati"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">
            <text:p>Ratifica Ordinanza Presidenziale n. 05/13 del 20.09.2013 avente per oggetto: "Rette Ospiti non autosufficienti temporanei non convenzionati: determinazione tariffe periodo 20.09.2013 - 31.12.2013"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">
            <text:p>Variazione dotazione organica dell'Ent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">
            <text:p>Contrattazione collettiva decentrata integrativa (parte normativa 2010-2012 e parte economica 2012): autorizzazione definitiva alla sottoscrizion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">
            <text:p>Presa atto DGR n. 780 del 21.05.2013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">
            <text:p>Accettazione contributo Fondazione Cariverona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">
            <text:p>Ducumentazione (ex L.R. 22/2002 - autorizzazione alla realizzazione) da presentare al Comune di Sandrigo: delega all'arch. Volpe Michele - Studio Volpe Engeneering srl, per invio con procedura telematica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">
            <text:p>Problematica delle festività infrasettimanali del personale turnista delle IPAB: delega al Presidente della Casa di Riposo San Giuseppe di Orgiano, sig. Donà Ferdinando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1">
            <text:p>DGR 1233 del 16.07.2013 Bando SGSL 2013-2014 Concorso per l'attribuzione di contributi alle aziende per migliorare la gestione della salute e sicurezza sul lavoro: richiesta di partecipazion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13-11-29T00:00:00" table:style-name="ce5">
            <text:p>29/11/2013</text:p>
          </table:table-cell>
          <table:table-cell office:value-type="string" table:style-name="ce1">
            <text:p>Ratifica Ordinanza Presidenziale n. 06/2013 del 25.11.2013 avente per oggetto: Servizio di Tesoreria per il periodo 01.01.2014 - 31.12.2016: determinazione a contrarr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13-11-29T00:00:00" table:style-name="ce5">
            <text:p>29/11/2013</text:p>
          </table:table-cell>
          <table:table-cell office:value-type="string" table:style-name="ce1">
            <text:p>Variazioni al Bilancio di Previsione 2013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date" office:date-value="2013-11-29T00:00:00" table:style-name="ce5">
            <text:p>29/11/2013</text:p>
          </table:table-cell>
          <table:table-cell office:value-type="string" table:style-name="ce1">
            <text:p>Approvazione regolamento di contabilità ai sensi della DGRV 780/2013: provvedimenti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date" office:date-value="2013-11-29T00:00:00" table:style-name="ce5">
            <text:p>29/11/2013</text:p>
          </table:table-cell>
          <table:table-cell office:value-type="string" table:style-name="ce1">
            <text:p>Approvazione Relazione del Patrimonio e piano di valorizzazione: provvedimenti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date" office:date-value="2013-11-29T00:00:00" table:style-name="ce5">
            <text:p>29/11/2013</text:p>
          </table:table-cell>
          <table:table-cell office:value-type="string" table:style-name="ce1">
            <text:p>Approvazione documentazione 1. domanda di autorizzazione all'esercizio 2. domanda di trasferimento ospiti nuovo nucleo Ala Ovest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date" office:date-value="2013-11-29T00:00:00" table:style-name="ce5">
            <text:p>29/11/2013</text:p>
          </table:table-cell>
          <table:table-cell office:value-type="string" table:style-name="ce1">
            <text:p>Festività infrasettimanali del personale turnista delle IPAB: approvazione documentazione e invio alla Regione Veneto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date" office:date-value="2013-11-29T00:00:00" table:style-name="ce5">
            <text:p>29/11/2013</text:p>
          </table:table-cell>
          <table:table-cell office:value-type="string" table:style-name="ce1">
            <text:p>Agevolazioni IRAP per le Aziende pubbliche di servizi alla persona: provvedimenti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date" office:date-value="2013-12-23T00:00:00" table:style-name="ce5">
            <text:p>23/12/2013</text:p>
          </table:table-cell>
          <table:table-cell office:value-type="string" table:style-name="ce1">
            <text:p>Ratifica Ordinanza Presidenziale n. 7/2013 del 06.12.2013 avente per oggetto: Linee strategiche di sviluppo dell'Ente e indirizzi per la redazione bilancio di previsione 2014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date" office:date-value="2013-12-23T00:00:00" table:style-name="ce5">
            <text:p>23/12/2013</text:p>
          </table:table-cell>
          <table:table-cell office:value-type="string" table:style-name="ce1">
            <text:p>Ratifica Ordinanza Presidenziale n. 8/2013 del 16.12.2013 avente per oggetto: presa atto valutazioni anno 2012 del nucleo di valutazione - autorizzazione alla corresponsione dell'indennità di risultato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date" office:date-value="2013-12-23T00:00:00" table:style-name="ce5">
            <text:p>23/12/2013</text:p>
          </table:table-cell>
          <table:table-cell office:value-type="string" table:style-name="ce1">
            <text:p>Concessione del Servizio di Tesoreria dell'Ente per il periodo 01.01.2014 - 31.12.2016: nomina del Tesoriere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date" office:date-value="2013-12-23T00:00:00" table:style-name="ce5">
            <text:p>23/12/2013</text:p>
          </table:table-cell>
          <table:table-cell office:value-type="string" table:style-name="ce1">
            <text:p>Servizio di Supporto farmaceutico alle Case di Riposo: conferma per il biennio 2014-2016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date" office:date-value="2013-12-23T00:00:00" table:style-name="ce5">
            <text:p>23/12/2013</text:p>
          </table:table-cell>
          <table:table-cell office:value-type="string" table:style-name="ce1">
            <text:p>Relazione annuale sull'attività dell'Amministratore di Sistema (ex provvedimento generale del garante per la protezione dati personali del 27.11.2008)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date" office:date-value="2013-12-23T00:00:00" table:style-name="ce5">
            <text:p>23/12/2013</text:p>
          </table:table-cell>
          <table:table-cell office:value-type="string" table:style-name="ce1">
            <text:p>Determinazione a contrarre per affidamento del servizio di pulizia e sanificazione ambientale per il periodo 01.04.2014 - 31.08.2015 mediante procedura negoziata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date" office:date-value="2013-12-30T00:00:00" table:style-name="ce5">
            <text:p>30/12/2013</text:p>
          </table:table-cell>
          <table:table-cell office:value-type="string" table:style-name="ce1">
            <text:p>Bilancio di Previsione 2014 e allegati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date" office:date-value="2013-12-30T00:00:00" table:style-name="ce5">
            <text:p>30/12/2013</text:p>
          </table:table-cell>
          <table:table-cell office:value-type="string" table:style-name="ce1">
            <text:p>Contratto di collaborazione professionale medici di struttura per l'assistenza sanitaria ospiti non autosufficienti non convenzionati</text:p>
          </table:table-cell>
          <table:table-cell office:value-type="string" table:style-name="ce1">
            <text:p>Delibere</text:p>
          </table:table-cell>
          <table:table-cell office:value-type="float" office:value="2013" table:style-name="ce6">
            <text:p>2013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ntaglim</meta:initial-creator>
    <dc:creator>ventaglim</dc:creator>
    <meta:creation-date>2015-05-11T12:49:14Z</meta:creation-date>
    <dc:date>2015-05-11T12:50:03Z</dc:date>
  </office:meta>
</office:document-meta>
</file>