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liber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N. atto</text:p>
          </table:table-cell>
          <table:table-cell office:value-type="string" table:style-name="ce2">
            <text:p>data</text:p>
          </table:table-cell>
          <table:table-cell office:value-type="string" table:style-name="ce1">
            <text:p>Nome atto</text:p>
          </table:table-cell>
          <table:table-cell office:value-type="string" table:style-name="ce1">
            <text:p>Categoria</text:p>
          </table:table-cell>
          <table:table-cell office:value-type="string" table:style-name="ce3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Stato di avanzamento progetto definitivo nuovo Centro Servizi San Gaetan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Stato di avanzamento procedura progetto definitivo nuovo centro servizi San Gaetan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" table:style-name="ce4">
            <text:p>2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Definizione confini proprietà di Via San Gaetano n. 2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" table:style-name="ce4">
            <text:p>3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Approvazione testo opuscolo di fine mandat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Esame bozza Convenzione tra Azienda Ulss n. 6 e IPAB per affidamento della gestione del Centro Polifunzionale Sanitario di Sandrig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Presa atto valutazioni anno 2013 del nucleo di valutazione: autorizzazione alla corresponsione dell'indennità di risultat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1">
            <text:p>Convenzione tra Azienda Unità Locale Socio Sanitaria n. 6 Vicenze e l'IPAB "Suor Diodata Bertolo" per l'Assistenza Sanitaria delle Persone Ospiti non autosufficienti anno 2014: approvazione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1">
            <text:p>Piano triennale per la prevenzione della corruzione e programma triennale per la trasparenza e l'integrità: approvazione periodo 204/2016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1">
            <text:p>Definizione obiettivi 201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1">
            <text:p>Presa atto nomina nuovo Consiglio di Amministrazione - insediament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1">
            <text:p>Nomina del Presidente ex art. 15 dello Statuto IPAB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1">
            <text:p>Nomina del Vice-Presidente ex art. 17 dello Statuto IPAB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Richiesta contributo alla Fondazione Cariverona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Determinazione indennità agli amministratori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Variazione delle tariffe del servizio a domanda individuale di parrucchiera per gli ospiti a decorrere dal 01.02.201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14-03-17T00:00:00" table:style-name="ce5">
            <text:p>17/03/2014</text:p>
          </table:table-cell>
          <table:table-cell office:value-type="string" table:style-name="ce1">
            <text:p>Accettazione donazione sig. Cuman Giovanni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1">
            <text:p>Determinazione a contrarre per affidamento in economia del servizio di lavaggio e stiratura biancheria ospiti dell'Ente per il periodo 01.07.2014 al 30.06.2017 mediante procedura negoziata di cottimo fiduciari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14-06-09T00:00:00" table:style-name="ce5">
            <text:p>09/06/2014</text:p>
          </table:table-cell>
          <table:table-cell office:value-type="string" table:style-name="ce1">
            <text:p>Presa d'atto dimissioni del Consigliere Stefano Tolio e atti conseguenti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Presa atto surroga consigiere Stefano Tolio e nomina nuovo Consigliere di Amministrazione Lorenzo Carraro: insediament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Ratifica Ordinanza Presidenziale n. 1/2014 avente per oggetto: Direttive per la contrattazione collettiva integrativa parte economica 2013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Approvazione dello schema di convenzione con l'IPAB di Dieville per il servizio di ristorazione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1">
            <text:p>Aggiornamento inventario beni mobili anno 2013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1">
            <text:p>Eliminazione e riaccertamento residui attivi e passivi relativi agli esercizi precedenti anno 2013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1">
            <text:p>Approvazione del Conto Consuntivo relativo all'esercizio finanziario 2013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1">
            <text:p>Ratifica ordinanza presidenziale n. 02/2014 avente per oggetto: Ricorso avverso accertamento di violazione alle norme del codice della strada - nuovo incarico legale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1">
            <text:p>Determinazione a contrarre per affidamento del servizio di ristorazione mediante procedura negiziata con il criterio dell'offerta economicamente più vantaggiosa per il periodo 2014-2018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date" office:date-value="2014-08-06T00:00:00" table:style-name="ce5">
            <text:p>06/08/2014</text:p>
          </table:table-cell>
          <table:table-cell office:value-type="string" table:style-name="ce1">
            <text:p>Contrattazione collettiva decentrata integrativa - parte economica 2013: autorizzazione definitiva alla sottoscrizione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date" office:date-value="2014-08-06T00:00:00" table:style-name="ce5">
            <text:p>06/08/2014</text:p>
          </table:table-cell>
          <table:table-cell office:value-type="string" table:style-name="ce1">
            <text:p>Accettazione contributo Fondazione Cariverona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Variazione al Bilancio annuale di Previsione dell'Ente per l'Esercizio 201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IRAP per le aziende pubbliche di servizi alla persona: provvedimenti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Denuncia di aiuti di Stato per vantaggi concorrenziali attribuiti dallo Stato Italiano, escludendo gli Enti Pubblici produttori dei servizi socio-sanitari, dall'assicurazione maternità Inps e dal rimborso degli oneri per assenze dei Dipendenti che assist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Presa d'atto deliberazione ULSS n. 6 n. 430 del 12.06.2014 "Gestione delle persone anziane in condizione di fragilità socio-sanitarie anche legate ad evenienze atmosferiche straordinarie" - anno 201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14-10-06T00:00:00" table:style-name="ce5">
            <text:p>06/10/2014</text:p>
          </table:table-cell>
          <table:table-cell office:value-type="string" table:style-name="ce1">
            <text:p>Ratifica Ordinanaza Presidenziale n. 02/2014 avente ad oggetto: Determinazione a contrarre per l'affidamento della fornitura di lavoro somministrato a tempo determinato relativamente al profilo professionale di Istruttore Amministrativo per il periodo 17.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date" office:date-value="2014-10-06T00:00:00" table:style-name="ce5">
            <text:p>06/10/2014</text:p>
          </table:table-cell>
          <table:table-cell office:value-type="string" table:style-name="ce1">
            <text:p>Determinazione a contrarre per l'affidamento della fornitura di lavoro somministrato a tempo determinato relativamente al profilo professionale di Logopedista per il periodo 01.01.2015 - 31.12.2015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1">
            <text:p>Presa atto dimissioni componente del Nucleo di Valutazione Ing. E. Angonese e nomina nuovo compenente Dott. Bressan Sante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1">
            <text:p>Direttive per la contrattazione collettiva decentrata integrativa parte economica 201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14-12-01T00:00:00" table:style-name="ce5">
            <text:p>01/12/2014</text:p>
          </table:table-cell>
          <table:table-cell office:value-type="string" table:style-name="ce1">
            <text:p>Festività infrasettimanali del personale turnista: avvio procedura di recupero come da nota della Guardia di Finanza del 19.02.2014 indirizzata alla Regione Veneto e riguardante le IPAB del Veneto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Variazione di assestamento al Bilancio Economico annuale di previsione per l'esercizio 2014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Autorizzazione all'esercizio provvisorio di Bilancio per l'esercizio 2015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Affidamento della gestione di servizi socio assistenziali e sanitari presso l'IPAB Suor Diodata Bertolo": rihiesta proroga tecnica per il periodo 01.01.2015 - 31.03.2015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Affidamento del servizio di lavaggio e stiratura della biancheria personale degli ospiti: richiesta proroga tecnica per il periodo 01.01.2015 - 31.03.2015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Approvazione schema di convenzione tra n. 16 Enti per l'acquisizione di prodotti per l'incontinenza e per l'igiene personale con assistenza infermieristica e reportistica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Relazione annuale sull'attività dell'Amministratore di Sistema (ex Provvedimento Generale del Garante per la protezione dati personali del 27.11.08)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Contratto di collaborazione professionale ai medici di struttura per l'assistenza sanitaria agli ospiti non autosufficienti non convenzionati - anno 2015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Incarico al Gruppo Consulenti Aziendali</text:p>
          </table:table-cell>
          <table:table-cell office:value-type="string" table:style-name="ce1">
            <text:p>Deliber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ntaglim</meta:initial-creator>
    <dc:creator>ventaglim</dc:creator>
    <meta:creation-date>2015-05-11T12:50:19Z</meta:creation-date>
    <dc:date>2015-05-11T12:50:43Z</dc:date>
  </office:meta>
</office:document-meta>
</file>