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libere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6381" table:default-cell-style-name="ce1"/>
        <table:table-row table:style-name="ro1">
          <table:table-cell office:value-type="string" table:style-name="ce5">
            <text:p>N. att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at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5-01-19T00:00:00" table:style-name="ce2">
            <text:p>19/01/2015</text:p>
          </table:table-cell>
          <table:table-cell office:value-type="string" table:style-name="ce1">
            <text:p>Approvazione schema di “Convenzione tra l’Ipab Suor Diodata Bertolo e il Comune di Sandrigo per l’utilizzazione di personale a tempo parziale ai sensi dell’art. 14 CCNL 22.01.2004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5-01-19T00:00:00" table:style-name="ce2">
            <text:p>19/01/2015</text:p>
          </table:table-cell>
          <table:table-cell office:value-type="string" table:style-name="ce1">
            <text:p>Approvazione schema di “Convenzione tra l’Ipab Suor Diodata Bertolo e l’Ulss n° 6 Vicenza, riguardante i lavori di manutenzione straordinaria 1° e 3° piano del Centro Polifunzionale di Sandrigo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5-01-26T00:00:00" table:style-name="ce2">
            <text:p>26/01/2015</text:p>
          </table:table-cell>
          <table:table-cell office:value-type="string" table:style-name="ce1">
            <text:p>Approvazione “Contratto di Collaborazione professionale medica al Dott. Varvarikis quale Medico del Nucleo NAIS futuro URT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5-01-26T00:00:00" table:style-name="ce2">
            <text:p>26/01/2015</text:p>
          </table:table-cell>
          <table:table-cell office:value-type="string" table:style-name="ce1">
            <text:p>Accettazione donazione da Famigliari Sig.ra Antonietta Forte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5-01-26T00:00:00" table:style-name="ce2">
            <text:p>26/01/2015</text:p>
          </table:table-cell>
          <table:table-cell office:value-type="string" table:style-name="ce1">
            <text:p>Linee strategiche di sviluppo dell’Ente e indirizzi per la redazione del bilancio economico annuale di previsione 2015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5-01-26T00:00:00" table:style-name="ce2">
            <text:p>26/01/2015</text:p>
          </table:table-cell>
          <table:table-cell office:value-type="string" table:style-name="ce1">
            <text:p>Determinazione a contrarre per l’affidamento della gestione di servizi socio assistenziali e sanitari presso l’IPAB Suor Diodata Bertolo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1">
            <text:p>Nomina Collegio Revisori dei Conti periodo 09.02.2015-09.02.2018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5-02-27T00:00:00" table:style-name="ce2">
            <text:p>27/02/2015</text:p>
          </table:table-cell>
          <table:table-cell office:value-type="string" table:style-name="ce1">
            <text:p>Approvazione degli atti di programmazione: Bilancio economico annuale di previsione 2015 e allegati; Documento di programmazione economico finanziaria di durata triennale; Relazione del patrimonio e piano di valorizzazione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5-03-30T00:00:00" table:style-name="ce2">
            <text:p>30/03/2015</text:p>
          </table:table-cell>
          <table:table-cell office:value-type="string" table:style-name="ce1">
            <text:p>Approvazione Convenzione tra Azienda Ulss n. 6 di Vicenza e IPAB “Suor Diodata Bertolo” per Assistenza Sanitaria delle Persone Ospiti non autosufficienti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5-03-30T00:00:00" table:style-name="ce2">
            <text:p>30/03/2015</text:p>
          </table:table-cell>
          <table:table-cell office:value-type="string" table:style-name="ce1">
            <text:p>Ricorso avverso accertamento di violazione alle norme del Codice della Strada – presa atto notifica sentenza del Giudice di Pace di Vicenza: deliberazioni conseguenti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5-03-30T00:00:00" table:style-name="ce2">
            <text:p>30/03/2015</text:p>
          </table:table-cell>
          <table:table-cell office:value-type="string" table:style-name="ce1">
            <text:p>Convenzione tra IPAB “Suor Diodata Bertolo” e il Comune di Sandrigo per l’utilizzazione di personale a tempo parziale ai sensi dell’art. 14 CCNL 22.01.2004: richiesta proroga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5-03-30T00:00:00" table:style-name="ce2">
            <text:p>30/03/2015</text:p>
          </table:table-cell>
          <table:table-cell office:value-type="string" table:style-name="ce1">
            <text:p>Affidamento della gestione di servizi socio assistenziali e sanitari presso l’IPAB “Suor Diodata Bertolo”: richiesta proroga tecnica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5-03-30T00:00:00" table:style-name="ce2">
            <text:p>30/03/2015</text:p>
          </table:table-cell>
          <table:table-cell office:value-type="string" table:style-name="ce1">
            <text:p>Nomina Nucleo di Valutazione triennio 2015-2018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Incarico Avv. M. Luisa Miazzi per assistenza legale in materia di festività infrasettimanali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Programmazione del fabbisogno di personale relativamente ai profili di Educatore Professionale, Infermiere, Operatore Socio Sanitario – anno 2015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Determinazione a contrarre per l'affidamento in economia della fornitura di generi vari, prodotti per l’igiene ambientale, prodotti per l’igiene personale, prodotti per l’igiene personale-linea delicata per il periodo 01.06.2015-31.05.2018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Determinazione a contrarre per l'affidamento in economia della fornitura di cancelleria, carta, stampati, toner per il periodo 01.06.2015-31.05.2018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Ratifica Ordinanza Presidenziale n. 01/15 del 26.05.2015 avente ad oggetto.”rinnovo autorizzazione all’utilizzo personale a tempo parziale ai sensi dell’art. 14 CCNL 22.01.2004. Approvazione schema di Convenzione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Aggiornamento Inventario beni mobili anno 2014 e approvazione registro beni ammortizzabili al 31.12.2014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1">
            <text:p>Regolamento per l’acquisizione in economia di beni, servizi e lavori: modifica art. 8, co.5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Approvazione Stato Patrimoniale Iniziale all’01.01.2014 e allegati e del Bilancio di Esercizio anno 2014 e allegati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Attribuzione poteri di firma in sostituzione del Vice-Direttore in caso di assenza per ferie e maternità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Fabbisogno personale con profilo di Operatore Socio Sanitario: ridefinizione necessità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5-07-27T00:00:00" table:style-name="ce2">
            <text:p>27/07/2015</text:p>
          </table:table-cell>
          <table:table-cell office:value-type="string" table:style-name="ce1">
            <text:p>Ratifica Ordinanza Presidenziale n. 02/15 del 15.07.2015 avente per oggetto: “presa d’atto ed approvazione del parere dell’Avv. Miazzi in ordine al trattamento normativo ed economico del personale turnista in relazione al disposto dei cui all’art. 22 del CCNL 14/09/2000 e gestione del contenzioso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5-07-27T00:00:00" table:style-name="ce2">
            <text:p>27/07/2015</text:p>
          </table:table-cell>
          <table:table-cell office:value-type="string" table:style-name="ce1">
            <text:p>Accettazione donazione della sig.ra Guerra Miriam Angela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5-08-03T00:00:00" table:style-name="ce2">
            <text:p>03/08/2015</text:p>
          </table:table-cell>
          <table:table-cell office:value-type="string" table:style-name="ce1">
            <text:p>Approvazione Accordo “Piano di interventi di manutenzione straordinaria immobile Centro Polifunzionale di Sandrigo – piani primo e terzo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5-08-20T00:00:00" table:style-name="ce2">
            <text:p>20/08/2015</text:p>
          </table:table-cell>
          <table:table-cell office:value-type="string" table:style-name="ce1">
            <text:p>Approvazione variante al progetto definitivo della nuova struttura di Via San Gaetano n. 24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5-08-20T00:00:00" table:style-name="ce2">
            <text:p>20/08/2015</text:p>
          </table:table-cell>
          <table:table-cell office:value-type="string" table:style-name="ce1">
            <text:p>Approvazione documentazione (ex L.R. 22/2002 - autorizzazione alla realizzazione) da presentare al Comune di Sandrigo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5-08-20T00:00:00" table:style-name="ce2">
            <text:p>20/08/2015</text:p>
          </table:table-cell>
          <table:table-cell office:value-type="string" table:style-name="ce1">
            <text:p>Convenzione tra l’Ipab Suor Diodata Bertolo e il Comune di Sandrigo per l’utilizzazione di personale a tempo parziale ai sensi dell’art. 14 CCNL 22.01.2004”: richiesta proroga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5-09-14T00:00:00" table:style-name="ce2">
            <text:p>14/09/2015</text:p>
          </table:table-cell>
          <table:table-cell office:value-type="string" table:style-name="ce1">
            <text:p>Accettazione donazione da Famigliari sig. Lallani Alfonso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5-09-14T00:00:00" table:style-name="ce2">
            <text:p>14/09/2015</text:p>
          </table:table-cell>
          <table:table-cell office:value-type="string" table:style-name="ce1">
            <text:p>Acquisto completamento d’arredo per i reparti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Variazione al Bilancio economico annuale di previsione dell’Ente per l’esercizio 2015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Acquisto programma per protocollo informatico e atti conseguenti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Festività infrasettimanali personale turnista: aggiornamento e atti conseguenti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Servizio farmaceutico alle Case di Riposo: conferma per il biennio 2016/2018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Determinazione a contrarre per l’affidamento in economia del servizio di noleggio, lavaggio e stiratura della biancheria piana e divise del personale dell’Ente per il periodo 01.03.2015 – 28.02.2018 mediante procedura negoziata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5-10-19T00:00:00" table:style-name="ce2">
            <text:p>19/10/2015</text:p>
          </table:table-cell>
          <table:table-cell office:value-type="string" table:style-name="ce1">
            <text:p>Determinazione a contrarre per l’affidamento del servizio di pulizia e sanificazione ambientale dell’Ente per il periodo 01.03.2015 – 31.08.2017 mediante procedura negoziata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5-10-26T00:00:00" table:style-name="ce2">
            <text:p>26/10/2015</text:p>
          </table:table-cell>
          <table:table-cell office:value-type="string" table:style-name="ce1">
            <text:p>Direttive per la contrattazione collettiva decentrata integrativa parte economica e quantificazione fondo anno 2015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5-11-02T00:00:00" table:style-name="ce2">
            <text:p>02/11/2015</text:p>
          </table:table-cell>
          <table:table-cell office:value-type="string" table:style-name="ce1">
            <text:p>Approvazione progetto definitivo “Manutenzione straordinaria immobile Centro Polifunzionale di Sandrigo piani primo e terzo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Richiesta concessione mutuo alla Banca Prossima per la realizzazione nuova sede di Via San Gaetano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Approvazione convenzione IPAB Suor Diodata Bertolo e Associazione Ozanam per servizi di volontariato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5-11-16T00:00:00" table:style-name="ce2">
            <text:p>16/11/2015</text:p>
          </table:table-cell>
          <table:table-cell office:value-type="string" table:style-name="ce1">
            <text:p>Linee strategiche di sviluppo dell’Ente e indirizzi per la redazione del bilancio economico annuale di previsione 2016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Ratifica Ordinanza Presidenziale n. 03/15 del 02.12.2015 avente ad oggetto: “Riorganizzazione coordinamento area servizi socio assistenziali”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Recepimento atti aggiudicazione definitiva della fornitura di prodotti per l’incontinenza e per l’igiene degli ospiti con collegata assistenza infermieristica dall’01.01.2016 al 31.12.2018 alla Ditta Sca Hygiene Products Spa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Variazione al Bilancio economico annuale di previsione dell’Ente per l’esercizio 2015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Relazione sull’andamento della gestione al 30.09.2015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Approvazione degli atti di programmazione: Bilancio economico annuale di previsione 2016 e allegati; Documento di programmazione economico finanziaria di durata triennale; Relazione del patrimonio e piano di valorizzazione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Approvazione “Contratto di Collaborazione professionale medica al Dr. Varvarikis Costantino quale Medico del Nucleo NAISS futuro URT;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Contratto di collaborazione professionale ai medici di struttura per l’assistenza sanitaria agli ospiti non autosufficienti non convenzionati – anno 2016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Relazione annuale sull’attività dell’amministratore di sistema (ex provvedimento generale del garante per la protezione dati personali del 27/11/2008)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Convenzione tra IPAB Suor Diodata Bertolo e il Comune di Sandrigo per l’utilizzazione di personale a tempo parziale ai sensi dell’art. 14 CCNL 22.01.2004: richiesta proroga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Approvazione Convenzioni Individuali per la realizzazione di progetti personalizzati tra la Margherita Coop. Soc. Onlus e IPAB Suor Diodata Bertolo.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1">
            <text:p>Direttive per la contrattazione collettiva decentrata integrativa parte economica anno 2016</text:p>
          </table:table-cell>
          <table:table-cell office:value-type="string" table:style-name="ce1">
            <text:p>Delibe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number-rows-repeated="10"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aglim</meta:initial-creator>
    <dc:creator>Mariano Ventagli</dc:creator>
    <meta:creation-date>2015-05-14T16:21:59Z</meta:creation-date>
    <dc:date>2017-03-23T15:47:53Z</dc:date>
  </office:meta>
</office:document-meta>
</file>