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e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1" table:default-cell-style-name="ce5"/>
        <table:table-column table:style-name="co1" table:number-columns-repeated="16379" table:default-cell-style-name="ce1"/>
        <table:table-row table:style-name="ro1">
          <table:table-cell office:value-type="string" table:style-name="ce6">
            <text:p>N. Atto</text:p>
          </table:table-cell>
          <table:table-cell office:value-type="string" table:style-name="ce6">
            <text:p>Data</text:p>
          </table:table-cell>
          <table:table-cell office:value-type="string" table:style-name="ce9">
            <text:p>Nome atto</text:p>
          </table:table-cell>
          <table:table-cell office:value-type="string" table:style-name="ce10">
            <text:p>Categoria</text:p>
          </table:table-cell>
          <table:table-cell office:value-type="string" table:style-name="ce11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2">
            <text:p>Ratifica Ordinanza Presidenziale n. 01/16 del 12.01.2016 avente ad oggetto: Determinazione a contrarre per l’affidamento dei lavori relativi a manutenzione straordinaria Immobile Centro Polifunzionale di Sandrigo, piani primo e terz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2">
            <text:p>Sottoscrizione contratto per il Servizio di Elaborazione Centralizzata degli Stipendi con CBA di Rovereto (TN)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2">
            <text:p>Regolamento per l’acquisizione in economia di beni, servizi e lavori: modifica art. 5, co. 1 punto b) e co. 2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16-02-08T00:00:00" table:style-name="ce7">
            <text:p>08/02/2016</text:p>
          </table:table-cell>
          <table:table-cell office:value-type="string" table:style-name="ce2">
            <text:p>Approvazione contratto di comodato gratuito per utilizzo automezzo attrezzato sponsorizzat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16-02-08T00:00:00" table:style-name="ce7">
            <text:p>08/02/2016</text:p>
          </table:table-cell>
          <table:table-cell office:value-type="string" table:style-name="ce2">
            <text:p>Richiesta contributo alla Fondazione Cariveron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2">
            <text:p>Accettazione donazione da Rotary Club Vicenza Nord Sandrigo di n. 2 defibrillatori automatici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2">
            <text:p>Obiettivi 2016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2">
            <text:p>Contrattazione collettiva decentrata integrativa – parte economica 2014: autorizzazione definitiva alla sottoscrizione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3">
            <text:p>Contrattazione collettiva decentrata integrativa – parte economica 2015: autorizzazione definitiva alla sottoscrizione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2">
            <text:p>Accordo per la realizzazione del progetto di attività di volontariato “Accoglienza, impegno civile e integrazione” da parte dei richiedenti asilo accolti nei centri di accoglienza temporanea gestiti dalla Prefettura di Vicenza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3">
            <text:p>IVA su somministrazione energia elettrica: modifica aliquot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2">
            <text:p>Convenzione tra IPAB Suor Diodata Bertolo e il Comune di Sandrigo per l’utilizzazione di personale a tempo parziale ai sensi dell’art. 14 CCNL 22.01.2004: richiesta prorog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3">
            <text:p>Tariffe del servizio a domanda individuale di trattamento estetico del piede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2">
            <text:p>Casa Noaro valutazione accoglimento casi particolati di utenz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16-04-29T00:00:00" table:style-name="ce7">
            <text:p>29/04/2016</text:p>
          </table:table-cell>
          <table:table-cell office:value-type="string" table:style-name="ce2">
            <text:p>Aggiornamento inventario beni mobili anno 2015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16-04-29T00:00:00" table:style-name="ce7">
            <text:p>29/04/2016</text:p>
          </table:table-cell>
          <table:table-cell office:value-type="string" table:style-name="ce2">
            <text:p>Approvazione del Bilancio di Esercizio anno 2015 e allegati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16-04-29T00:00:00" table:style-name="ce7">
            <text:p>29/04/2016</text:p>
          </table:table-cell>
          <table:table-cell office:value-type="string" table:style-name="ce2">
            <text:p>Ratifica Ordinanza Presidenziale n. 02/16 del 21.04.2016 avente ad oggetto “SCIA VVF 1° fase pratica n. 7100 – IPAB Suor Diodata Bertolo”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16-04-29T00:00:00" table:style-name="ce7">
            <text:p>29/04/2016</text:p>
          </table:table-cell>
          <table:table-cell office:value-type="string" table:style-name="ce2">
            <text:p>Acquisto software CBA “Soluzione archiviazione documentale”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16-05-23T00:00:00" table:style-name="ce7">
            <text:p>23/05/2016</text:p>
          </table:table-cell>
          <table:table-cell office:value-type="string" table:style-name="ce2">
            <text:p>Valutazione stato avanzamento progettazione nuova sede di Via San Gaetan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2">
            <text:p>Approvazione planimetrie per classificazione locali uso medico piano 1° e 3° del Centro Polifunzionale di Piazza Zanella (Sandrigo – VI)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2">
            <text:p>Nomina RUP e Supporto Tecnico al RUP per gare e lavori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2">
            <text:p>Situazione contabile economica al 30/04/2016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2">
            <text:p>Convenzione tra IPAB Suor Diodata Bertolo e il Comune di Sandrigo per l’utilizzazione di personale a tempo parziale ai sensi dell’art. 14 CCNL 22.01.2004: richiesta prorog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date" office:date-value="2016-07-11T00:00:00" table:style-name="ce7">
            <text:p>11/07/2016</text:p>
          </table:table-cell>
          <table:table-cell office:value-type="string" table:style-name="ce2">
            <text:p>Approvazione documentazione (ex L.R. 22/2002 – autorizzazione all’esercizio Unità di Offerta URT) da presentare alla Regione Venet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16-08-29T00:00:00" table:style-name="ce7">
            <text:p>29/08/2016</text:p>
          </table:table-cell>
          <table:table-cell office:value-type="string" table:style-name="ce2">
            <text:p>Valutazione del progetto del nuovo Centro Servizi Anziani ai sensi dell’art. 3 del DPR 01/08/2011 n. 151: presentazione domanda al Comando VV.F. di Vicenza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16-08-29T00:00:00" table:style-name="ce7">
            <text:p>29/08/2016</text:p>
          </table:table-cell>
          <table:table-cell office:value-type="string" table:style-name="ce2">
            <text:p>Nomina supporto tecnico al RUP per appalti di progettazione e lavori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16-08-29T00:00:00" table:style-name="ce7">
            <text:p>29/08/2016</text:p>
          </table:table-cell>
          <table:table-cell office:value-type="string" table:style-name="ce2">
            <text:p>Relazione sull’andamento della gestione al 30.06.2016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date" office:date-value="2016-09-13T00:00:00" table:style-name="ce7">
            <text:p>13/09/2016</text:p>
          </table:table-cell>
          <table:table-cell office:value-type="string" table:style-name="ce2">
            <text:p>Determinazione a contrarre per l’affidamento dell’incarico professionale della progettazione esecutiva per la realizzazione della nuova Casa di Ripos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16-09-26T00:00:00" table:style-name="ce7">
            <text:p>26/09/2016</text:p>
          </table:table-cell>
          <table:table-cell office:value-type="string" table:style-name="ce2">
            <text:p>Casa Noaro – aggiornamento tariffa Ospite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16-10-17T00:00:00" table:style-name="ce7">
            <text:p>17/10/2016</text:p>
          </table:table-cell>
          <table:table-cell office:value-type="string" table:style-name="ce2">
            <text:p>Situazione contabile economica al 31/08/2016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16-10-24T00:00:00" table:style-name="ce7">
            <text:p>24/10/2016</text:p>
          </table:table-cell>
          <table:table-cell office:value-type="string" table:style-name="ce2">
            <text:p>Variazione al Bilancio economico annuale di previsione per l’esercizio 2016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2">
            <text:p>Ratifica O.P. n. 03/16 del 26/10/2016 avente ad oggetto: “Adozione e approvazione programma biennale 2017/2018 degli acquisti di beni e servizi di importo unitario stimato pari o superiore a 40.000 euro, approvazione aggiornamento annuale degli acquisti di beni e servizi di importo unitario stimato superiore a 1 milione di euro e approvazione programma triennale dei lavori pubblici”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2">
            <text:p>Approvazione documentazione (ex L.R. 22/2002 – autorizzazione all’esercizio Unità di Offerta ODC) da presentare alla Regione Venet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2">
            <text:p>Linee strategiche di sviluppo dell’Ente e indirizzi per la redazione del bilancio economico annuale di previsione 2017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2">
            <text:p>Obiettivi 2015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16-12-06T00:00:00" table:style-name="ce7">
            <text:p>06/12/2016</text:p>
          </table:table-cell>
          <table:table-cell office:value-type="string" table:style-name="ce2">
            <text:p>Linee strategiche e di sviluppo dell’Ente e indirizzi per la redazione del bilancio economico annuale di previsione 2017: rettifica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2">
            <text:p>Approvazione convenzione IPAB Suor Diodata Bertolo e Associazione Ozanam per servizi di volontariat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2">
            <text:p>Contratto di Collaborazione professionale ai medici di struttura per l’assistenza sanitaria agli ospiti non autosufficienti non convenzionati – 2017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2">
            <text:p>Regolamento per l’accesso ai documenti amministrativi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2">
            <text:p>Approvazione degli atti di programmazione: Bilancio economico annuale di previsione 2017 e allegati; Documento di programmazione economico finanziaria di durata triennale; Relazione del patrimonio e piano di valorizzazione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2">
            <text:p>Approvazione “Contratto di Collaborazione professionale medica al Dott. Varvarikis Costantino quale Medico del Nucleo NAISS futuro URT”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2">
            <text:p>Relazione annuale sull’attività dell’Amministrazione di Sistema (ex Provvedimento generale del garante per la protezione dati personali del 27/11/2008)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2">
            <text:p>Servizio di Tesoreria dell’Ente: proroga tecnica per il periodo 01.01.2017 – 30.06.2017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2">
            <text:p>Presa d’atto valutazioni anno 2014 del Nucleo di Valutazione: autorizzazione alla corresponsione dell’indennità di risultato.</text:p>
          </table:table-cell>
          <table:table-cell office:value-type="string" table:style-name="ce4">
            <text:p>Delibere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8T09:11:30Z</meta:creation-date>
    <dc:date>2017-03-28T11:02:01Z</dc:date>
  </office:meta>
</office:document-meta>
</file>