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style:vertical-align="automatic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/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5.79687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ibere2016" table:style-name="ta1">
        <table:table-column table:style-name="co1" table:default-cell-style-name="ce13"/>
        <table:table-column table:style-name="co2" table:default-cell-style-name="ce8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1">
            <text:p>01/17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5">
            <text:p>Avvio di procedimento amministrativo d'ufficio ai sensi della L. 241/1990 e successive modificazioni da Comune di Sandrigo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02/17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5">
            <text:p>Servizi di manutenzione degli impianti di sollevamento, impianti termici e idrico-sanitari, impianti elettrici, rete informatica, mezzi di trasporto: linee di indirizzo per triennio febbraio 2017- febbraio 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03/17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5">
            <text:p>Bozza Piano Triennale per la Prevenzione della Corruzione 2017-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04/17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5">
            <text:p>Approvazione Piano Triennale per la Prevenzione della Corruzione 2017-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05/17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5">
            <text:p>Obiettivi 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06/17</text:p>
          </table:table-cell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Organizzazione generale e dotazione organica: programmazione fabbisogno personale dell'Ente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07/17</text:p>
          </table:table-cell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Presa d'atto valutazioni anno 2015 del Nucleo di Valutazione: autorizzazione alla corresponsione dell'indennità di risultato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08/17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Progettazione esecutiva nuova Casa di Riposo: richiesta necessità modifiche da parte della Capogruppo della RTP AB&amp;P Engineering Sr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09/17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6">
            <text:p>Manutenzione straordinaria immobile Centro Polifunzionale di Sandrigo, piani primo e terzo: valutazione necessità lavori di completamento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0/17</text:p>
          </table:table-cell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Accordo per la realizzazione del progetto di attività di volontariato "Accoglienza, impegno civile e integrazione" da parte dei richiedenti asilo accolti nei Centri di Accoglienza temporanea gestiti dalla Prefettura di Vic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1/17</text:p>
          </table:table-cell>
          <table:table-cell office:value-type="date" office:date-value="2017-04-10T00:00:00" table:style-name="ce4">
            <text:p>10/04/2017</text:p>
          </table:table-cell>
          <table:table-cell office:value-type="string" table:style-name="ce6">
            <text:p>Progettazione esecutiva nuova Casa di Riposo: richiesta della RTP AB&amp;P Engineering srl e Promedia sr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2/17</text:p>
          </table:table-cell>
          <table:table-cell office:value-type="date" office:date-value="2017-04-28T00:00:00" table:style-name="ce4">
            <text:p>28/04/2017</text:p>
          </table:table-cell>
          <table:table-cell office:value-type="string" table:style-name="ce5">
            <text:p>Aggiornamento Inventario beni mobili anno 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3/17</text:p>
          </table:table-cell>
          <table:table-cell office:value-type="date" office:date-value="2017-04-28T00:00:00" table:style-name="ce4">
            <text:p>28/04/2017</text:p>
          </table:table-cell>
          <table:table-cell office:value-type="string" table:style-name="ce6">
            <text:p>Approvazione del Bilancio di Esercizio anno 2016 e allega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4/17</text:p>
          </table:table-cell>
          <table:table-cell office:value-type="date" office:date-value="2017-04-28T00:00:00" table:style-name="ce4">
            <text:p>28/04/2017</text:p>
          </table:table-cell>
          <table:table-cell office:value-type="string" table:style-name="ce5">
            <text:p>Approvazione documentazione (ex L.R. 22/2002 - accreditamento istituzionale) da presentare alla Regione Veneto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5/17</text:p>
          </table:table-cell>
          <table:table-cell office:value-type="date" office:date-value="2017-05-12T00:00:00" table:style-name="ce4">
            <text:p>12/05/2017</text:p>
          </table:table-cell>
          <table:table-cell office:value-type="string" table:style-name="ce5">
            <text:p>Affidamento del Servizio di Tesoreria per il periodo 01.07.2017 - 31.12.2017: nomina del Tesorie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16/17</text:p>
          </table:table-cell>
          <table:table-cell office:value-type="date" office:date-value="2017-06-05T00:00:00" table:style-name="ce4">
            <text:p>05/06/2017</text:p>
          </table:table-cell>
          <table:table-cell office:value-type="string" table:style-name="ce5">
            <text:p>Determinazione a contrarre per l'affidamento del Servizio di Pulizia e Sanificazione ambientale dell'Ent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7/17</text:p>
          </table:table-cell>
          <table:table-cell office:value-type="date" office:date-value="2017-06-05T00:00:00" table:style-name="ce7">
            <text:p>05/06/2017</text:p>
          </table:table-cell>
          <table:table-cell office:value-type="string" table:style-name="ce5">
            <text:p>Situazione contabile economica al 30.04.201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8/17</text:p>
          </table:table-cell>
          <table:table-cell office:value-type="date" office:date-value="2017-06-19T00:00:00" table:style-name="ce4">
            <text:p>19/06/2017</text:p>
          </table:table-cell>
          <table:table-cell office:value-type="string" table:style-name="ce5">
            <text:p>Presa d'atto dimissioni Consigliere Rag. Antonio Cuman e atti conseguenti.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9/17</text:p>
          </table:table-cell>
          <table:table-cell office:value-type="date" office:date-value="2017-06-19T00:00:00" table:style-name="ce4">
            <text:p>19/06/2017</text:p>
          </table:table-cell>
          <table:table-cell office:value-type="string" table:style-name="ce5">
            <text:p>Progettazione esecutiva nuova Casa di Riposo: Valutazioni.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/17</text:p>
          </table:table-cell>
          <table:table-cell office:value-type="date" office:date-value="2017-06-26T00:00:00" table:style-name="ce7">
            <text:p>26/06/2017</text:p>
          </table:table-cell>
          <table:table-cell office:value-type="string" table:style-name="ce5">
            <text:p>Approvazione documentazione per la presentazione alla Regione Veneto della domanda di rinnovo ex L.R. 22/2002 dell'autorizzazione all'esercizio per le Unità di Offerta: Centro di Servizio per persone Anziane non autosufficienti (ridotta-minima e maggiore intensità assistenziale) sedi di Piazza G. Zanella e Via San Gaetano; Casa per Autosufficienti sede di Via San Gaetano; Centro Diurno per persone Anziane non autosufficienti sede di Via San Gaetano.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1/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5">
            <text:p>Modifica artt. 6 e 9 dello Statuto - Numero componenti del Consiglio di Amministrazione e del Collegio dei Revisori dei Conti.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2/17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Relazione sull'andamento della gestione al 30/06/20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3/17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5">
            <text:p>Casa Noaro: Valutazione periodo di preavviso ospite Fassina Brun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4/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5">
            <text:p>Presa d'atto surroga consigliere Antonio Cuman e nomina nuovo consigliere di amministrazione Enrico Balasso: Insediament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5/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5">
            <text:p>Variazione al Bilancio Economico annuale di previsione per l'esercizio 201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6/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5">
            <text:p>L.R. 30/2016 art. 56 - Determinazione del compenso del Revisore Unic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7/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5">
            <text:p>Ratifica Ordinanza Presidenziale n. 01/17 del 28.09.2017 avente ad oggetto "Revisione straordinaria delle partecipazioni detenute dall'Ente ai sensi dell'art. 24 D.Lgs 19 agosto 2016, n. 175: ricognizione partecipazioni".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8/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5">
            <text:p>Progettazione esecutiva nuova Casa di Riposo: Valutazioni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9/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5">
            <text:p>Accettazione donazione del CROF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0/17</text:p>
          </table:table-cell>
          <table:table-cell office:value-type="date" office:date-value="2017-10-02T00:00:00" table:style-name="ce4">
            <text:p>02/10/2017</text:p>
          </table:table-cell>
          <table:table-cell office:value-type="string" table:style-name="ce5">
            <text:p>Direttive per la contrattazione collettiva decentrata integrativa parte normativa 2016/2018 e parte economica 2016/2017.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1/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5">
            <text:p>Progettazione esecutiva nuova Casa di Riposo: Valutazioni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2/17</text:p>
          </table:table-cell>
          <table:table-cell office:value-type="date" office:date-value="2017-10-09T00:00:00" table:style-name="ce4">
            <text:p>09/10/2017</text:p>
          </table:table-cell>
          <table:table-cell office:value-type="string" table:style-name="ce5">
            <text:p>Affidamento del Servizio di Tesoreria in scadenza al 31.12.2017: determinazione a contrarre.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3/17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5">
            <text:p>Progettazione esecutiva nuova Casa di Riposo: parere legale e proposta atto di transazione.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4/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5">
            <text:p>Situazione contabile economica al 31/08/201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5/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5">
            <text:p>Servizio farmaceutico alle Case di Riposo: conferma per il biennio 2018/202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6/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5">
            <text:p>Servizio di Tesoreria: delegati dell'Ente con poteri di firma e presa d'atto adeguamento della disciplina negoziale del servizio di tesoreria/cassa alla normativa introdotta dal nuovo art. 120, comma 2, del TUB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7/17</text:p>
          </table:table-cell>
          <table:table-cell office:value-type="date" office:date-value="2017-11-20T00:00:00" table:style-name="ce4">
            <text:p>20/11/2017</text:p>
          </table:table-cell>
          <table:table-cell office:value-type="string" table:style-name="ce5">
            <text:p>Strutture intermedie -DGR n. 433/2017: richieste ULSS 8 Berica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8/17</text:p>
          </table:table-cell>
          <table:table-cell office:value-type="date" office:date-value="2017-11-20T00:00:00" table:style-name="ce4">
            <text:p>20/11/2017</text:p>
          </table:table-cell>
          <table:table-cell office:value-type="string" table:style-name="ce5">
            <text:p>Linee strategiche di sviluppo dell'Ente e indirizzi per la redazione del bilancio economico annuale di previsione 201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39/17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5">
            <text:p>Affidamento del Servizio Tesoreria per il periodo 01.01.2018 - 31.12.2021: indicazioni.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0/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5">
            <text:p>Ratifica Ordinanza Presidenziale n° 02/17 del 05/12/2017 avente ad oggetto: "Approvazione documentazione (ex L.R. 22/2002 - domanda di accreditamento istituzionale per URT e OdC) da presentare alla Regione Venet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1/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5">
            <text:p>Approvazione Convenzione IPAB Suor Diodata Bertolo e Associazione Ozanam per servizi di volontariat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2/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5">
            <text:p>Contratto di Collaborazione professionale ai medici di struttura per l'assistenza sanitaria agli Ospiti non autosufficienti non convenzionati- anno 201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3/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5">
            <text:p>Convenzione tra Azienda ULSS 8 Berica e IPAB Suor Diodata Bertolo per la gestione del Nucleo NAISS, integrativa della convenzione tipo in vigore per l'assistenza sanitaria delle persone ospiti non autosufficienti con i Centri di Servizi Residenziali per anziani: approvazion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4/17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5">
            <text:p>Approvazione "Contratto di Collaborazione professionale medica al Dott. Varvarikis quale Medico del Nucleo NAISS futuro URT/OdC"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5/17</text:p>
          </table:table-cell>
          <table:table-cell office:value-type="date" office:date-value="2017-12-29T00:00:00" table:style-name="ce4">
            <text:p>29/12/2017</text:p>
          </table:table-cell>
          <table:table-cell office:value-type="string" table:style-name="ce5">
            <text:p>Variazione al Bilancio Economico annuale di previsione per l'esercizio 201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6/17</text:p>
          </table:table-cell>
          <table:table-cell office:value-type="date" office:date-value="2017-12-29T00:00:00" table:style-name="ce4">
            <text:p>29/12/2017</text:p>
          </table:table-cell>
          <table:table-cell office:value-type="string" table:style-name="ce5">
            <text:p>Approvazione degli atti di programmazione: -Bilancio economico annuale di previsione 2018 e allegati -Documento di programmazione economico finanziaria di durata triennale -Relazione del patrimonio e piano di valorizzazion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7/17</text:p>
          </table:table-cell>
          <table:table-cell office:value-type="date" office:date-value="2017-12-29T00:00:00" table:style-name="ce4">
            <text:p>29/12/2017</text:p>
          </table:table-cell>
          <table:table-cell office:value-type="string" table:style-name="ce5">
            <text:p>Relazione annuale sull'attività dell'Amministratore di Sistema anno 2017 (ex Provvedimento generale del Garante per la protezione dati personali del 27/11/08);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8/17</text:p>
          </table:table-cell>
          <table:table-cell office:value-type="date" office:date-value="2017-12-29T00:00:00" table:style-name="ce4">
            <text:p>29/12/2017</text:p>
          </table:table-cell>
          <table:table-cell office:value-type="string" table:style-name="ce5">
            <text:p>Ratifica Ordinanza Presidenziale nr. 03/17 del 20/12/2017 avente ad oggetto: "Sistema dei pagamenti "pagoPA" per mezzo del "Nodo dei pagamenti-SPC" - nomina "Referente dei pagamenti"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49/17</text:p>
          </table:table-cell>
          <table:table-cell office:value-type="date" office:date-value="2017-12-29T00:00:00" table:style-name="ce7">
            <text:p>29/12/2017</text:p>
          </table:table-cell>
          <table:table-cell office:value-type="string" table:style-name="ce5">
            <text:p>Ratifica Ordinanza Presidenziale nr. 04/17 del 20/12/2017 avente ad oggetto: "Servizio di Tesoreria dell'Ente per il periodo 01.01.2018 - 31.12.2021: nomina del Tesoriere"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0/17</text:p>
          </table:table-cell>
          <table:table-cell office:value-type="date" office:date-value="2017-12-29T00:00:00" table:style-name="ce7">
            <text:p>29/12/2017</text:p>
          </table:table-cell>
          <table:table-cell office:value-type="string" table:style-name="ce5">
            <text:p>Regolamento per l'acquisizione di lavori, beni e servizi di importi inferiori alla soglia di rilevanza comunitaria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1/17</text:p>
          </table:table-cell>
          <table:table-cell office:value-type="date" office:date-value="2017-12-29T00:00:00" table:style-name="ce7">
            <text:p>29/12/2017</text:p>
          </table:table-cell>
          <table:table-cell office:value-type="string" table:style-name="ce5">
            <text:p>Regolamento unico in materia di diritto di accesso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7"/>
          <table:table-cell table:style-name="ce5"/>
          <table:table-cell table:number-columns-repeated="16381"/>
        </table:table-row>
        <table:table-row table:number-rows-repeated="5" table:style-name="ro2">
          <table:table-cell table:style-name="ce11"/>
          <table:table-cell table:style-name="ce4"/>
          <table:table-cell table:style-name="ce5"/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8T09:11:30Z</meta:creation-date>
    <dc:date>2019-05-02T09:27:22Z</dc:date>
  </office:meta>
</office:document-meta>
</file>