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automatic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5.796875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libere2016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Oggetto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5">
            <text:p>01/18</text:p>
          </table:table-cell>
          <table:table-cell office:value-type="date" office:date-value="2018-01-30T00:00:00" table:style-name="ce6">
            <text:p>30/01/2018</text:p>
          </table:table-cell>
          <table:table-cell office:value-type="string" table:style-name="ce7">
            <text:p>Aggiornamento Piano Triennale per la Prevenzione della Corruzione 2018-2020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02/18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7">
            <text:p>Verifica Progetto esecutivo – aggiornamenti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03/18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7">
            <text:p>Piano triennale dei fabbisogni 2018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04/18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table:style-name="ce7">
            <text:p>Approvazione Piano delle Performance 2018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05/18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table:style-name="ce7">
            <text:p>Determinazione a contrarre per l'affidamento del servizio di lavaggio e stiratura della biancheria degli Ospiti dell’Ente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06/18</text:p>
          </table:table-cell>
          <table:table-cell office:value-type="date" office:date-value="2018-03-12T00:00:00" table:style-name="ce6">
            <text:p>12/03/2018</text:p>
          </table:table-cell>
          <table:table-cell office:value-type="string" table:style-name="ce7">
            <text:p>Obiettivi 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07/18</text:p>
          </table:table-cell>
          <table:table-cell office:value-type="date" office:date-value="2018-03-12T00:00:00" table:style-name="ce6">
            <text:p>12/03/2018</text:p>
          </table:table-cell>
          <table:table-cell office:value-type="string" table:style-name="ce7">
            <text:p>Nomina del Revisore Unico: presa d’atto notifica DGR n. 123 del 07.02.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08/18</text:p>
          </table:table-cell>
          <table:table-cell office:value-type="date" office:date-value="2018-04-03T00:00:00" table:style-name="ce6">
            <text:p>03/04/2018</text:p>
          </table:table-cell>
          <table:table-cell office:value-type="string" table:style-name="ce7">
            <text:p>Ratifica O.P. n° 01/18 del 27/03/2018 avente ad oggetto “Verifica Progetto esecutivo – dichiarazione”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09/18</text:p>
          </table:table-cell>
          <table:table-cell office:value-type="date" office:date-value="2018-04-03T00:00:00" table:style-name="ce6">
            <text:p>03/04/2018</text:p>
          </table:table-cell>
          <table:table-cell office:value-type="string" table:style-name="ce8">
            <text:p>Progetto esecutivo: aggiornament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10/18</text:p>
          </table:table-cell>
          <table:table-cell office:value-type="date" office:date-value="2018-04-26T00:00:00" table:style-name="ce6">
            <text:p>26/04/2018</text:p>
          </table:table-cell>
          <table:table-cell office:value-type="string" table:style-name="ce7">
            <text:p>Aggiornamento inventario beni mobili anno 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11/18</text:p>
          </table:table-cell>
          <table:table-cell office:value-type="date" office:date-value="2018-04-26T00:00:00" table:style-name="ce6">
            <text:p>26/04/2018</text:p>
          </table:table-cell>
          <table:table-cell office:value-type="string" table:style-name="ce8">
            <text:p>Approvazione del Bilancio di Esercizio anno 2017 e allegat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12/18</text:p>
          </table:table-cell>
          <table:table-cell office:value-type="date" office:date-value="2018-04-26T00:00:00" table:style-name="ce6">
            <text:p>26/04/2018</text:p>
          </table:table-cell>
          <table:table-cell office:value-type="string" table:style-name="ce7">
            <text:p>Presa d’atto rapporto finale di verifica del progetto esecutivo per la realizzazione della nuova casa di riposo in Sandrigo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13/18</text:p>
          </table:table-cell>
          <table:table-cell office:value-type="date" office:date-value="2018-05-07T00:00:00" table:style-name="ce6">
            <text:p>07/05/2018</text:p>
          </table:table-cell>
          <table:table-cell office:value-type="string" table:style-name="ce8">
            <text:p>Direttive per la contrattazione collettiva decentrata integrativa parte normativa e parte economica 2016-2017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14/18</text:p>
          </table:table-cell>
          <table:table-cell office:value-type="date" office:date-value="2018-05-16T00:00:00" table:style-name="ce6">
            <text:p>16/05/2018</text:p>
          </table:table-cell>
          <table:table-cell office:value-type="string" table:style-name="ce7">
            <text:p>Contrattazione collettiva decentrata integrativa – parte normativa e economica 2016-2017: autorizzazione definitiva alla sottoscrizione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15/18</text:p>
          </table:table-cell>
          <table:table-cell office:value-type="date" office:date-value="2018-05-16T00:00:00" table:style-name="ce6">
            <text:p>16/05/2018</text:p>
          </table:table-cell>
          <table:table-cell office:value-type="string" table:style-name="ce7">
            <text:p>Nomina Responsabile della Protezione dei Dati (RPD-DPO)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16/18</text:p>
          </table:table-cell>
          <table:table-cell office:value-type="date" office:date-value="2018-05-16T00:00:00" table:style-name="ce6">
            <text:p>16/05/2018</text:p>
          </table:table-cell>
          <table:table-cell office:value-type="string" table:style-name="ce7">
            <text:p>Approvazione Carte dei Servizi URT e ODC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7/18</text:p>
          </table:table-cell>
          <table:table-cell office:value-type="date" office:date-value="2018-05-21T00:00:00" table:style-name="ce9">
            <text:p>21/05/2018</text:p>
          </table:table-cell>
          <table:table-cell office:value-type="string" table:style-name="ce7">
            <text:p>Modifica Statuto dell’En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8/18</text:p>
          </table:table-cell>
          <table:table-cell office:value-type="date" office:date-value="2018-06-11T00:00:00" table:style-name="ce6">
            <text:p>11/06/2018</text:p>
          </table:table-cell>
          <table:table-cell office:value-type="string" table:style-name="ce7">
            <text:p>Suddivisione progetto esecutivo in 2 lotti: approvazione nuovo quadro econom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9/18</text:p>
          </table:table-cell>
          <table:table-cell office:value-type="date" office:date-value="2018-06-25T00:00:00" table:style-name="ce6">
            <text:p>25/06/2018</text:p>
          </table:table-cell>
          <table:table-cell office:value-type="string" table:style-name="ce7">
            <text:p>Presa d’atto valutazioni anno 2016 del Nucleo di Valutazione: autorizzazione alla corresponsione dell’indennità di risultato e liquidazione compenso al N.V.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/18</text:p>
          </table:table-cell>
          <table:table-cell office:value-type="date" office:date-value="2018-07-18T00:00:00" table:style-name="ce9">
            <text:p>18/07/2018</text:p>
          </table:table-cell>
          <table:table-cell office:value-type="string" table:style-name="ce7">
            <text:p>Approvazione documentazione da inviare alla Regione Veneto per domanda “Autorizzazione alla realizzazione e all’esercizio di n. 6 posti letto di Centro Servizi per persone anziane non autosufficienti per trasformazione di n. 6 posti letto per autosufficienti (LR 22/2002)”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1/18</text:p>
          </table:table-cell>
          <table:table-cell office:value-type="date" office:date-value="2018-07-18T00:00:00" table:style-name="ce9">
            <text:p>18/07/2018</text:p>
          </table:table-cell>
          <table:table-cell office:value-type="string" table:style-name="ce7">
            <text:p>Approvazione documentazione per domanda di “Finanziamento in conto capitale di cui all’art. 44 della L.R. n. 45 del 2017 per il triennio 2018-2020” da inviare alla Regione Venet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2/18</text:p>
          </table:table-cell>
          <table:table-cell office:value-type="date" office:date-value="2018-07-18T00:00:00" table:style-name="ce9">
            <text:p>18/07/2018</text:p>
          </table:table-cell>
          <table:table-cell office:value-type="string" table:style-name="ce7">
            <text:p>Situazione contabile economica al 30/04/201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3/18</text:p>
          </table:table-cell>
          <table:table-cell office:value-type="date" office:date-value="2018-07-18T00:00:00" table:style-name="ce9">
            <text:p>18/07/2018</text:p>
          </table:table-cell>
          <table:table-cell office:value-type="string" table:style-name="ce7">
            <text:p>Determinazione a contrarre per indizione gara europea a procedura aperta per l’affidamento dell’incarico di direzione lavori e coordinamento della sicurezza in fase di esecuzione dei lavori per la realizzazione della nuova Casa di Riposo in Comune di Sandrigo (VI)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4/18</text:p>
          </table:table-cell>
          <table:table-cell office:value-type="date" office:date-value="2018-07-18T00:00:00" table:style-name="ce6">
            <text:p>18/07/2018</text:p>
          </table:table-cell>
          <table:table-cell office:value-type="string" table:style-name="ce7">
            <text:p>Determinazione a contrarre per indizione gara europea a procedura aperta per l’affidamento dei lavori di realizzazione nuova Casa di Riposo in Comune di Sandrigo (VI)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5/18</text:p>
          </table:table-cell>
          <table:table-cell office:value-type="date" office:date-value="2018-07-18T00:00:00" table:style-name="ce6">
            <text:p>18/07/2018</text:p>
          </table:table-cell>
          <table:table-cell office:value-type="string" table:style-name="ce7">
            <text:p>Approvazione Avviso pubblico per la presentazione di candidature per la nomina di componente del Nucleo di Valutazione dell’IPAB Suor Diodata Bertolo di Sandrigo (VI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6/18</text:p>
          </table:table-cell>
          <table:table-cell office:value-type="date" office:date-value="2018-08-27T00:00:00" table:style-name="ce6">
            <text:p>27/08/2018</text:p>
          </table:table-cell>
          <table:table-cell office:value-type="string" table:style-name="ce7">
            <text:p>Convenzione tra l’IPAB Suor Diodata Bertolo e il Comune di Isola Vicentina (VI) per l’utilizzazione di personale a tempo parziale ai sensi dell’art. 14 CCNL 22.01.2004” per periodo predeterminat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7/18</text:p>
          </table:table-cell>
          <table:table-cell office:value-type="date" office:date-value="2018-08-27T00:00:00" table:style-name="ce6">
            <text:p>27/08/2018</text:p>
          </table:table-cell>
          <table:table-cell office:value-type="string" table:style-name="ce7">
            <text:p>Approvazione rinnovo contratto d’appalto per il servizio di ristorazione periodo 01.09.2018 – 31.08.2022 con la Ditta Serenissima Ristorazione Spa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8/18</text:p>
          </table:table-cell>
          <table:table-cell office:value-type="date" office:date-value="2018-08-27T00:00:00" table:style-name="ce6">
            <text:p>27/08/2018</text:p>
          </table:table-cell>
          <table:table-cell office:value-type="string" table:style-name="ce7">
            <text:p>Approvazione “Accordo contrattuale per la definizione dei rapporti giuridici ed economici tra l’Azienda Unita’ Locale Socio Sanitaria n. 8 Berica e l’ente IPAB SUOR DIODATA BERTOLO di Sandrigo gestore dei Centri di Servizi IPAB Suor Diodata Bertolo - Piazza Zanella e IPAB Suor Diodata Bertolo – San Gaetano siti in Comune di Sandrigo ai sensi e per gli effetti della LR n. 22 del 2002 - articolo 17 comma 3 - cosi’ come disposto dal d.lgs. n. 502 del 1992 articolo 8 quinquies”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/18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Presa d’atto avvio attività di URT e ODC dall’01 ottobre 2018: determinazion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0/18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Cessione a titolo gratuito del blocco cucina del 1° piano Piazza Zanell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1/18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Determinazione a contrarre per l'affidamento della fornitura di generi vari, prodotti per l’igiene ambientale, prodotti per l’igiene personale, prodotti per l’igiene personale-linea delicata per il periodo 01.12.2018-30.11.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2/18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Determinazione a contrarre per l'affidamento della fornitura di cancelleria, carta, stampati e toner per il periodo 01.12.2018 – 30.11.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3/18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Definizione utilizzo locali del Centro Polifunzionale - Piazza Zanella - : valutazione proposta dell’ULSS 8 Ber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4/18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table:style-name="ce7">
            <text:p>Relazione sull’andamento della gestione al 30/06/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5/18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table:style-name="ce7">
            <text:p>Conferimento delle deleghe relative alla gestione delle attività di trattamento dei dati personali e degli adempimenti previsti dal nuovo Regolamento europeo sulla privacy, ai sensi dell’art. 2-quaterdecies d.lgs. 196/20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6/18</text:p>
          </table:table-cell>
          <table:table-cell office:value-type="date" office:date-value="2018-11-26T00:00:00" table:style-name="ce6">
            <text:p>26/11/2018</text:p>
          </table:table-cell>
          <table:table-cell office:value-type="string" table:style-name="ce7">
            <text:p>Accettazione donazione da Famiglia Panozz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7/18</text:p>
          </table:table-cell>
          <table:table-cell office:value-type="date" office:date-value="2018-11-26T00:00:00" table:style-name="ce6">
            <text:p>26/11/2018</text:p>
          </table:table-cell>
          <table:table-cell office:value-type="string" table:style-name="ce7">
            <text:p>Approvazione Convenzione tra IPAB di Vicenza e IPAB Suor Diodata Bertolo per la formazione di un elenco di medici disponibili ad assumere incarico di medico curante nelle strutture intermedie “Ospedale di Comunità” e “Unità Riabilitativa Territoriale” nei due ent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8/18</text:p>
          </table:table-cell>
          <table:table-cell office:value-type="date" office:date-value="2018-11-26T00:00:00" table:style-name="ce6">
            <text:p>26/11/2018</text:p>
          </table:table-cell>
          <table:table-cell office:value-type="string" table:style-name="ce7">
            <text:p>Linee strategiche di sviluppo dell’Ente e indirizzi per la redazione del bilancio economico annuale di previsione 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9/18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Contrattazione collettiva decentrata integrativa – parte normativa 2018-2020 e parte economica 2018. Direttive alla delegazione di parte pubblica. Fondo risorse decentrate anno 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0/18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Convenzione tra l’IPAB Suor Diodata Bertolo e il Comune di Isola Vicentina (VI) per l’utilizzazione di personale a tempo parziale ai sensi dell’art. 14 CCNL 22.01.2004” per periodo predeterminato: richiesta proroga periodo 01.12.18-31.12.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1/18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Nomina Nucleo di Valutazione dell’IPAB Suor Diodata Bertolo di Sandrigo (VI) periodo 2018-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2/18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Situazione contabile economica al 31/08/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3/18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Variazione al Bilancio Economico annuale di previsione per l’esercizio 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4/18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Autorizzazione esercizio provvisorio del bilancio 2019 e ridefinizione delle linee strategiche di sviluppo dell’Ente e indirizzi per la redazione del bilancio economico annuale di previsione 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5/18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Approvazione “Accordo contrattuale per la definizione dei rapporti giuridici ed economici tra l’Azienda Unità Locale Socio Sanitaria n. 8 Berica e l’ente IPAB SUOR DIODATA BERTOL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6/18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Approvazione “Accordo contrattuale per la gestione delle Strutture Intermedie tra IPAB Suor Diodata Bertolo e l’Azienda Unità Locale Socio Sanitaria n. 8 Berica”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7/18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Approvazione “Contratto di collaborazione professionale medica ed eventuale direzione sanitaria ai Medici incaricati per le attività di URT/ODC”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8/18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Fabbisogno personale: aggiornamento sostituzioni per posti vacanti e dimissioni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9/18</text:p>
          </table:table-cell>
          <table:table-cell office:value-type="date" office:date-value="2018-12-20T00:00:00" table:style-name="ce9">
            <text:p>20/12/2018</text:p>
          </table:table-cell>
          <table:table-cell office:value-type="string" table:style-name="ce7">
            <text:p>Approvazione rinnovo contratto d’appalto per l’affidamento della gestione di alcuni servizi socio-assistenziali e socio-sanitari 30/12/2018-29/12/2021 con Coop. Soc. Bassano Solidal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0/18</text:p>
          </table:table-cell>
          <table:table-cell office:value-type="date" office:date-value="2018-12-20T00:00:00" table:style-name="ce9">
            <text:p>20/12/2018</text:p>
          </table:table-cell>
          <table:table-cell office:value-type="string" table:style-name="ce7">
            <text:p>Approvazione rinnovo contratto d’appalto per la fornitura di prodotti per l’incontinenza e per l’igiene con collegata assistenza infermieristica e servizio post vendita per il periodo 01.01.2019-31.12.2021 con Essity SpA;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1/18</text:p>
          </table:table-cell>
          <table:table-cell office:value-type="date" office:date-value="2018-12-20T00:00:00" table:style-name="ce9">
            <text:p>20/12/2018</text:p>
          </table:table-cell>
          <table:table-cell office:value-type="string" table:style-name="ce7">
            <text:p>Contratti triennali per servizi e forniture: autorizzazione a contrarr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/18</text:p>
          </table:table-cell>
          <table:table-cell office:value-type="date" office:date-value="2018-12-20T00:00:00" table:style-name="ce9">
            <text:p>20/12/2018</text:p>
          </table:table-cell>
          <table:table-cell office:value-type="string" table:style-name="ce7">
            <text:p>Accettazione donazione Sig. Albiero Giorgi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/18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Relazione annuale sull’attività dell’Amministratore di Sistema anno 2018;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/18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Approvazione Convenzione tra IPAB Suor Diodata Bertolo e Associazione Ozanam per servizio di Volontaria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/18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Approvazione proroga progetti personalizzati per Utenza della Cooperativa Sociale Margherita di Sandrigo</text:p>
          </table:table-cell>
          <table:table-cell table:number-columns-repeated="16381"/>
        </table:table-row>
        <table:table-row table:number-rows-repeated="2" table:style-name="ro2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Ventagli</meta:initial-creator>
    <dc:creator>Mariano Ventagli</dc:creator>
    <meta:creation-date>2017-03-28T09:11:30Z</meta:creation-date>
    <dc:date>2019-05-02T09:30:18Z</dc:date>
  </office:meta>
</office:document-meta>
</file>