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0.636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7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8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ELENCO DELIBERE DEL CONSIGLIO DI AMMINISTRAZIONE</text:p>
            <text:p>ANNO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Ogget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 2022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6">
            <text:p>Ratifica P.P. nr. 07 del 28/12/2021 avente ad oggetto “Modifica provvisoria del Regolamento sull’ordinamento degli uffici e dei servizi: disciplina delle modalità di assunzione, dei requisiti di accesso e delle procedure selettive”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2 2022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6">
            <text:p>Linee strategiche di sviluppo dell’Ente e indirizzi per la redazione del bilancio economico annuale di previsione 2022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4" table:style-name="ce19">
            <text:p>03 2022</text:p>
          </table:table-cell>
          <table:table-cell office:value-type="date" office:date-value="2022-02-28T00:00:00" table:number-columns-spanned="1" table:number-rows-spanned="4" table:style-name="ce20">
            <text:p>28/02/2022</text:p>
          </table:table-cell>
          <table:table-cell office:value-type="string" table:style-name="ce7">
            <text:p>Approvazione degli atti di programmazione: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7">
            <text:p>- Bilancio economico annuale di previsione 2022 e allegati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7">
            <text:p>- Documento di programmazione economico finanziaria di durata triennal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 Relazione del patrimonio e piano di valorizzazi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4 2022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6">
            <text:p>Accettazione donazione Famigliari della Sig.ra Villardi Gabriell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 2022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6">
            <text:p>Ratifica O.P. n. 01 del 16/03/2022 avente ad oggetto “Approvazione documentazione (ex L.R. 22/2022 – istanza di rinnovo autorizzazione all’esercizio per URT con autocertificazione)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06 2022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6">
            <text:p>Convenzione con l’IPAB di Dueville e l’IBAB S. Diodata Bertolo per l’affidamento della gestione dei servizi socio assistenziali ed infermieristici e servizio di pulizia e sanificazione degli ambient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 2022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6">
            <text:p>Approvazione del bilancio di esercizio chiuso al 31/12/2021, con ricorso al maggior termine previsto dall’art. 16, co. 1 del Regolamento interno di contabilità (ex DGR n. 780/2013) e nota della Regione Veneto del 25/03/2022 (prot. n. 0138594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8 2022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6">
            <text:p>Aggiornamento Piano Triennale per la prevenzione della Corruzione e Trasparenza 2022-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09 2022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8">
            <text:p>Lavori di realizzazione della nuova casa di riposo dell’Ente IPAB Suor Diodata Bertolo in Sandrigo (VI): presa d’atto SAL <text:s/>nr. 6 e 7, emissione dei certificati di pagamento e svincolo garanzi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0 2022</text:p>
          </table:table-cell>
          <table:table-cell office:value-type="date" office:date-value="2022-05-26T00:00:00" table:style-name="ce5">
            <text:p>26/05/2022</text:p>
          </table:table-cell>
          <table:table-cell office:value-type="string" table:style-name="ce6">
            <text:p>Presa d’atto DGR n. 476 del 29/04/2022 avente ad oggetto “Emergenza COVID-19. Determinazioni in merito al sistema straordinario di remunerazione delle prestazioni residenziali per non autosufficienti erogate dai Centri di servizi accreditati”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1 2022</text:p>
          </table:table-cell>
          <table:table-cell office:value-type="date" office:date-value="2022-05-26T00:00:00" table:style-name="ce5">
            <text:p>26/05/2022</text:p>
          </table:table-cell>
          <table:table-cell office:value-type="string" table:style-name="ce8">
            <text:p>Presa d’atto del verbale di richiesta di registrazione di testamento pubblico del Sig. Toniolo Augusto con disposizioni a favore dell’IPAB Suor Diodata Bertolo (atto del Notaio Stefani di Rossano Veneto rep. 13358 del 24/09/2021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 2022</text:p>
          </table:table-cell>
          <table:table-cell office:value-type="date" office:date-value="2022-05-26T00:00:00" table:style-name="ce5">
            <text:p>26/05/2022</text:p>
          </table:table-cell>
          <table:table-cell office:value-type="string" table:style-name="ce6">
            <text:p>Aggiornamento Inventario beni mobili anno 2021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3" table:style-name="ce19">
            <text:p>13 2022</text:p>
          </table:table-cell>
          <table:table-cell office:value-type="date" office:date-value="2022-05-26T00:00:00" table:number-columns-spanned="1" table:number-rows-spanned="3" table:style-name="ce20">
            <text:p>26/05/2022</text:p>
          </table:table-cell>
          <table:table-cell office:value-type="string" table:style-name="ce9">
            <text:p>Approvazione Bilancio d’esercizio al 31.12.2021 e allegati: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9">
            <text:p>-Relazione del Presidente del Consiglio di Amministrazion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- Relazione del Revisore Unico dei Conti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14 2022</text:p>
          </table:table-cell>
          <table:table-cell office:value-type="date" office:date-value="2022-05-26T00:00:00" table:style-name="ce5">
            <text:p>26/05/2022</text:p>
          </table:table-cell>
          <table:table-cell office:value-type="string" table:style-name="ce6">
            <text:p>Presa d’atto DGR n. 477 del 29/04/2022 avente ad oggetto “Riconoscimento dei maggiori oneri derivanti dall’emergenza COVID-19 sostenuti dagli erogatori privati accreditati, nel biennio 2020-2021, e quantificazione dei conseguenti ristori economici”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15 2022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6">
            <text:p>Incarico di Supporto Tecnico al RUP, in regime di prestazione professionale occasionale, per attivazione funzionale Lotto 1 e trasferimento Ospiti nella nuova sede: valutazioni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16 2022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6">
            <text:p>Determinazione a contrarre per l’affidamento fornitura di attrezzature e accessori di completamento relativi al sistema di sollevamento a soffitto presso il nuovo Lotto 1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17 2022</text:p>
          </table:table-cell>
          <table:table-cell office:value-type="date" office:date-value="2022-07-11T00:00:00" table:style-name="ce10">
            <text:p>11/07/2022</text:p>
          </table:table-cell>
          <table:table-cell office:value-type="string" table:style-name="ce6">
            <text:p>Ratifica O.P. n. 02/2022 del 21/06/2022 avente ad oggetto “Contrattazione collettiva decentrata integrativa – integrazione parte normativa 2019-2021 e parte economica 2020-2021. Direttive alla delegazione di parte pubblica. Fondo risorse decentrate 2020-2021”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18 2022</text:p>
          </table:table-cell>
          <table:table-cell office:value-type="date" office:date-value="2022-07-11T00:00:00" table:style-name="ce5">
            <text:p>11/07/2022</text:p>
          </table:table-cell>
          <table:table-cell office:value-type="string" table:style-name="ce6">
            <text:p>Ratifica O.P. n. 03/2022 del 30/06/2022 avente ad oggetto “Approvazione Piano Integrato di attività e organizzazione 2022-2024”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19 2022</text:p>
          </table:table-cell>
          <table:table-cell office:value-type="date" office:date-value="2022-07-18T00:00:00" table:style-name="ce5">
            <text:p>18/07/2022</text:p>
          </table:table-cell>
          <table:table-cell office:value-type="string" table:style-name="ce6">
            <text:p>Contrattazione collettiva decentrata integrativa <text:s/>parte economica 2019-2020-2021: autorizzazione alla sottoscrizion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0 2022</text:p>
          </table:table-cell>
          <table:table-cell office:value-type="date" office:date-value="2022-07-18T00:00:00" table:style-name="ce5">
            <text:p>18/07/2022</text:p>
          </table:table-cell>
          <table:table-cell office:value-type="string" table:style-name="ce6">
            <text:p>Art. 44 L.R. 45/2017 “Fondo di rotazione per le strutture e gli impianti del settore sociale e socio-sanitario” – Deliberazioni Giunta Regionale n. 1495/2021 e n. 189/2022: autorizzazione alla sottoscrizione schema di convenzi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 2022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6">
            <text:p>Situazioni contabili economiche al 30/04/2022 e 31/05/202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2 2022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6">
            <text:p>Convenzione con l’IPAB di Dueville e l’IPAB Suor Diodata Bertolo di Sandrigo per l’affidamento del servizio di ristorazione e determinazione a contrarr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3 2022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6">
            <text:p>Lavori di realizzazione della nuova casa di riposo dell’Ente IPAB Suor Diodata Bertolo in Sandrigo (VI): adeguamento del compenso dell’incarico di collaudo statico e tecnico-amministrativo in corso d’oper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24 2022</text:p>
          </table:table-cell>
          <table:table-cell office:value-type="date" office:date-value="2022-09-28T00:00:00" table:style-name="ce5">
            <text:p>28/09/2022</text:p>
          </table:table-cell>
          <table:table-cell office:value-type="string" table:style-name="ce6">
            <text:p>Accettazione donazione Sig. Toniolo Augusto (atto del Notaio Stefani di Rossano Veneto rep. 13358 del 24/09/2021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 2022</text:p>
          </table:table-cell>
          <table:table-cell office:value-type="date" office:date-value="2022-09-28T00:00:00" table:style-name="ce5">
            <text:p>28/09/2022</text:p>
          </table:table-cell>
          <table:table-cell office:value-type="string" table:style-name="ce6">
            <text:p>Evento di Data Breach <text:s/>del 27/08/2022: aggiornament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 2022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6">
            <text:p>Evento di Data Breach <text:s/>del 27/08/2022: aggiornament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27 2022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6">
            <text:p>Relazione sull’andamento della gestione al 30/06/2022: valutazioni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28 2022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6">
            <text:p>Liquidazione ore straordinarie al 31/12/2021 al personale infermieristico e coordinatori di nucleo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9 2022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6">
            <text:p>Approvazione documentazione (ex L.R. 22/2002 - autorizzazione all'esercizio, sede di Piazza Zanella) da presentare ad Azienda Zero - Regione Venet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30 2022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6">
            <text:p>Scadenza mandato Revisore Unico dei conti: richiesta nomina alla Regione Venet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 2022</text:p>
          </table:table-cell>
          <table:table-cell office:value-type="date" office:date-value="2022-12-28T00:00:00" table:style-name="ce5">
            <text:p>28/12/2022</text:p>
          </table:table-cell>
          <table:table-cell office:value-type="string" table:style-name="ce6">
            <text:p>Autorizzazione esercizio provvisorio del bilancio 2023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32 2022</text:p>
          </table:table-cell>
          <table:table-cell office:value-type="date" office:date-value="2022-12-28T00:00:00" table:style-name="ce5">
            <text:p>28/12/2022</text:p>
          </table:table-cell>
          <table:table-cell office:value-type="string" table:style-name="ce6">
            <text:p>Conferimento mandato allo Studio legale Avv. Pierluigi Vinci di Vicenza per ricorso ex art. 696 - bis c.p.c. ed ex art. 8 legge 24/2017 – causa Posenato-Visonà S. - Vs. ULSS 8 Berica, IPAB Suor Diodata Bertolo, SHAM - Société Hospitalière d’Assurances Mutuelles Rappresentanza Generale per l’Italia, Italiana Assicurazioni S.p.A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 2022</text:p>
          </table:table-cell>
          <table:table-cell office:value-type="date" office:date-value="2022-12-28T00:00:00" table:style-name="ce5">
            <text:p>28/12/2022</text:p>
          </table:table-cell>
          <table:table-cell office:value-type="string" table:style-name="ce6">
            <text:p>Approvazione contratti per incarico professionale medico-sanitario ai medici delle strutture intermedie URT/OdC e direzione sanitaria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 2022</text:p>
          </table:table-cell>
          <table:table-cell office:value-type="date" office:date-value="2022-12-28T00:00:00" table:style-name="ce5">
            <text:p>28/12/2022</text:p>
          </table:table-cell>
          <table:table-cell office:value-type="string" table:style-name="ce6">
            <text:p>Relazione annuale sull’attività dell’Amministratore di Sistema anno 2022 (ex Provvedimento generale del Garante per la protezione dati personali del 27/11/08)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35 2022</text:p>
          </table:table-cell>
          <table:table-cell office:value-type="date" office:date-value="2022-12-28T00:00:00" table:style-name="ce5">
            <text:p>28/12/2022</text:p>
          </table:table-cell>
          <table:table-cell office:value-type="string" table:style-name="ce6">
            <text:p>Recepimento atti relativi a “Accordo quadro con unico operatore per la fornitura di prodotti per l’incontinenza, per l’igiene degli ospiti, con collegato servizio di assistenza e consulenza infermieristica e servizio post vendita – CIG. 8853210C00 DAL 01.01.2022 AL 31.12.2024 – <text:s/>richiesta di avvio di procedimento variazione prezzi del 26.09.202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 2022</text:p>
          </table:table-cell>
          <table:table-cell office:value-type="date" office:date-value="2022-12-28T00:00:00" table:style-name="ce5">
            <text:p>28/12/2022</text:p>
          </table:table-cell>
          <table:table-cell office:value-type="string" table:style-name="ce6">
            <text:p>Approvazione programma biennale forniture e servizi 2023/2024 e programma triennale dei lavori pubblici 2023/2025 (di cui all’art. 21 del D.lgs 50/2016)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7 2022</text:p>
          </table:table-cell>
          <table:table-cell office:value-type="date" office:date-value="2022-12-28T00:00:00" table:style-name="ce5">
            <text:p>28/12/2022</text:p>
          </table:table-cell>
          <table:table-cell office:value-type="string" table:style-name="ce6">
            <text:p>Revisione ordinaria delle partecipazioni pubbliche ai sensi dell’art. 20 D.Lgs. 19 agosto 2016, n. 175: ricognizione partecipazioni al 31.12.202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38 2022</text:p>
          </table:table-cell>
          <table:table-cell office:value-type="date" office:date-value="2022-12-28T00:00:00" table:style-name="ce5">
            <text:p>28/12/2022</text:p>
          </table:table-cell>
          <table:table-cell office:value-type="string" table:style-name="ce6">
            <text:p>Contratti triennali per servizi e forniture: autorizzazione a contrar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 2022</text:p>
          </table:table-cell>
          <table:table-cell office:value-type="date" office:date-value="2022-12-28T00:00:00" table:style-name="ce5">
            <text:p>28/12/2022</text:p>
          </table:table-cell>
          <table:table-cell office:value-type="string" table:style-name="ce6">
            <text:p>Obiettivi 2022</text:p>
          </table:table-cell>
          <table:table-cell table:number-columns-repeated="16381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23-09-14T10:46:04Z</meta:creation-date>
    <dc:date>2023-09-14T10:59:40Z</dc:date>
  </office:meta>
</office:document-meta>
</file>