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9.28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ELENCO DELIBERE DEL CONSIGLIO DI AMMINISTRAZIONE</text:p>
            <text:p>ANN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01 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Ratifica O.P. n° 01 del 05/01/2023 avente ad oggetto “Carte dei servizi delle strutture intermedie URT e OdC: aggiornamento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02 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Accettazione donazione dalla Famiglia Stefani Antoni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03 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Presa d’atto delibera n. 1830 del 04/11/2022 ULSS 8 Berica “ Rinnovo accordo contrattuale tra l’Azienda ULSS8 e i centri di Servizio per persone anziane non autosufficienti per il periodo 01/11/2022-31/10/202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04 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Linee strategiche di sviluppo dell’Ente e indirizzi per la redazione del bilancio economico annuale di previsione 202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05 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Presa d’atto valutazioni anni 2017 e 2018 del Nucleo di Valutazione: autorizzazione alla corresponsione dell’indennità di risultato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4" table:style-name="ce18">
            <text:p>06 2023</text:p>
          </table:table-cell>
          <table:table-cell office:value-type="date" office:date-value="2023-02-28T00:00:00" table:number-columns-spanned="1" table:number-rows-spanned="4" table:style-name="ce19">
            <text:p>28/02/2023</text:p>
          </table:table-cell>
          <table:table-cell office:value-type="string" table:style-name="ce6">
            <text:p>Approvazione degli atti di programmazione: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6">
            <text:p>-Bilancio economico annuale di previsione 2023 e allegati: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6">
            <text:p>-Documento di programmazione economico finanziaria di durata triennale;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7">
            <text:p>-Relazione del patrimonio e piano di valorizzazione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07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5">
            <text:p>Ratifica O.P. n° 02 del 31/03/2023 avente ad oggetto “approvazione PIAO 2023-2025”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08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5">
            <text:p>Ratifica O.P. n° 03 del 20/04/2023 avente ad oggetto “CCI – parte economica 2022: direttive alla delegazione di parte pubblica. Fondo risorse decentrate anno 2022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09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5">
            <text:p>Contratto collettivo integrativo – parte economica 2022: autorizzazione definitiva alla sottoscrizione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0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7">
            <text:p>Presa d’atto DGRV nr. 161 del 24/02/2023 (BUR n. 34 del 10/03/2023): nomina revisore unico dei conti dell’ente.<text:span text:style-name="T1"><text:s/></text:span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1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7">
            <text:p>Presa d’atto comunicazione della Regione Veneto del 18/04/2023: differimento al 30/06/2023 termine ultimo per approvazione bilancio consuntivo esercizio 2022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2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5">
            <text:p>Presa d’atto delibera ULSS 8 Berica: aggiornamento accordi contrattuali dei Centri Serviz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3 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7">
            <text:p>Aggiornamento tariffa alloggio Casa Noaro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4 2023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7">
            <text:p>Presa d’atto collaudo definitivo Lotto 1, autorizzazione alla sottoscrizione da parte del RUP e autorizzazione alla Presidente alla sottoscrizione dell’accordo tra l’ATI Mascotto-Maroso-G.I.L.C.-Techne e l’IPAB “Suor Diodata Bertolo”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5 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5">
            <text:p>Aggiornamento Inventario beni mobili anno 2022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8">
            <text:p>16 2023</text:p>
          </table:table-cell>
          <table:table-cell office:value-type="date" office:date-value="2023-06-30T00:00:00" table:number-columns-spanned="1" table:number-rows-spanned="3" table:style-name="ce19">
            <text:p>30/06/2023</text:p>
          </table:table-cell>
          <table:table-cell office:value-type="string" table:style-name="ce9">
            <text:p>Approvazione del Bilancio d’esercizio al 31/12/2023 e allegati: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9">
            <text:p>-Relazione del Presidente del Consiglio di Amministrazion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-Relazione del Revisore Unico dei Conti</text:p>
          </table:table-cell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23-09-14T10:32:37Z</meta:creation-date>
    <dc:date>2023-09-14T10:45:18Z</dc:date>
  </office:meta>
</office:document-meta>
</file>