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transparent"/>
    </style:style>
    <style:style style:name="ce3" style:family="table-cell" style:parent-style-name="Default" style:data-style-name="N19">
      <style:table-cell-properties fo:border="thin solid #000000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wrap-option="wrap" fo:background-color="transparen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984375cm" style:use-optimal-column-width="true"/>
    </style:style>
    <style:style style:name="co3" style:family="table-column">
      <style:table-column-properties fo:break-before="auto" style:column-width="13.2820833333333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ermine2016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4" table:default-cell-style-name="ce5"/>
        <table:table-column table:style-name="co1" table:default-cell-style-name="ce5"/>
        <table:table-column table:style-name="co1" table:number-columns-repeated="16379" table:default-cell-style-name="ce1"/>
        <table:table-row table:style-name="ro1">
          <table:table-cell office:value-type="string" table:style-name="ce7">
            <text:p>N. Atto</text:p>
          </table:table-cell>
          <table:table-cell office:value-type="string" table:style-name="ce8">
            <text:p>Data</text:p>
          </table:table-cell>
          <table:table-cell office:value-type="string" table:style-name="ce9">
            <text:p>Nome atto</text:p>
          </table:table-cell>
          <table:table-cell office:value-type="string" table:style-name="ce7">
            <text:p>Categoria</text:p>
          </table:table-cell>
          <table:table-cell office:value-type="string" table:style-name="ce7">
            <text:p>Anno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date" office:date-value="2016-01-07T00:00:00" table:style-name="ce3">
            <text:p>07/01/2016</text:p>
          </table:table-cell>
          <table:table-cell office:value-type="string" table:style-name="ce4">
            <text:p>Autorizzazione alla dipendente Mascarello Martina per attività di Infermiere Per Medical Support Team di Zanella Dr. Matteo &amp; C. di Vicenza per l'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date" office:date-value="2016-01-08T00:00:00" table:style-name="ce3">
            <text:p>08/01/2016</text:p>
          </table:table-cell>
          <table:table-cell office:value-type="string" table:style-name="ce4">
            <text:p>Proroga assunzione personale a tempo pieno e determinato con profilo Professionale di OSA (cat B): Moletta Debor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date" office:date-value="2016-01-13T00:00:00" table:style-name="ce3">
            <text:p>13/01/2016</text:p>
          </table:table-cell>
          <table:table-cell office:value-type="string" table:style-name="ce4">
            <text:p>Dipendente Cristofori Francesco (Infermiere Professionale - cat. C, pos. econ. C1): presa d'atto dimissioni volontari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date" office:date-value="2016-01-14T00:00:00" table:style-name="ce3">
            <text:p>14/01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date" office:date-value="2016-01-14T00:00:00" table:style-name="ce3">
            <text:p>14/01/2016</text:p>
          </table:table-cell>
          <table:table-cell office:value-type="string" table:style-name="ce4">
            <text:p>Procedura negoziata per l'affidamento del servizio di noleggio, lavaggio e stiratura della biancheria piana e delle divise del personale dell'IPAB Suor Diodata Bertolo: presa atto dei verbali della commissione giudicatrice e affidamento del servizi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date" office:date-value="2016-01-18T00:00:00" table:style-name="ce3">
            <text:p>18/01/2016</text:p>
          </table:table-cell>
          <table:table-cell office:value-type="string" table:style-name="ce4">
            <text:p>Dip. T.R.: determinazione fruizione congedo parentale mese di genna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6-01-27T00:00:00" table:style-name="ce3">
            <text:p>27/01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date" office:date-value="2016-01-18T00:00:00" table:style-name="ce3">
            <text:p>18/01/2016</text:p>
          </table:table-cell>
          <table:table-cell office:value-type="string" table:style-name="ce4">
            <text:p>Reintegro fondo economale per le spese sostenute dall'Economo dal 01.01.2016 al 15.01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date" office:date-value="2016-01-18T00:00:00" table:style-name="ce3">
            <text:p>18/01/2016</text:p>
          </table:table-cell>
          <table:table-cell office:value-type="string" table:style-name="ce4">
            <text:p>Liquidazione professionisti mese di Dicembre 2015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4">
            <text:p>Ospite P.B.: restituzione deposito cauziona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date" office:date-value="2016-01-19T00:00:00" table:style-name="ce3">
            <text:p>19/01/2016</text:p>
          </table:table-cell>
          <table:table-cell office:value-type="string" table:style-name="ce4">
            <text:p>Proroga assunzione dip. Moletta Debora con contratto a tempo pieno e determinato e p.p. di OSA (cat. B1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date" office:date-value="2016-01-22T00:00:00" table:style-name="ce3">
            <text:p>22/01/2016</text:p>
          </table:table-cell>
          <table:table-cell office:value-type="string" table:style-name="ce4">
            <text:p>Assunzione personale a tempo pieno e determinato con p.p. di Infermiere (cat. econ. C1): Asnicar Jessic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date" office:date-value="2016-01-27T00:00:00" table:style-name="ce3">
            <text:p>27/01/2016</text:p>
          </table:table-cell>
          <table:table-cell office:value-type="string" table:style-name="ce4">
            <text:p>Copertura partite pendenti in entrata periodo 01.01.2016 - 27.01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date" office:date-value="2016-01-27T00:00:00" table:style-name="ce3">
            <text:p>27/01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date" office:date-value="2016-01-28T00:00:00" table:style-name="ce3">
            <text:p>28/01/2016</text:p>
          </table:table-cell>
          <table:table-cell office:value-type="string" table:style-name="ce4">
            <text:p>Affidamento dell'incarico di broker e consulente assicurativo per il periodo 01.01.2016 - 31.12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date" office:date-value="2016-01-28T00:00:00" table:style-name="ce3">
            <text:p>28/01/2016</text:p>
          </table:table-cell>
          <table:table-cell office:value-type="string" table:style-name="ce4">
            <text:p>Manutenzione preventiva programmata dell'attrezzatura per la movimentazione e l'igiene degli ospiti per il periodo 01.01.2016 - 31.12.2016 affidata alla Ditta Arjohuntleigh Spa di Rom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date" office:date-value="2016-01-28T00:00:00" table:style-name="ce3">
            <text:p>28/01/2016</text:p>
          </table:table-cell>
          <table:table-cell office:value-type="string" table:style-name="ce4">
            <text:p>Impegno di spesa per l'anno 2016 per il contratto con la Ditta Seat Pagine Gial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date" office:date-value="2016-01-28T00:00:00" table:style-name="ce3">
            <text:p>28/01/2016</text:p>
          </table:table-cell>
          <table:table-cell office:value-type="string" table:style-name="ce4">
            <text:p>Pagamento in via continuativa fatture Ascotrade, Enel, Acque Vicentine e Telecom: impegno di spesa 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Sig.ra F.L., dipendente con p.p. di assistente sociale (cat. D, pos.econ. D1) a tempo pieno e indeterminato: ridefinizione periodo di congedo maternità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Sig.ra F.S., dipendente con p.p. di assistente sociale (cat.D) a tempo pieno e indeterminato: ridefinizione periodo di congedo maternità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Sig.ra S.C.con profilo professionale di Fisioterapista (cat. C) a tempo pieno e indeterminato: presa d'atto concessione astensione anticipata dal lavoro per maternità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Dip. T.R.: determinazione fruizione congedo parentale mese di Febbra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Servizio di assistenza e manutenzione rete informatica dell'IPAB Suor Diodata Bertolo affidato alla Ditta Pegaso Informatica Sas di Zugliano (VI): rinnovo periodo 01.02.2016 - 31.01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Servizio di manutenzione degli impianti elettrici delle sedi dell'Ente affidato alla Ditta Scremin Srl di Sandrigo (VI): rinnovo per il periodo 01.02.2016 - 31.01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Servizio di manutenzione degli impianti di sollevamento dell'IPAB Suor Diodata Bertolo affidato alla Ditta Ve.A. Veneta Ascensori di Verona: rinnovo per il periodo 01.02.2016 - 31.01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Servizio di manutenzione e conduzione degli impianti termici e idrico-sanitari dell'IPAB Suor Diodata Bertolo - sedi di Via San Gaetano n. 24 e n. 31 affidato alla Ditta Termoidraulica Faresin Antonio di Sandrigo (VI) per il periodo 01.02.2016 - 31.01.201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Impegni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Dipendente M.M. (Operatore Socio-Assistenziale - cat. B posizione economica B1 a tempo pieno e indeterminato): determinazione periodo congedo parentale mese di Febbra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Dip. C.M.: determinazione fruizione periodo congedo parentale mese di Febbra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Dip. C.S.: determinazione fruizione periodo congedo parentale mese di Febbra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date" office:date-value="2016-02-01T00:00:00" table:style-name="ce3">
            <text:p>01/02/2016</text:p>
          </table:table-cell>
          <table:table-cell office:value-type="string" table:style-name="ce4">
            <text:p>Dip. B.D.: determinazione fruizione periodo congedo parentale mese di Febbra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date" office:date-value="2016-02-04T00:00:00" table:style-name="ce3">
            <text:p>04/02/2016</text:p>
          </table:table-cell>
          <table:table-cell office:value-type="string" table:style-name="ce4">
            <text:p>Nomina commissione tecnica procedura negoziata per affidamento del servizio di pulizia e sanificazione ambientale dei locali IPAB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date" office:date-value="2016-02-05T00:00:00" table:style-name="ce3">
            <text:p>05/02/2016</text:p>
          </table:table-cell>
          <table:table-cell office:value-type="string" table:style-name="ce4">
            <text:p>INAIL: impegno di spesa e liquidazione acconto anno 2016 e saldo premio anno 2015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date" office:date-value="2016-02-05T00:00:00" table:style-name="ce3">
            <text:p>05/02/2016</text:p>
          </table:table-cell>
          <table:table-cell office:value-type="string" table:style-name="ce4">
            <text:p>Fornitura presidi sanitari presso la Ditta La Sanitaria di Ferro Valeria &amp; C. di San Bonifacio (VR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date" office:date-value="2016-02-05T00:00:00" table:style-name="ce3">
            <text:p>05/02/2016</text:p>
          </table:table-cell>
          <table:table-cell office:value-type="string" table:style-name="ce4">
            <text:p>Impegno di spesa per canoni di assistenza software per l'anno 2016 affidata alla Ditta CBA Informatica Srl di Rovereto (TN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4">
            <text:p>Fornitura di anticalcare per lava padelle affidata alla Ditta At-Os di Colognola ai Colli (VR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4">
            <text:p>Fornitura di lavoro somministrato relativamente al profilo professionale di OSS: affidamento per il periodo 13.02.2016 - 31.03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4">
            <text:p>Fornitura lavoro somministrato relativamente al profilo professionale di Fisioterapista: affidamento per il periodo 15.02.2016 - 31.12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4">
            <text:p>Procedura negoziata per affidamento del servizio di pulizia e sanificazione ambientale dei locali IPAB: presa d'atto dei verbali della commissione giudicatrice e affidamento del servizi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date" office:date-value="2016-02-11T00:00:00" table:style-name="ce3">
            <text:p>11/02/2016</text:p>
          </table:table-cell>
          <table:table-cell office:value-type="string" table:style-name="ce4">
            <text:p>Liquidazione Professionisti di Genna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date" office:date-value="2016-02-12T00:00:00" table:style-name="ce3">
            <text:p>12/02/2016</text:p>
          </table:table-cell>
          <table:table-cell office:value-type="string" table:style-name="ce4">
            <text:p>Servizio di manutenzione dei mezzi di trasporto dell'IPAB Suor Diodata Bertolo affidato alla Ditta Cavaliere Srl di Sandrigo (VI): rinnovo periodo 16.02.2016 - 15.02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date" office:date-value="2016-02-17T00:00:00" table:style-name="ce3">
            <text:p>17/02/2016</text:p>
          </table:table-cell>
          <table:table-cell office:value-type="string" table:style-name="ce4">
            <text:p>Copertura partite pendenti in entrata periodo 28.01.2016 - 16.02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date" office:date-value="2016-02-18T00:00:00" table:style-name="ce3">
            <text:p>18/02/2016</text:p>
          </table:table-cell>
          <table:table-cell office:value-type="string" table:style-name="ce4">
            <text:p>Definizione retta agevolata per ospite Casa Noar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date" office:date-value="2016-02-18T00:00:00" table:style-name="ce3">
            <text:p>18/02/2016</text:p>
          </table:table-cell>
          <table:table-cell office:value-type="string" table:style-name="ce4">
            <text:p>Fornitura di lavoro somministrato relativamente al profilo professionale di Operatore Socio Assistenziale: integrazione impegno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date" office:date-value="2016-02-19T00:00:00" table:style-name="ce3">
            <text:p>19/02/2016</text:p>
          </table:table-cell>
          <table:table-cell office:value-type="string" table:style-name="ce4">
            <text:p>Fornitura rinnovo antivirus Eset Nod32 Smart Security Business Edition affidato alla Ditta Euro Informatica di Sandrig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4">
            <text:p>Pagamento quota associativa URIPA anno 2015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4">
            <text:p>Liquidazione a favore del Comune di Sandrigo (VI) per l'utilizzazione di personale a tempo parziale ai sensi dell'art. 14 CCNL 22.01.2004 - periodo 01.09.2015 - 31.12.2015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4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4">
            <text:p>Impegno di spesa e liquidazione contributi gara a favore dell'Autorità Nazionale Anticorruzione (ANAC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4">
            <text:p>Nomina commissione tecnica procedura negoziata per l'affidamento dei lavori relativi a manutenzione straordinaria immobile Centro Polifunzionale di Sandrigo (VI), piani primo e terzo.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4">
            <text:p>Dipendente Z.N.: determinazione periodo congedo parentale mese di marz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date" office:date-value="2016-02-24T00:00:00" table:style-name="ce3">
            <text:p>24/02/2016</text:p>
          </table:table-cell>
          <table:table-cell office:value-type="string" table:style-name="ce4">
            <text:p>Dipendente C.M.: determinazione fruizione periodo congedo parentale mese di marz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date" office:date-value="2016-02-26T00:00:00" table:style-name="ce3">
            <text:p>26/02/2016</text:p>
          </table:table-cell>
          <table:table-cell office:value-type="string" table:style-name="ce4">
            <text:p>Liquidazione compenso componente commissione giudicatrice gare espletate nei mese da novembre 2015 a febbra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date" office:date-value="2016-03-01T00:00:00" table:style-name="ce3">
            <text:p>01/03/2016</text:p>
          </table:table-cell>
          <table:table-cell office:value-type="string" table:style-name="ce4">
            <text:p>Dip. C.S.: determinazione fruizione periodo congedo parentale mese di Marz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date" office:date-value="2016-03-02T00:00:00" table:style-name="ce3">
            <text:p>02/03/2016</text:p>
          </table:table-cell>
          <table:table-cell office:value-type="string" table:style-name="ce4">
            <text:p>Copertura partite pendenti in entrata periodo 17.02.2016 - 29.02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date" office:date-value="2016-03-04T00:00:00" table:style-name="ce3">
            <text:p>04/03/2016</text:p>
          </table:table-cell>
          <table:table-cell office:value-type="string" table:style-name="ce4">
            <text:p>Procedura negoziata per l'affidamento dei lavori relativi a manutenzione straordinaria immobile Centro Polifunzionale di Sandrigo (VI), piani primo e terzo: presa d'atto del verbale della Commissione Giudicatrice e affidamento dei lavori.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4">
            <text:p>Sig.ra Z.E., dipendente con p.p. di OSA (Cat. B): determinazione fruizione periodo congedo parentale dal 11.04.2016 al 25.04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5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4">
            <text:p>Bordignon Vanessa: proroga assunzione personale a tempo pieno e determinato con profilo professionale di OSA (cat. B) 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4">
            <text:p>Dip. M.M. (OSa cat. B a tempo pieno e indeterminato): determinazione periodo congedo parentale mese di Marz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date" office:date-value="2016-03-07T00:00:00" table:style-name="ce3">
            <text:p>07/03/2016</text:p>
          </table:table-cell>
          <table:table-cell office:value-type="string" table:style-name="ce4">
            <text:p>Dipendente F.L.: determinazione periodo congedo parenta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4">
            <text:p>Proroga assunzione personale a tempo determinato con p.p.di Assistente Sociale (cat. D): Stella Mariann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4">
            <text:p>Proroga assunzione personale a tempo pieno e determinato con profilo professionale di Infermiere )cat. C: Fabris Danie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4">
            <text:p>Reintegro fondo economale per le spese sostenute dall'Economo dal 16.01.2016 al 09.03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4">
            <text:p>Liquidazione rimborso spese utilizzo centro cottura per produzione pasti servizio ristorazione periodo 01.03.2015 - 31.12.2015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date" office:date-value="2016-03-09T00:00:00" table:style-name="ce3">
            <text:p>09/03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date" office:date-value="2016-03-10T00:00:00" table:style-name="ce3">
            <text:p>10/03/2016</text:p>
          </table:table-cell>
          <table:table-cell office:value-type="string" table:style-name="ce4">
            <text:p>Erogazione saldo compensi incentivanti la produttività anno 2014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Sig.ra Pappalardo Aurora (dipendente con p.p. EPA - cat. C, pos. ec. C1): presa d'atto dimissioni volontari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6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date" office:date-value="2016-03-14T00:00:00" table:style-name="ce3">
            <text:p>14/03/2016</text:p>
          </table:table-cell>
          <table:table-cell office:value-type="string" table:style-name="ce4">
            <text:p>Procedura negoziata per l'affidamento dei lavori relativi a manutenzione straordinaria immobile Centro Polifunzionale di Sandrigo (VI), piani primo e terzo: errata corrig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Copertura partite pendenti in entrata periodo 01.03.2016 - 17.03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Contrattazione collettiva decentrata integrativa - parte economica 2016: applicazione trattamento economico accessori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Affidamento incarichi posizioni organizzative anno 2016 e determinazione indennità di posizione e indennità di risultat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Dipendente F.S. (Assistente Sociale - Cat. D posizione economica D1 a tempo pieno): determinazione periodi di congedo parenta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Dipendente Gasparotto Alice: proroga attribuzione mansioni superiori con profilo di Istruttore Amministrativo dal 10.04.2016 al 16.09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Liquidazione professionisti mese di Febbra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date" office:date-value="2016-03-17T00:00:00" table:style-name="ce3">
            <text:p>17/03/2016</text:p>
          </table:table-cell>
          <table:table-cell office:value-type="string" table:style-name="ce4">
            <text:p>Impegno di spesa e liquidazione arretrati assegno nucleo familiare dip. Trentin Dani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date" office:date-value="2016-03-18T00:00:00" table:style-name="ce3">
            <text:p>18/03/2016</text:p>
          </table:table-cell>
          <table:table-cell office:value-type="string" table:style-name="ce4">
            <text:p>Fornitura batterie per sollevatori MaxiSky in uso al terzo piano di Piazza Zanella presso la Ditta ArjoHuntleigh di Rom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7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date" office:date-value="2016-03-30T00:00:00" table:style-name="ce3">
            <text:p>30/03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4">
            <text:p>Fornitura lavoro somministrato relativamente al profilo professionale di Operatore socio assistenziale affidata all'agenzia GI Group Spa di Milano (M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date" office:date-value="2016-03-31T00:00:00" table:style-name="ce3">
            <text:p>31/03/2016</text:p>
          </table:table-cell>
          <table:table-cell office:value-type="string" table:style-name="ce4">
            <text:p>Impegni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4">
            <text:p>Proroga assunzione personale a tempo pieno e determinato con profilo professionale di OSA (cat. B) anno 2016: Ardani Claris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4">
            <text:p>Proroga assunzione personale a tempo pieno e determinato con profilo professionale di OSA (cat. B) anno 2016: Meneses D.L.C. Midory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4">
            <text:p>Affidamento incarico di supporto nell'attività organizzativa personale dipendente al Dott. Xausa Flavio tramite collaborazione occasiona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date" office:date-value="2016-04-06T00:00:00" table:style-name="ce3">
            <text:p>06/04/2016</text:p>
          </table:table-cell>
          <table:table-cell office:value-type="string" table:style-name="ce4">
            <text:p>Bordignon Vanessa: proroga assunzione personale a tempo pieno e determinato con p.p. di OSA (cat. B) - 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4">
            <text:p>Dip. C.S.: determinazione fruizione periodo congedo parentale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4">
            <text:p>Dip. B.D.: determinazione fruizione periodo congedo parentale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4">
            <text:p>Dip. C.M.: determinazione fruizione periodo congedo parentale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8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date" office:date-value="2016-04-07T00:00:00" table:style-name="ce3">
            <text:p>07/04/2016</text:p>
          </table:table-cell>
          <table:table-cell office:value-type="string" table:style-name="ce4">
            <text:p>Dipendente Z.N.: determinazione periodo congedo parentale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date" office:date-value="2016-04-12T00:00:00" table:style-name="ce3">
            <text:p>12/04/2016</text:p>
          </table:table-cell>
          <table:table-cell office:value-type="string" table:style-name="ce4">
            <text:p>Dip. L.E.M. (Infermiere - cat. C pos.econ. C1 a tempo pieno e indeterminato): concessione congedo parentale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4">
            <text:p>Ospite P.V.: incameramento deposito cauzionale in conto retta e restituzione della differenz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4">
            <text:p>Dip. D.G.N.: determinazione fruizione periodo congedo parentale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date" office:date-value="2016-04-14T00:00:00" table:style-name="ce3">
            <text:p>14/04/2016</text:p>
          </table:table-cell>
          <table:table-cell office:value-type="string" table:style-name="ce4">
            <text:p>Dip. T.R.: determinazione fruizione congedo parentale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date" office:date-value="2016-04-27T00:00:00" table:style-name="ce3">
            <text:p>27/04/2016</text:p>
          </table:table-cell>
          <table:table-cell office:value-type="string" table:style-name="ce4">
            <text:p>Dip. M.M.: determinazione periodo congedo parentale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4">
            <text:p>Sig.ra Carlotto Federica (dip. con p.p. di EPA - cat. C, pos.Econ. C1): presa d'atto dimissioni volontarie e rettifica determina 255/2015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date" office:date-value="2016-04-15T00:00:00" table:style-name="ce3">
            <text:p>15/04/2016</text:p>
          </table:table-cell>
          <table:table-cell office:value-type="string" table:style-name="ce4">
            <text:p>Liquidazione Professionisti mese di Marz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date" office:date-value="2016-05-19T00:00:00" table:style-name="ce3">
            <text:p>19/05/2016</text:p>
          </table:table-cell>
          <table:table-cell office:value-type="string" table:style-name="ce4">
            <text:p>Servizio di trattamento estetico del piede a favore degli ospiti dell'IPAB Suor Diodata Bertolo di Sandrigo (VI) periodo 20.04.2016 - 31.12.2016 affidato all'Istituto La Sorgente Snc di Zanè (VI). Impegno di spesa e contestuale accertamento d'entrat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9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date" office:date-value="2016-04-21T00:00:00" table:style-name="ce3">
            <text:p>21/04/2016</text:p>
          </table:table-cell>
          <table:table-cell office:value-type="string" table:style-name="ce4">
            <text:p>Ospite P.M.: incameramento deposito cauzionale in conto retta e restituzione della differenz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date" office:date-value="2016-04-21T00:00:00" table:style-name="ce3">
            <text:p>21/04/2016</text:p>
          </table:table-cell>
          <table:table-cell office:value-type="string" table:style-name="ce4">
            <text:p>Dip. L.E.M. (Infermiere - cat. C pos.econ. C1 a tempo pieno e indeterminato): presa d'atto astensione dal lavoro per congedo parentale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date" office:date-value="2016-04-21T00:00:00" table:style-name="ce3">
            <text:p>21/04/2016</text:p>
          </table:table-cell>
          <table:table-cell office:value-type="string" table:style-name="ce4">
            <text:p>Reintegro fondo economale per le spese sostenute dall'Economo dal 10.03.2016 al 21.04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date" office:date-value="2016-04-21T00:00:00" table:style-name="ce3">
            <text:p>21/04/2016</text:p>
          </table:table-cell>
          <table:table-cell office:value-type="string" table:style-name="ce4">
            <text:p>Pagamento bollettino postale a favore dei VVF relativamente alla pratica SCIA 1° fase lavori di manutenzione straordinaria Centro Polifunzionale di Sandrigo, piano primo e terz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date" office:date-value="2016-04-26T00:00:00" table:style-name="ce3">
            <text:p>26/04/2016</text:p>
          </table:table-cell>
          <table:table-cell office:value-type="string" table:style-name="ce4">
            <text:p>Determinazione contingente permessi sindacali per l'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4">
            <text:p>Copertura partite pendenti in entrata periodo 18.03.2016 - 20.04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4">
            <text:p>Sig.ra T.M. dipendente con p.p. di Operatore Socio Assistenziale (cat. B) a tempo pieno e indeterminato: ridefinizione periodo di congedo maternità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4">
            <text:p>Pagamento contributo annuo al SIST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date" office:date-value="2016-04-28T00:00:00" table:style-name="ce3">
            <text:p>28/04/2016</text:p>
          </table:table-cell>
          <table:table-cell office:value-type="string" table:style-name="ce4">
            <text:p>Acquisto disinfettante per attrezzatura per igiene degli ospiti presso la Ditta Arjohuntleigh Spa di Rom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0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4">
            <text:p>Impegni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4">
            <text:p>Dipendente L.E.M. (Infermiere - cat. C, pos.econ. C1 a tempo pieno e indeterminato): presa d'atto astensione dal lavoro per congedo parentale mese di Magg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4">
            <text:p>Dipendente M.M.: determinazione periodo congedo parentale mese di Magg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4">
            <text:p>Dipendente T.R.: determinazione fruizione congedo parentale mese di Magg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4">
            <text:p>Dipendente C.M.: determinazione fruizione periodo congedo parentale mese di Magg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4">
            <text:p>Dipendente L.D.: determinazione fruizione periodo congedo parentale mese di Magg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4">
            <text:p>Dipendente B.D.: determinazione fruizione periodo congedo parentale mese di Magg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4">
            <text:p>Dipendente C.S.: determinazione fruizione periodo congedo parentale mese di Magg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date" office:date-value="2016-04-29T00:00:00" table:style-name="ce3">
            <text:p>29/04/2016</text:p>
          </table:table-cell>
          <table:table-cell office:value-type="string" table:style-name="ce4">
            <text:p>Impegno di spesa per la fornitura di farmaci affidato alla Farmacia Todesco Maria Patrizia di Sandrigo per l'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4">
            <text:p>Intervento di manutenzione pozzetti presso la sede di Via San Gaetano affidato alla Ditta Fonzo Carmine di Sandrig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1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date" office:date-value="2016-05-06T00:00:00" table:style-name="ce3">
            <text:p>06/05/2016</text:p>
          </table:table-cell>
          <table:table-cell office:value-type="string" table:style-name="ce4">
            <text:p>Intervento di manutenzione su sollevatore LIKO in uso presso il terzo piano di P.zza Zanella affidato alla Ditta Hill Rom di Rodano (M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date" office:date-value="2016-05-10T00:00:00" table:style-name="ce3">
            <text:p>10/05/2016</text:p>
          </table:table-cell>
          <table:table-cell office:value-type="string" table:style-name="ce4">
            <text:p>Fornitura e installazione tende per la sala da pranzo del reparto Ala Ovest (terzo piano) di Piazza Zanella affidata alla Ditta Magazzini Bizzotto Anna Srl di Rossano Venet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date" office:date-value="2016-05-10T00:00:00" table:style-name="ce3">
            <text:p>10/05/2016</text:p>
          </table:table-cell>
          <table:table-cell office:value-type="string" table:style-name="ce4">
            <text:p>Fornitura armadio server rack affidata alla Ditta Pegaso Informatica di Zuglian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date" office:date-value="2016-05-10T00:00:00" table:style-name="ce3">
            <text:p>10/05/2016</text:p>
          </table:table-cell>
          <table:table-cell office:value-type="string" table:style-name="ce4">
            <text:p>Fornitura trita pastiglie elettrico affidata alla Ditta La Sanitaria di Ferro Valeria &amp; C. Sas di San Bonifacio (VR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date" office:date-value="2016-05-11T00:00:00" table:style-name="ce3">
            <text:p>11/05/2016</text:p>
          </table:table-cell>
          <table:table-cell office:value-type="string" table:style-name="ce4">
            <text:p>Indizione selezione pubblica, per esami, per la formazione di una graduatoria per l'assunzione di personale a tempo determinato con il profilo professionale di fisioterapista (cat. C, pos.ec. C1 CCNL Enti Local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4">
            <text:p>Proroga assunzione personale a tempo pieno e determinato con p.p. di OSA (cat. C) anno 2016: Nappi Anna Mari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4">
            <text:p>Fornitura scanner e dymo per l'archiviazione documentale affidata alla Ditta CBA Informatica Srl di Rovereto (TN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4">
            <text:p>Dipendente Pedron Andrea (Fisioterapista a tempo indeterminato part-time): concessione periodo di aspettativa non retribuita dal 23.05.2016 al 22.07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date" office:date-value="2016-05-12T00:00:00" table:style-name="ce3">
            <text:p>12/05/2016</text:p>
          </table:table-cell>
          <table:table-cell office:value-type="string" table:style-name="ce4">
            <text:p>Fornitura di lavoro somministrato relativamente al profilo professionale di operatore socio-assistenziale affidata all'agenzia GI Group Spa di Milano (M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date" office:date-value="2016-05-13T00:00:00" table:style-name="ce3">
            <text:p>13/05/2016</text:p>
          </table:table-cell>
          <table:table-cell office:value-type="string" table:style-name="ce4">
            <text:p>Nomina Responsabile Tecnico della Sicurezza Antincendi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2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4">
            <text:p>Liquidazione professionisti mese di 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4">
            <text:p>Incarico per redazione n. 2 SCIA/VVF - Ala Sud 1° e 3° piano Centro Polifunzionale (Piazza Zanella n. 9 - Sandrigo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date" office:date-value="2016-05-16T00:00:00" table:style-name="ce3">
            <text:p>16/05/2016</text:p>
          </table:table-cell>
          <table:table-cell office:value-type="string" table:style-name="ce4">
            <text:p>Dip. M.R.: riconoscimento periodo di assenza retribuita per congedo straordinario assistenza figlio con disabilità grave periodo 04.07.2016 - 13.08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date" office:date-value="2016-05-19T00:00:00" table:style-name="ce3">
            <text:p>19/05/2016</text:p>
          </table:table-cell>
          <table:table-cell office:value-type="string" table:style-name="ce4">
            <text:p>Dipp. Rigon Stefania e Cherobin Romina: modifica temporanea tipologia di lavoro da tempo pieno e part-time e viceversa per il periodo 01.06.2016 - 30.09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4">
            <text:p>Dipendente Rossato Laura (Operatore Socio Assistenziale a tempo pieno e indeterminato): concessione periodo di aspettativa non retribuita dal 30.05.2016 al 03.07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4">
            <text:p>Fornitura Lavoro Somministrato relativamente al profilo professionale di Fisioterapista affidata all'agenzia Quanta Spa di Milano (M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date" office:date-value="2016-05-20T00:00:00" table:style-name="ce3">
            <text:p>20/05/2016</text:p>
          </table:table-cell>
          <table:table-cell office:value-type="string" table:style-name="ce4">
            <text:p>Fornitura di lavoro somministrato relativamente al profilo professionale di Operatore Socio Sanitario affidata all'agenzia Quanta Spa di Milano (M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4">
            <text:p>Ospite Z.S: restituzione deposito cauziona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4">
            <text:p>Ospite G.M.A.: incameramento deposito cauzionale in conto retta e restituzione della differenz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3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4">
            <text:p>Dipendente D.P.K.: determinazione fruizione periodo congedo parentale mesi di maggio e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4">
            <text:p>Sig.ra C.N. con profilo professionale di OSA (cat. B) a tempo pieno e indeterminato: presa d'atto concessione astensione anticipata dal lavoro per maternità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date" office:date-value="2016-05-26T00:00:00" table:style-name="ce3">
            <text:p>26/05/2016</text:p>
          </table:table-cell>
          <table:table-cell office:value-type="string" table:style-name="ce4">
            <text:p>Dip. M.R.: determinazione fruizione periodo congedo parentale mese di Magg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4">
            <text:p>Liquidazione prestazione occasionale a favore del Dott. Xausa Flavio per incarico di supporto nell'attività organizzativa del personale dipendent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date" office:date-value="2016-05-27T00:00:00" table:style-name="ce3">
            <text:p>27/05/2016</text:p>
          </table:table-cell>
          <table:table-cell office:value-type="string" table:style-name="ce4">
            <text:p>Liquidazione a favore del Comune di Sandrigo (VI) per l'utilizzazione di personale a tempo parziale ai sensi dell'art. 14 CCNL 22.01.2004 - periodo 01.01.2016 - 31.03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date" office:date-value="2016-06-01T00:00:00" table:style-name="ce3">
            <text:p>01/06/2016</text:p>
          </table:table-cell>
          <table:table-cell office:value-type="string" table:style-name="ce4">
            <text:p>Dip. C.S.: determinazione fruizione periodo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date" office:date-value="2016-06-01T00:00:00" table:style-name="ce3">
            <text:p>01/06/2016</text:p>
          </table:table-cell>
          <table:table-cell office:value-type="string" table:style-name="ce4">
            <text:p>Dip. L.E.M. (Infermiere - cat. C pos.econ. C1 a tempo pieno e indeterminato): presa d'atto astensione dal lavoro per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date" office:date-value="2016-06-01T00:00:00" table:style-name="ce3">
            <text:p>01/06/2016</text:p>
          </table:table-cell>
          <table:table-cell office:value-type="string" table:style-name="ce4">
            <text:p>Dip. B.D.: determinazione fruizione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date" office:date-value="2016-06-01T00:00:00" table:style-name="ce3">
            <text:p>01/06/2016</text:p>
          </table:table-cell>
          <table:table-cell office:value-type="string" table:style-name="ce4">
            <text:p>Dipendente M.M.: determinazione periodo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4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date" office:date-value="2016-06-01T00:00:00" table:style-name="ce3">
            <text:p>01/06/2016</text:p>
          </table:table-cell>
          <table:table-cell office:value-type="string" table:style-name="ce4">
            <text:p>Dip. T.R.: determinazione fruizione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date" office:date-value="2016-06-01T00:00:00" table:style-name="ce3">
            <text:p>01/06/2016</text:p>
          </table:table-cell>
          <table:table-cell office:value-type="string" table:style-name="ce4">
            <text:p>Dip. L.D.: determinazione fruizione periodo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date" office:date-value="2016-06-01T00:00:00" table:style-name="ce3">
            <text:p>01/06/2016</text:p>
          </table:table-cell>
          <table:table-cell office:value-type="string" table:style-name="ce4">
            <text:p>Dip. C.M.: determinazione fruizione periodo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4">
            <text:p>Dipendente M.R.: determinazione fruizione periodo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date" office:date-value="2016-06-06T00:00:00" table:style-name="ce3">
            <text:p>06/06/2016</text:p>
          </table:table-cell>
          <table:table-cell office:value-type="string" table:style-name="ce4">
            <text:p>Impegni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4">
            <text:p>Reintegro fondo economale per le spese sostenute dall'economo dal 21.04.2016 al 10.06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date" office:date-value="2016-06-10T00:00:00" table:style-name="ce3">
            <text:p>10/06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date" office:date-value="2016-06-16T00:00:00" table:style-name="ce3">
            <text:p>16/06/2016</text:p>
          </table:table-cell>
          <table:table-cell office:value-type="string" table:style-name="ce4">
            <text:p>Liquidazione professionisti mese di Magg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date" office:date-value="2016-06-17T00:00:00" table:style-name="ce3">
            <text:p>17/06/2016</text:p>
          </table:table-cell>
          <table:table-cell office:value-type="string" table:style-name="ce4">
            <text:p>Dip. D.P.K.: determinazione fruizione periodo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date" office:date-value="2016-06-22T00:00:00" table:style-name="ce3">
            <text:p>22/06/2016</text:p>
          </table:table-cell>
          <table:table-cell office:value-type="string" table:style-name="ce4">
            <text:p>Copertura partite pendenti in entrata periodo 21.04.2016 - 21.06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5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date" office:date-value="2016-06-22T00:00:00" table:style-name="ce3">
            <text:p>22/06/2016</text:p>
          </table:table-cell>
          <table:table-cell office:value-type="string" table:style-name="ce4">
            <text:p>Fornitura scaffalatura per magazzino reparto NAISS e mobile classificatore per archivio presso la Ditta Metaltre Srl di Rosà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date" office:date-value="2016-06-22T00:00:00" table:style-name="ce3">
            <text:p>22/06/2016</text:p>
          </table:table-cell>
          <table:table-cell office:value-type="string" table:style-name="ce4">
            <text:p>Liquidazione premi assicurativi relativi al periodo 01.07.2016 - 30.06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date" office:date-value="2016-06-22T00:00:00" table:style-name="ce3">
            <text:p>22/06/2016</text:p>
          </table:table-cell>
          <table:table-cell office:value-type="string" table:style-name="ce4">
            <text:p>Dipendente Z.N.: determinazione periodo congedo parentale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date" office:date-value="2016-06-24T00:00:00" table:style-name="ce3">
            <text:p>24/06/2016</text:p>
          </table:table-cell>
          <table:table-cell office:value-type="string" table:style-name="ce4">
            <text:p>Proroga assunzione personale a tempo pieno e determinato con profilo professionale di OSA (cat. B) anno 2016: Mateica Marioar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date" office:date-value="2016-06-27T00:00:00" table:style-name="ce3">
            <text:p>27/06/2016</text:p>
          </table:table-cell>
          <table:table-cell office:value-type="string" table:style-name="ce4">
            <text:p>Sig.ra T.M., dipendente con p.p. di OSA (cat. B): determinazione fruizione periodo congedo parentale dal 16.07.2016 al 15.08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date" office:date-value="2016-06-27T00:00:00" table:style-name="ce3">
            <text:p>27/06/2016</text:p>
          </table:table-cell>
          <table:table-cell office:value-type="string" table:style-name="ce4">
            <text:p>Proroga assunzione personale a tempo pieno e determinato con profilo professionale di OSA (cat. B) anno 2016: Pezzin Glori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date" office:date-value="2016-06-27T00:00:00" table:style-name="ce3">
            <text:p>27/06/2016</text:p>
          </table:table-cell>
          <table:table-cell office:value-type="string" table:style-name="ce4">
            <text:p>Dipp. Salomoni Rigon Federica/Vendramin Cristina/Preto Anelise e Trentin Dania: trasformazione temporanea del rapporto di lavoro da part-time a tempo pieno per il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date" office:date-value="2016-06-27T00:00:00" table:style-name="ce3">
            <text:p>27/06/2016</text:p>
          </table:table-cell>
          <table:table-cell office:value-type="string" table:style-name="ce4">
            <text:p>Dip. C.L.: riconoscimento periodo di assenza retribuita per congedo straordinario assistenza genitore con disabilità grave - periodo 11.07.2016 - 10.07.2018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date" office:date-value="2016-06-28T00:00:00" table:style-name="ce3">
            <text:p>28/06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date" office:date-value="2016-06-28T00:00:00" table:style-name="ce3">
            <text:p>28/06/2016</text:p>
          </table:table-cell>
          <table:table-cell office:value-type="string" table:style-name="ce4">
            <text:p>Impegno di spesa e liquidazione contributi gara a favore dell'Autorità Nazionale Anticorruzione (Anac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6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date" office:date-value="2016-06-28T00:00:00" table:style-name="ce3">
            <text:p>28/06/2016</text:p>
          </table:table-cell>
          <table:table-cell office:value-type="string" table:style-name="ce4">
            <text:p>Intervento di manutenzione su barella doccia in uso presso il reparto Ala Ovest di Piazza Zanella affidato alla Ditta Arjohhuntleigh Spa di Rom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4">
            <text:p>Selezione Pubblica, per esami, per la formazione di una graduatoria per l'assunzione di personale a tempo determinato con il profilo professionale di Fisioterapista (cat. C, pos.ec. C1 CCNL Enti Locali): nomina commissione giudicatrice.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4">
            <text:p>Dip. M.R.: determinazione frui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4">
            <text:p>Dip. L.D.: determinazione frui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4">
            <text:p>Dip. B.D.: determinazione frui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4">
            <text:p>Dip. D.G.N.: determinazione frui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4">
            <text:p>Dip. C.S.: determinazione frui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4">
            <text:p>Dip. C.M.: determinazione frui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4">
            <text:p>Dip. M.C.: determinazione frui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date" office:date-value="2016-06-29T00:00:00" table:style-name="ce3">
            <text:p>29/06/2016</text:p>
          </table:table-cell>
          <table:table-cell office:value-type="string" table:style-name="ce4">
            <text:p>Fornitura batterie per sollevatore Maxi Twin in uso presso il reparto NAISS di Piazza Zanella affidata alla Ditta Arjohuntleigh Spa di Rom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7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date" office:date-value="2016-07-01T00:00:00" table:style-name="ce3">
            <text:p>01/07/2016</text:p>
          </table:table-cell>
          <table:table-cell office:value-type="string" table:style-name="ce4">
            <text:p>Dip. D.P.K.: determinazione frui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4">
            <text:p>Impegni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4">
            <text:p>Fornitura lavoro somministrato relativamente al profilo professionale di Operatore Socio Sanitario affidata all'agenzia GI GROUP Spa di Milano (M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4">
            <text:p>Fornitura coprimaterassi monouso affidata alla Ditta Megapharma Ospedaliera Srl di Crespano del Grappa (TV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4">
            <text:p>Fornitura corsetti per sollevatori affidata alla Ditta Arjohuntleigh Spa di Rom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date" office:date-value="2016-07-04T00:00:00" table:style-name="ce3">
            <text:p>04/07/2016</text:p>
          </table:table-cell>
          <table:table-cell office:value-type="string" table:style-name="ce4">
            <text:p>Acquisto solleva persone elettrico della Ditta Hill-Rom di Rodano (M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date" office:date-value="2016-07-05T00:00:00" table:style-name="ce3">
            <text:p>05/07/2016</text:p>
          </table:table-cell>
          <table:table-cell office:value-type="string" table:style-name="ce4">
            <text:p>Fornitura materiale terapeutico per anziani affidato alla Ditta Ol'Boys di favaretto Claudio di Spresiano (TV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date" office:date-value="2016-07-06T00:00:00" table:style-name="ce3">
            <text:p>06/07/2016</text:p>
          </table:table-cell>
          <table:table-cell office:value-type="string" table:style-name="ce4">
            <text:p>Fornitura pettorali pelvici di contenzione affidata alla Ditta Albo Land Srl di Castel Maggiore (BO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date" office:date-value="2016-07-13T00:00:00" table:style-name="ce3">
            <text:p>13/07/2016</text:p>
          </table:table-cell>
          <table:table-cell office:value-type="string" table:style-name="ce4">
            <text:p>Indizione selezione pubblica, per esami, per la formazione di una graduatoria per l'assunzione di personale a tempo determinato con il profilo professionale di Operatore Socio Assistenziale (cat. B, pos. ec. B1 CCNL Enti Local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date" office:date-value="2016-07-15T00:00:00" table:style-name="ce3">
            <text:p>15/07/2016</text:p>
          </table:table-cell>
          <table:table-cell office:value-type="string" table:style-name="ce4">
            <text:p>Sig.ra R.L. con profilo professionale di OSA (cat. B) a tempo pieno e indeterminato: presa d'atto concessione astensione anticipata dal lavoro per maternità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8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date" office:date-value="2016-07-15T00:00:00" table:style-name="ce3">
            <text:p>15/07/2016</text:p>
          </table:table-cell>
          <table:table-cell office:value-type="string" table:style-name="ce4">
            <text:p>Dipendente P.A.: determina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date" office:date-value="2016-07-15T00:00:00" table:style-name="ce3">
            <text:p>15/07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date" office:date-value="2016-07-15T00:00:00" table:style-name="ce3">
            <text:p>15/07/2016</text:p>
          </table:table-cell>
          <table:table-cell office:value-type="string" table:style-name="ce4">
            <text:p>Liquidazione Professionisti mese di Giug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date" office:date-value="2016-07-15T00:00:00" table:style-name="ce3">
            <text:p>15/07/2016</text:p>
          </table:table-cell>
          <table:table-cell office:value-type="string" table:style-name="ce4">
            <text:p>Dip. Cattelan Marilena: incremento temporaneo ore settimanali del rapporto di lavoro part-time dal 01.09.2016 al 30.09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4">
            <text:p>Liquidazione rimborso spese utilizzo centro cottura per produzione pasti servizio ristorazione periodo 01.01.2016 - 31.03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4">
            <text:p>Fornitura lavoro somministrato relativamente al profilo professionale di fisioterapista affidata all'agenzia Quanta Spa di Milano (MI): integrazione impegno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4">
            <text:p>Dipp. Vendramina Cristina - Malaman Cristina - D'Agostini Greta Neve - Trentin Dania: trasformazione temporanea del rapporto di lavoro da part-time a tempo pieno mesi di Agosto e Settembre 2016. Dip. Preto Anelise: incremento temporaneo ore settimanali d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4">
            <text:p>Indizione selezione pubblica, per esami, per la formazione di una graduatoria per l'assunzione di personale a tempo determinato con il profilo professionale di Educatore Professionale Animatore (cat. C, pos. ec. C1 CCNL Enti Local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4">
            <text:p>Incarico per redazione documentazione parere conformità antincendio e verifica ex Legge 10/91 per nuova Casa di Riposo di Via San Gaetano n. 24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date" office:date-value="2016-07-18T00:00:00" table:style-name="ce3">
            <text:p>18/07/2016</text:p>
          </table:table-cell>
          <table:table-cell office:value-type="string" table:style-name="ce4">
            <text:p>Selezione pubblica, per esami, per la formazione di una graduatoria di personale a tempo determinato con p.p. di Fisioterapista (cat. C, pos.econ. C1): approvazione graduatoria finale di merit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19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4">
            <text:p>Dip. D.P.K.: determinazione fruizione periodo congedo parentale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4">
            <text:p>Dipendente M.C.: determinazione fruizione periodo congedo parentale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4">
            <text:p>Dipendente B.D.: determinazione fruizione periodo congedo parentale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4">
            <text:p>Dipendente C.S.: determinazione fruizione periodo congedo parentale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4">
            <text:p>Dipendente M.M.: determinazione periodo congedo parentale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date" office:date-value="2016-07-27T00:00:00" table:style-name="ce3">
            <text:p>27/07/2016</text:p>
          </table:table-cell>
          <table:table-cell office:value-type="string" table:style-name="ce4">
            <text:p>Dipendente C.M.: determinazione fruizione periodo congedo parentale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4">
            <text:p>Ospite Z.D.: restituzione deposito cauziona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4">
            <text:p>Ospite L.A.: incameramento deposito cauzionale in conto retta e restituzione della differenz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4">
            <text:p>Servizio straordinario di pulizie per chiusura lavori di manutenzione piano primo e terzo del Centro Polifunzionale di Sandrigo, Piazza Zanella 9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4">
            <text:p>Intervento di manutenzione straordinaria per ripristino dell'impianto di climatizzazione presso il reparto di Via San Gaetano.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0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date" office:date-value="2016-07-28T00:00:00" table:style-name="ce3">
            <text:p>28/07/2016</text:p>
          </table:table-cell>
          <table:table-cell office:value-type="string" table:style-name="ce4">
            <text:p>Liquidazione a favore del Comune di Sandrigo (VI) per l'utilizzazione di personale a tempo parziale ai sensi dell'art. 14 CCNL 22.01.2004 - periodo 01.04.2016 - 30.06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4">
            <text:p>Copertura partite pendenti in entrata periodo 22.06.2016 - 29.07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date" office:date-value="2016-07-29T00:00:00" table:style-name="ce3">
            <text:p>29/07/2016</text:p>
          </table:table-cell>
          <table:table-cell office:value-type="string" table:style-name="ce4">
            <text:p>Installazione pulsantiere per blocco chiamata ascensori piano 1° e 3° del Centro Polifunzionale di Piazza Zanella, Sandrig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date" office:date-value="2016-08-01T00:00:00" table:style-name="ce3">
            <text:p>01/08/2016</text:p>
          </table:table-cell>
          <table:table-cell office:value-type="string" table:style-name="ce4">
            <text:p>Fornitura rinnovo annuale licenze manutenzione backup Symantec affidato alla Ditta Virtual Logic Srl di Veron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date" office:date-value="2016-08-01T00:00:00" table:style-name="ce3">
            <text:p>01/08/2016</text:p>
          </table:table-cell>
          <table:table-cell office:value-type="string" table:style-name="ce4">
            <text:p>Fornitura presidi sanitari presso la Ditta La Sanitaria di Ferro Valeria &amp; C. sas di San Bonifacio (VR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date" office:date-value="2016-08-01T00:00:00" table:style-name="ce3">
            <text:p>01/08/2016</text:p>
          </table:table-cell>
          <table:table-cell office:value-type="string" table:style-name="ce4">
            <text:p>Impegni di ps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4">
            <text:p>Reintegro fondo economale per le spese sostenute dall'Economo dal 11.06.2016 al 04.08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4">
            <text:p>Liquidazione Professionisti mese di Lugl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1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date" office:date-value="2016-08-04T00:00:00" table:style-name="ce3">
            <text:p>04/08/2016</text:p>
          </table:table-cell>
          <table:table-cell office:value-type="string" table:style-name="ce4">
            <text:p>Impegno di spesa e liquidazione regolazione premi polizze relative al periodo 30.06.2016 - 30.06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date" office:date-value="2016-08-05T00:00:00" table:style-name="ce3">
            <text:p>05/08/2016</text:p>
          </table:table-cell>
          <table:table-cell office:value-type="string" table:style-name="ce4">
            <text:p>Fornitura anticalcare per lavapadelle affidata alla Ditta At-Os Srl di Colognola ai Colli (VR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4">
            <text:p>Proroga assunzione personale a tempo pieno e determinato con profilo professionale di OSA (cat. B) anno 2016: Pezzin Glori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date" office:date-value="2016-08-10T00:00:00" table:style-name="ce3">
            <text:p>10/08/2016</text:p>
          </table:table-cell>
          <table:table-cell office:value-type="string" table:style-name="ce4">
            <text:p>Dip. L.D.: determinazione fruizione periodo congedo parentale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date" office:date-value="2016-08-22T00:00:00" table:style-name="ce3">
            <text:p>22/08/2016</text:p>
          </table:table-cell>
          <table:table-cell office:value-type="string" table:style-name="ce4">
            <text:p>Impegno di spesa e liquidazione arretrati assegno nucleo familiare dip. D.P.K.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date" office:date-value="2016-08-22T00:00:00" table:style-name="ce3">
            <text:p>22/08/2016</text:p>
          </table:table-cell>
          <table:table-cell office:value-type="string" table:style-name="ce4">
            <text:p>Sig.ra S.O., dipendente con p.p. di Operatore Servizi Generali (cat. A, pos. ec. A1/3): risoluzione del rapporto di lavoro per decesso - liquidazione competenze agli ered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date" office:date-value="2016-08-22T00:00:00" table:style-name="ce3">
            <text:p>22/08/2016</text:p>
          </table:table-cell>
          <table:table-cell office:value-type="string" table:style-name="ce4">
            <text:p>Presa d'atto delle dimissioni volontarie e collocamento a riposo per raggiungimento requisiti per la prestazione di pensione diretta ordinaria del dip. Coppo Moren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date" office:date-value="2016-08-22T00:00:00" table:style-name="ce3">
            <text:p>22/08/2016</text:p>
          </table:table-cell>
          <table:table-cell office:value-type="string" table:style-name="ce4">
            <text:p>Bordignon Vanessa: proroga assunzione personale a tempo pieno e determinato con profilo professionale di OSA (cat. B) 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date" office:date-value="2016-08-22T00:00:00" table:style-name="ce3">
            <text:p>22/08/2016</text:p>
          </table:table-cell>
          <table:table-cell office:value-type="string" table:style-name="ce4">
            <text:p>Dip. L.E.M. (Infermiere - cat. C pos. econ. C1 a tempo pieno e indeterminato): presa d'atto astensione dal lavoro per congedo parentale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4">
            <text:p>Dip. L.E.M. (Infermiere - cat. C pos.econ. C1 a tempo pieno e indeterminato): presa d'atto astensione dal lavoro per congedo parentale mese di Sett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2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4">
            <text:p>Sig.ra Gasparotto Alice (dipendente con profilo prof.le di OSA - cat. B, pos. econ. B1): trasformazione del rapporto di lavoro da tempo pieno a part-time dal 19.09.2016 e presa d'atto dimissioni volontari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date" office:date-value="2016-08-29T00:00:00" table:style-name="ce3">
            <text:p>29/08/2016</text:p>
          </table:table-cell>
          <table:table-cell office:value-type="string" table:style-name="ce4">
            <text:p>Sig.ra S.C., dipendente con p.p. di Fisioterapista (cat. C) a tempo pieno e indeterminato: ridefinizione periodo di congedo maternità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4">
            <text:p>Copertura partite pendenti in entrata periodo 30.07.2016 - 23.08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4">
            <text:p>Dip. B.D.: determinazione fruizione periodo congedo parentale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4">
            <text:p>Dip. C.S.: determinazione fruizione periodo congedo parentale mese di Sett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4">
            <text:p>Dip. T.R.: determinazione fruizione congedo parentale mese di Sett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4">
            <text:p>Dipendente M.M.: determinazione periodo congedo parentale mese di Sett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4">
            <text:p>Dip. C.M. determinazione fruizione periodo congedo parentale mese di Sett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date" office:date-value="2016-08-30T00:00:00" table:style-name="ce3">
            <text:p>30/08/2016</text:p>
          </table:table-cell>
          <table:table-cell office:value-type="string" table:style-name="ce4">
            <text:p>Dip. M.R.: determinazione fruizione periodo congedo parentale mese di Sett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3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date" office:date-value="2016-09-01T00:00:00" table:style-name="ce3">
            <text:p>01/09/2016</text:p>
          </table:table-cell>
          <table:table-cell office:value-type="string" table:style-name="ce4">
            <text:p>Fornitura di lavoro somministrato relativamente al profilo professionale di Operatore Socio Sanitario affidata all'agenzia Gi Group Spa di Milano (M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4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date" office:date-value="2016-09-05T00:00:00" table:style-name="ce3">
            <text:p>05/09/2016</text:p>
          </table:table-cell>
          <table:table-cell office:value-type="string" table:style-name="ce4">
            <text:p>Proroga assunzione personale a tempo pieno e determinato con p.p. di OSA (cat.B) anno 2016: Nappi AnnaMari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4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date" office:date-value="2016-09-05T00:00:00" table:style-name="ce3">
            <text:p>05/09/2016</text:p>
          </table:table-cell>
          <table:table-cell office:value-type="string" table:style-name="ce4">
            <text:p>Proroga assunzione personale a tempo pieno e determinato con p.p. di OSA (cat.B) anno 2016: Mateica Marioar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4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date" office:date-value="2016-09-06T00:00:00" table:style-name="ce3">
            <text:p>06/09/2016</text:p>
          </table:table-cell>
          <table:table-cell office:value-type="string" table:style-name="ce4">
            <text:p>Proroga assunzione personale a tempo determinato con p.p.di Assistente Sociale (cat. D): S.M.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date" office:date-value="2016-09-07T00:00:00" table:style-name="ce3">
            <text:p>07/09/2016</text:p>
          </table:table-cell>
          <table:table-cell office:value-type="string" table:style-name="ce4">
            <text:p>F.L. riconoscimento periodo di assenza retribuita per congedo straordinario per assistenza figlio periodo 24/09/2016-31/05/2017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date" office:date-value="2016-09-12T00:00:00" table:style-name="ce3">
            <text:p>12/09/2016</text:p>
          </table:table-cell>
          <table:table-cell office:value-type="string" table:style-name="ce4">
            <text:p>Fornitura lavoro somministrato relativamente al profilo professionae di OSS affidata all'agenzia G-Group (MI)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date" office:date-value="2016-09-12T00:00:00" table:style-name="ce3">
            <text:p>12/09/2016</text:p>
          </table:table-cell>
          <table:table-cell office:value-type="string" table:style-name="ce4">
            <text:p>Selezione pubblica per la formazine di una graduatoria assunzione personale OSA tempo determinato: nomina commissione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date" office:date-value="2016-09-12T00:00:00" table:style-name="ce3">
            <text:p>12/09/2016</text:p>
          </table:table-cell>
          <table:table-cell office:value-type="string" table:style-name="ce4">
            <text:p>Dip. L.D.: determinazione fruizione periodo congedo parentale mese di Sett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4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date" office:date-value="2016-09-12T00:00:00" table:style-name="ce3">
            <text:p>12/09/2016</text:p>
          </table:table-cell>
          <table:table-cell office:value-type="string" table:style-name="ce4">
            <text:p>Dipendente M.M.: determinazione ulteriore periodo di congedo parentale mese di Sett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4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date" office:date-value="2016-09-14T00:00:00" table:style-name="ce3">
            <text:p>14/09/2016</text:p>
          </table:table-cell>
          <table:table-cell office:value-type="string" table:style-name="ce4">
            <text:p>Copertura partite pendenti in entrata 24/08/2016 - 14/09/2016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date" office:date-value="2016-09-15T00:00:00" table:style-name="ce3">
            <text:p>15/09/2016</text:p>
          </table:table-cell>
          <table:table-cell office:value-type="string" table:style-name="ce4">
            <text:p>Liquidazione professionisti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date" office:date-value="2016-09-15T00:00:00" table:style-name="ce3">
            <text:p>15/09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date" office:date-value="2016-09-19T00:00:00" table:style-name="ce3">
            <text:p>19/09/2016</text:p>
          </table:table-cell>
          <table:table-cell office:value-type="string" table:style-name="ce4">
            <text:p>Proroga assunzione personale a tempo pieno e determinato con p.p. di OSA (cat. B): M.D.L.C..M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date" office:date-value="2016-09-19T00:00:00" table:style-name="ce3">
            <text:p>19/09/2016</text:p>
          </table:table-cell>
          <table:table-cell office:value-type="string" table:style-name="ce4">
            <text:p>Verifica biennale degli ascensori dell'Ente, ai sensi dei DPR 162/1999 e 369/2000, affidata alla Ditta OCE Organismo Paritetico di certificazione europea Srl di Rom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5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date" office:date-value="2016-09-19T00:00:00" table:style-name="ce3">
            <text:p>19/09/2016</text:p>
          </table:table-cell>
          <table:table-cell office:value-type="string" table:style-name="ce4">
            <text:p>Selezione pubblica formazione graduatoria personale con p.p. di EPA: nomina commissione giudicatrice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date" office:date-value="2016-09-22T00:00:00" table:style-name="ce3">
            <text:p>22/09/2016</text:p>
          </table:table-cell>
          <table:table-cell office:value-type="string" table:style-name="ce4">
            <text:p>Corso di aggiornamento in materia di sicurezza affidato alla Ditta Necsi di Romano d'Ezzelin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5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date" office:date-value="2016-09-23T00:00:00" table:style-name="ce3">
            <text:p>23/09/2016</text:p>
          </table:table-cell>
          <table:table-cell office:value-type="string" table:style-name="ce4">
            <text:p>Selezione pubblica, per esami, formazione graduatoria per assunzioni a tempo determinato OSA: approvazione graduatoria finale di merito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4">
            <text:p>Interventi di manutenzione straordinaria fabbricato di Via San Gaetano affidati ala Ditta Fonzo Carmine di Sandrig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5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4">
            <text:p>Dip. Cattelan Marilena: incremento temporaneo ore settimanali del rapporto di lavoro part-time dal 01.10.2016 al 31.12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5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4">
            <text:p>Assunzione personale a tempo pieno e determinato con p.p. di OSA (cat. B1): Secco Martin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5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4">
            <text:p>Dipp. Rigon Stefania e Cherobin Romina: modifica temporanea tipologia rapporto di lavoro da tempo pieno a par-time e viceversa per il periodo 01.10.2016 - 31.12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date" office:date-value="2016-09-28T00:00:00" table:style-name="ce3">
            <text:p>28/09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4">
            <text:p>Proroga assunzione personale a tempo pieno e determinato con profilo professionale di OSA (cat.B) anno 2016: Mateica Marioar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4">
            <text:p>Dip. L.D.: determinazione fruizione periodo congedo parentale mese di Agost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4">
            <text:p>Dip. C.M.: determinazione fruizione periodo congedo parentale mese di Otto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date" office:date-value="2016-09-30T00:00:00" table:style-name="ce3">
            <text:p>30/09/2016</text:p>
          </table:table-cell>
          <table:table-cell office:value-type="string" table:style-name="ce4">
            <text:p>Dip. B.D.: determinazione fruizione periodo congedo parentale mese di Otto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4">
            <text:p>Selezione pubblica, per esami, per la formazione di una graduatoria per assunzione personale a tempo determinato con p.p. di Educatore Professionale/Animatore (cat. C1): approvazione graduatoria finale di merit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4">
            <text:p>Impegni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4">
            <text:p>Autorizzazione permessi straordinari per diritto allo studio - periodo 01.10.2016 - 30.09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4">
            <text:p>Dip. L.E.M. (Infermiere - cat. C pos.econ. C1 a tempo pieno e indeterminato): presa d'atto astensione dal lavoro per congedo parentale mese di Otto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6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date" office:date-value="2016-10-03T00:00:00" table:style-name="ce3">
            <text:p>03/10/2016</text:p>
          </table:table-cell>
          <table:table-cell office:value-type="string" table:style-name="ce4">
            <text:p>Dip. T.M.: determinazione fruizione periodo congedo parentale mese di ottobre 2016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date" office:date-value="2016-10-06T00:00:00" table:style-name="ce3">
            <text:p>06/10/2016</text:p>
          </table:table-cell>
          <table:table-cell office:value-type="string" table:style-name="ce4">
            <text:p>Parziale rettifica determinazione n. 220/2016 del 10.08.2016 di assunzione personale a tempo pieno e determinato con p.p. di OSA (cat. B) sig.ra Pezzin Gloria: modifica termine contrattua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date" office:date-value="2016-10-06T00:00:00" table:style-name="ce3">
            <text:p>06/10/2016</text:p>
          </table:table-cell>
          <table:table-cell office:value-type="string" table:style-name="ce4">
            <text:p>Fornitura materiale per attrezzature per l'igiene e la movimentazione degli ospiti affidata alla Ditta Arjohuntleigh Spa di Rom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date" office:date-value="2016-10-07T00:00:00" table:style-name="ce3">
            <text:p>07/10/2016</text:p>
          </table:table-cell>
          <table:table-cell office:value-type="string" table:style-name="ce4">
            <text:p>Copertura partite pendenti in entrata periodo 15.09.2016 - 30.09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date" office:date-value="2016-10-12T00:00:00" table:style-name="ce3">
            <text:p>12/10/2016</text:p>
          </table:table-cell>
          <table:table-cell office:value-type="string" table:style-name="ce4">
            <text:p>Rinnovo abbonamento annuale a "Il Giornale di Vicenza"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4">
            <text:p>reintegro fondo economale per le spese sostenute dall'Economo dal 05.08.2016 al 12.10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4">
            <text:p>Liquidazione compenso prestazione occasionale a favore del Rag. Morini Elio, per attività amministrativa svolta nel periodo gennaio/april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4">
            <text:p>Liquidazione rimborso spese utilizzo centro cottura per produzione pasti servizio ristorazione periodo 01.04.2016 - 30.06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date" office:date-value="2016-10-14T00:00:00" table:style-name="ce3">
            <text:p>14/10/2016</text:p>
          </table:table-cell>
          <table:table-cell office:value-type="string" table:style-name="ce4">
            <text:p>Liquidazione professionisti mese di sett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7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4">
            <text:p>Trasformazione del rapporto di lavoro da tempo pieno a tempo parziale per il profilo di Operatore Socio Assistenziale. Approvazione graduatoria 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4">
            <text:p>Dipp. Gallio Lidia/Malaman Cristina/D'Agostini Greta Neve/Crivellaro Michela: trasformazione temporanea del rapporto di lavoro da tempo pieno a part-time con decorrenza 01.11.2016. Rientro a tempo pieno della dip. Trentin Dani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4">
            <text:p>Dip. B.D.: determinazione fruizione ulteriore periodo congedo parentale mese di Otto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4">
            <text:p>Dip. L.D.: determinazione fruizione ulteriore periodo congedo parentale mese di Otto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date" office:date-value="2016-10-21T00:00:00" table:style-name="ce3">
            <text:p>21/10/2016</text:p>
          </table:table-cell>
          <table:table-cell office:value-type="string" table:style-name="ce4">
            <text:p>Bordignon Vanessa: proroga assunzione personale a tempo pieno e determinato con profilo professionale di OSA (cat. B) 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4">
            <text:p>Copertura partite pendenti in entrata periodo 01.10.2016 - 25.10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date" office:date-value="2016-10-25T00:00:00" table:style-name="ce3">
            <text:p>25/10/2016</text:p>
          </table:table-cell>
          <table:table-cell office:value-type="string" table:style-name="ce4">
            <text:p>Variazioni al Dettaglio al Bilancio Economico annuale di Previsione per l'esercizi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date" office:date-value="2016-10-26T00:00:00" table:style-name="ce3">
            <text:p>26/10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4">
            <text:p>Dip. T.R.: determinazione fruizione congedo parentale mese di Nov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4">
            <text:p>Dip. M.R.: determinazione fruizione periodo congedo parentale mese di Nov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8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4">
            <text:p>Dip. C.M.: determinazione fruizione periodo congedo parentale mese di Nov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4">
            <text:p>Dip. Z.E.: determinazione fruizione periodo congedo parentale mese di Nov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4">
            <text:p>Provvedimento del Direttore Generale n. 290/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4">
            <text:p>Impegni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date" office:date-value="2016-10-31T00:00:00" table:style-name="ce3">
            <text:p>31/10/2016</text:p>
          </table:table-cell>
          <table:table-cell office:value-type="string" table:style-name="ce4">
            <text:p>Impegno di spesa per formazione in materia di contratti pubblici, anticorruzione, trasparenza e privacy, codice di comportamento realizzata da Nomodidattica Srl di Veron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date" office:date-value="2016-11-04T00:00:00" table:style-name="ce3">
            <text:p>04/11/2016</text:p>
          </table:table-cell>
          <table:table-cell office:value-type="string" table:style-name="ce4">
            <text:p>Intervento di manutenzione sugli ascensori dell'Ente affidato alla Ditta Ve.A. Veneta Ascensori di Veron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date" office:date-value="2016-11-04T00:00:00" table:style-name="ce3">
            <text:p>04/11/2016</text:p>
          </table:table-cell>
          <table:table-cell office:value-type="string" table:style-name="ce4">
            <text:p>Dip. B.D.: determinazione fruizione periodo congedo parentale mese di Nov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date" office:date-value="2016-11-04T00:00:00" table:style-name="ce3">
            <text:p>04/11/2016</text:p>
          </table:table-cell>
          <table:table-cell office:value-type="string" table:style-name="ce4">
            <text:p>Dip. M.R.: determinazione fruizione periodo congedo parentale mese di Otto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date" office:date-value="2016-11-07T00:00:00" table:style-name="ce3">
            <text:p>07/11/2016</text:p>
          </table:table-cell>
          <table:table-cell office:value-type="string" table:style-name="ce4">
            <text:p>Acquisto regali di Natale per gli ospiti presso la Ditta Zeta Farmaceutici Spa di Sandrig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29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date" office:date-value="2016-11-10T00:00:00" table:style-name="ce3">
            <text:p>10/11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date" office:date-value="2016-11-14T00:00:00" table:style-name="ce3">
            <text:p>14/11/2016</text:p>
          </table:table-cell>
          <table:table-cell office:value-type="string" table:style-name="ce4">
            <text:p>Impegno di spesa e liquidazione premi: polizza RCT/RCO periodo 31.10.2016 - 30.06.2017 e regolazione premio polizza RCT/RCO periodo 01.07.2016 - 30.10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date" office:date-value="2016-11-14T00:00:00" table:style-name="ce3">
            <text:p>14/11/2016</text:p>
          </table:table-cell>
          <table:table-cell office:value-type="string" table:style-name="ce4">
            <text:p>Liquidazione Professionisti mese di Otto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4">
            <text:p>Upgrade linea adsl e attivazione 5 nuove sim dati affidate alla ditta telecom Italia Spa. Rideterminazione impegno di spesa costo telefonici 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4">
            <text:p>Assunzione personale a tempo pieno e determinato con p.p. di OSA (Cat.Econ. B1): Bordignon Vanes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4">
            <text:p>Assunzione personale a tempo pieno e determinato con p.p. di OSA (cat.Econ. B1): Ceola Maria Luci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date" office:date-value="2016-11-16T00:00:00" table:style-name="ce3">
            <text:p>16/11/2016</text:p>
          </table:table-cell>
          <table:table-cell office:value-type="string" table:style-name="ce4">
            <text:p>Assunzione personale a tempo pieno e determinato con p.p. di Educatore Professionale Animatore (cat.econ. C1): Carraro Ann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4">
            <text:p>Dipendente L.D.: riconoscimento permessi retribuiti di cui all'art. 33, comma 3, della Legge 104/92 e ss. mm. e ii.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date" office:date-value="2016-11-18T00:00:00" table:style-name="ce3">
            <text:p>18/11/2016</text:p>
          </table:table-cell>
          <table:table-cell office:value-type="string" table:style-name="ce4">
            <text:p>Sig.ra L.E.M. (dip. con p.p. di Infermiere - cat. C, pos. econ. C1): presa d'atto dimissioni volontari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4">
            <text:p>Fornitura di n. 5 notebook e n. 5 apparati router affidata alla Ditta Pegaso Informatica Sas di Zuglian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0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date" office:date-value="2016-11-21T00:00:00" table:style-name="ce3">
            <text:p>21/11/2016</text:p>
          </table:table-cell>
          <table:table-cell office:value-type="string" table:style-name="ce4">
            <text:p>Acquisto regali di Natale per i volontari presso la cooperativa Unico Mondo Scarl di Vicenz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date" office:date-value="2016-11-22T00:00:00" table:style-name="ce3">
            <text:p>22/11/2016</text:p>
          </table:table-cell>
          <table:table-cell office:value-type="string" table:style-name="ce4">
            <text:p>Corso di formazione sulla sicurezza previsto dal D.Lgs e dall'Accordo Stato Regioni affidato allo Studio Tecnico Fusina p.i. Bortolo di Bassano del Grappa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date" office:date-value="2016-11-29T00:00:00" table:style-name="ce3">
            <text:p>29/11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date" office:date-value="2016-11-29T00:00:00" table:style-name="ce3">
            <text:p>29/11/2016</text:p>
          </table:table-cell>
          <table:table-cell office:value-type="string" table:style-name="ce4">
            <text:p>nomina Commissione di aggiudicazione, ex art. 77, comma 3 (ultimo periodo) del D.L.gs. 50/2016 per la “procedura negoziata per l’affidamento dell’incarico professionale della progettazione esecutiva per la realizzazione della nuova Casa di Riposo in Sandr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4">
            <text:p>Dip. T.M.: determinazione fruizione periodo congedo parentale mese di Dic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4">
            <text:p>Dip. B.D.: determinazione fruizione periodo congedo parentale mese di dic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4">
            <text:p>Dip. C.M.: determinazione fruizione periodo congedo parentale mese di dic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4">
            <text:p>Dipendente P.M.G. (Infermiere - cat. C, posizione economica C1 a tempo pieno e indeterminato): concessione congedi parentali mese di dic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4">
            <text:p>Dip. M.R.: determinazione fruizione periodo congedo parentale mese di dic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4">
            <text:p>Dip. D.G.N.: determinazione fruizione periodo congedo parentale mese di dic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1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date" office:date-value="2016-11-30T00:00:00" table:style-name="ce3">
            <text:p>30/11/2016</text:p>
          </table:table-cell>
          <table:table-cell office:value-type="string" table:style-name="ce4">
            <text:p>Reintegro fondo economale per le spese sostenute dall'economo dal 13.10.2016 al 30.11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Liquidazione rimborso spese utilizzo centro cottura per produzione pasti servizio ristorazione - periodo 01.07.2016 - 30.09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Impegni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date" office:date-value="2016-12-12T00:00:00" table:style-name="ce3">
            <text:p>12/12/2016</text:p>
          </table:table-cell>
          <table:table-cell office:value-type="string" table:style-name="ce4">
            <text:p>Lavori relativi a manutenzione straordinaria immobile Centro Polifunzionale di Sandrigo (VI), piani primo e terzo: perizia di variante e impegno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4">
            <text:p>Intervento tecnico per la riparazione di n. 2 letti elettrici e fornitura di materiale di ricambio affidato alla Ditta Malvestio Spa di Camposampiero (PD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date" office:date-value="2016-12-13T00:00:00" table:style-name="ce3">
            <text:p>13/12/2016</text:p>
          </table:table-cell>
          <table:table-cell office:value-type="string" table:style-name="ce4">
            <text:p>Dip. L.D.: determinazione fruizione periodo congedo parentale mese di Dic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date" office:date-value="2016-12-14T00:00:00" table:style-name="ce3">
            <text:p>14/12/2016</text:p>
          </table:table-cell>
          <table:table-cell office:value-type="string" table:style-name="ce4">
            <text:p>Copertura partite pendenti in entrata periodo 26.10.2016 - 14.12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4">
            <text:p>Liquidazione professionisti mese di Nov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date" office:date-value="2016-12-15T00:00:00" table:style-name="ce3">
            <text:p>15/12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4">
            <text:p>Dip. C.M.: determinazione fruizione ulteriore periodo congedo parentale mese di Dicembre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2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date" office:date-value="2016-12-16T00:00:00" table:style-name="ce3">
            <text:p>16/12/2016</text:p>
          </table:table-cell>
          <table:table-cell office:value-type="string" table:style-name="ce4">
            <text:p>Sig.ra C.N., dipendente con p.p. di operatore socio assistenziale (cat. B) a tempo pieno e indeterminato: ridefinizione periodo di congedo per maternità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4">
            <text:p>Dipendente P.M.G. (Infermiere cat. C, posizione economica C1 a tempo pieno e indeterminato): concessione congedi parentali mese di Gennaio 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4">
            <text:p>Dip. C.M.: determinazione fruizione periodo congedo parentale mese di Gennaio 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4">
            <text:p>Dip. B.D.: determinazione fruizione periodo congedo parentale mese di Gennaio 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date" office:date-value="2016-12-19T00:00:00" table:style-name="ce3">
            <text:p>19/12/2016</text:p>
          </table:table-cell>
          <table:table-cell office:value-type="string" table:style-name="ce4">
            <text:p>Dip. C.S.: determinazione fruizione periodo congedo parentale mese di Gennaio 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4">
            <text:p>Proroga assunzione personale a tempo pieno e determinato con profilo professionale di Infermiere (cat. C) anno 2017: Fabris Daniele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4">
            <text:p>Proroga assunzione personale a tempo pieno e determinato con p.p. di Infermiere (Cat. econ. C1): Asnicar Jessic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4">
            <text:p>Assunzione personale a tempo pieno e determinato con p.p. di Fisioterapista (cat. econ. C1): Pengo Marc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date" office:date-value="2016-12-20T00:00:00" table:style-name="ce3">
            <text:p>20/12/2016</text:p>
          </table:table-cell>
          <table:table-cell office:value-type="string" table:style-name="ce4">
            <text:p>Presa d'atto della fusione per incorporazione della società Ve.A Ascensori Srl nella società Esseffe Srl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4">
            <text:p>Responsabile Tecnico della Sicurezza Antincendio: affidamento incarico anno 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3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4">
            <text:p>Provvedimento del Direttore Generale n. 338/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date" office:date-value="2016-12-21T00:00:00" table:style-name="ce3">
            <text:p>21/12/2016</text:p>
          </table:table-cell>
          <table:table-cell office:value-type="string" table:style-name="ce4">
            <text:p>Servizio di raccolta e smaltimento di rifiuti non urbani ingombranti e pericolosi affidato alla Ditta Alto Vicentino Ambiente Di Schi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Dip. C.R.: trasformazione temporanea del rapporto di lavoro da tempo pieno a part-time per il periodo 01.01.2017 - 31.12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Dipp. F.N. e V.S.: presa d'atto conferimento incarico di coordinamento e proroga trasformazione rapporto di lavoro da part-time a tempo pieno sig.ra V.S.per l'anno 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Proroga assunzione personale a tempo pieno e determinato con p.p. di Infermiere (cat. econ. C1) :Mascarello Martin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Dip. T.S. e G.M. : servizio coordinamento 2017</text:p>
          </table:table-cell>
          <table:table-cell office:value-type="string" table:style-name="ce2">
            <text:p>Determine</text:p>
          </table:table-cell>
          <table:table-cell office:value-type="float" office:value="2016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Sig.ra G.A. (dipendente con p.p. di OSA cat. B, pos.econ.B1): posticipo dimissioni volontarie e proroga trasformazione rapporto di lavoro da tempo pieno a part-time al 28.02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Liquidazione fatture fornitor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Liquidazione professionisti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Proroga assunzione personale a tempo pieno e determinato con p.p. di OSA (cat. econ. B1): Secco Martin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4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Proroga assunzione personale a tempo pieno e determinato con p.p. di OSA (cat. econ. B1): Bordignon Vanes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date" office:date-value="2016-12-22T00:00:00" table:style-name="ce3">
            <text:p>22/12/2016</text:p>
          </table:table-cell>
          <table:table-cell office:value-type="string" table:style-name="ce4">
            <text:p>Affidamento incarico di collaborazione occasionale al sig. Roncaglia Stefano per l'aggiornamento del sito internet dell'Ente e dell'Albo pretori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date" office:date-value="2016-12-27T00:00:00" table:style-name="ce3">
            <text:p>27/12/2016</text:p>
          </table:table-cell>
          <table:table-cell office:value-type="string" table:style-name="ce4">
            <text:p>Dip. Z.E.: determinazione fruizione periodo congedo parentale mese di Gennaio 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4">
            <text:p>Procedura negoziata per affidamento incarico professionale della progettazione esecutiva per la realizzazione della nuova casa di riposo in Sandrigo (VI): Presa d'atto dei verbali della commissione giudicatrice e affidamento del servizio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4">
            <text:p>Servizio di vigilanza antincendio sede San Gaetano affidato all'Istituto di Vigilanza Rangers di Vicenza per l'anno 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4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4">
            <text:p>Incarico al Medico di Medicina del Lavoro per il periodo 01.01.2017 - 31.12.2017 affidato al Dr. Cristian Cecchinato.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5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4">
            <text:p>Incarico di assistenza fiscale per l'anno 2017 affidato al Gruppo Consulenti Aziendali di Padov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6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4">
            <text:p>Autorizzazione alla dipendente B.A. per attività di tipo occasionale per l'anno 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7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4">
            <text:p>Fornitura n. 2 porte interne in laccato bianco per il reparto San Gaetano affidata alla Ditta Barausse Spa di Monticello Conte Otto (VI)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8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4">
            <text:p>Affidamento per l'anno 2017 alla Ditta Quidem Srl di Padova della fornitura di documentazione tecnica ed atti in materia di salute e sicurezza ad integrazione dell'attività del Responsabile del Servizio di Prevenzione e Protezione interno, ai sensi del D.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59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4">
            <text:p>fornitura di lavoro somministrato relativamente al profilo professionale di Logopedista: affidamento per il periodo dal 01.01.2017 al 30.06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60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date" office:date-value="2016-12-28T00:00:00" table:style-name="ce3">
            <text:p>28/12/2016</text:p>
          </table:table-cell>
          <table:table-cell office:value-type="string" table:style-name="ce4">
            <text:p>Servizio di disotturazione pozzetti e fosse biologiche per sede di Via San Gaetano n. 24 affidato alla Ditta La Menin Srl: impegno di spesa per l'anno 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61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4">
            <text:p>Affidamento dell'incarico di broker e consulente assicurativo per il periodo 01.01.2017 - 31.12.2017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62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4">
            <text:p>Impegni di spesa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63])" table:style-name="ce2">
            <text:p>2016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date" office:date-value="2016-12-30T00:00:00" table:style-name="ce3">
            <text:p>30/12/2016</text:p>
          </table:table-cell>
          <table:table-cell office:value-type="string" table:style-name="ce4">
            <text:p>Copertura partite pendenti in entrata periodo 15.12.2016 - 30.12.2016</text:p>
          </table:table-cell>
          <table:table-cell office:value-type="string" table:style-name="ce2">
            <text:p>Determine</text:p>
          </table:table-cell>
          <table:table-cell office:value-type="float" office:value="2016" table:formula="of:=YEAR([.B364])" table:style-name="ce2">
            <text:p>2016</text:p>
          </table:table-cell>
          <table:table-cell table:number-columns-repeated="16379"/>
        </table:table-row>
        <table:table-row table:number-rows-repeated="104821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iano Ventagli</meta:initial-creator>
    <dc:creator>Mariano Ventagli</dc:creator>
    <meta:creation-date>2017-03-24T17:03:00Z</meta:creation-date>
    <dc:date>2017-03-28T09:02:58Z</dc:date>
  </office:meta>
</office:document-meta>
</file>