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background-color="#D6DCE4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Anno Atto</text:p>
          </table:table-cell>
          <table:table-cell office:value-type="string" table:style-name="ce4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Impegno di Spesa</text:p>
          </table:table-cell>
          <table:table-cell office:value-type="string" table:style-name="ce6">
            <text:p>Importo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])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date" office:date-value="2017-01-09T00:00:00" table:style-name="ce8">
            <text:p>09/01/2017</text:p>
          </table:table-cell>
          <table:table-cell office:value-type="string" table:style-name="ce9">
            <text:p>Proroga assunzione personale a part-time e determinato con profilo professionale di Assistente Sociale (cat. D): S.M.</text:p>
          </table:table-cell>
          <table:table-cell office:value-type="string" table:style-name="ce10">
            <text:p>NO</text:p>
          </table:table-cell>
          <table:table-cell office:value-type="currency" office:value="0" table:style-name="ce11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" table:style-name="ce12">
            <text:p>2</text:p>
          </table:table-cell>
          <table:table-cell office:value-type="date" office:date-value="2017-01-11T00:00:00" table:style-name="ce13">
            <text:p>11/01/2017</text:p>
          </table:table-cell>
          <table:table-cell office:value-type="string" table:style-name="ce14">
            <text:p>Intervento di manutenzione straordinaria per il ripristino del bruciatore dell'impianto termico presso il reparto di Via San Gaetano affidato alla Ditta "Termoidraulica Faresin Antonio" di Sandrigo (VI)</text:p>
          </table:table-cell>
          <table:table-cell office:value-type="string" table:style-name="ce15">
            <text:p>SI</text:p>
          </table:table-cell>
          <table:table-cell office:value-type="currency" office:value="1320" table:style-name="ce16">
            <text:p>€ 1.32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])" table:style-name="ce12">
            <text:p>2017</text:p>
          </table:table-cell>
          <table:table-cell office:value-type="float" office:value="3" table:style-name="ce12">
            <text:p>3</text:p>
          </table:table-cell>
          <table:table-cell office:value-type="date" office:date-value="2017-01-16T00:00:00" table:style-name="ce13">
            <text:p>16/01/2017</text:p>
          </table:table-cell>
          <table:table-cell office:value-type="string" table:style-name="ce17">
            <text:p>Liquidazione Professionisti mese di Dicembre 2017</text:p>
          </table:table-cell>
          <table:table-cell office:value-type="string" table:style-name="ce15">
            <text:p>SI</text:p>
          </table:table-cell>
          <table:table-cell office:value-type="currency" office:value="7783.84" table:style-name="ce16">
            <text:p>€ 7.783,84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5])" table:style-name="ce12">
            <text:p>2017</text:p>
          </table:table-cell>
          <table:table-cell office:value-type="float" office:value="4" table:style-name="ce12">
            <text:p>4</text:p>
          </table:table-cell>
          <table:table-cell office:value-type="date" office:date-value="2017-01-16T00:00:00" table:style-name="ce13">
            <text:p>16/01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6083.19" table:style-name="ce16">
            <text:p>€ 6.083,19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])" table:style-name="ce12">
            <text:p>2017</text:p>
          </table:table-cell>
          <table:table-cell office:value-type="float" office:value="5" table:style-name="ce12">
            <text:p>5</text:p>
          </table:table-cell>
          <table:table-cell office:value-type="date" office:date-value="2017-01-16T00:00:00" table:style-name="ce13">
            <text:p>16/01/2017</text:p>
          </table:table-cell>
          <table:table-cell office:value-type="string" table:style-name="ce17">
            <text:p>Proroga assunzione personale a tempo pieno e determinato con profilo professionale di OSA (cat. Econ. B1): C.M.L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7])" table:style-name="ce12">
            <text:p>2017</text:p>
          </table:table-cell>
          <table:table-cell office:value-type="float" office:value="6" table:style-name="ce12">
            <text:p>6</text:p>
          </table:table-cell>
          <table:table-cell office:value-type="date" office:date-value="2017-01-17T00:00:00" table:style-name="ce13">
            <text:p>17/01/2017</text:p>
          </table:table-cell>
          <table:table-cell office:value-type="string" table:style-name="ce17">
            <text:p>Autorizzazione al dipendente F.D. per attività di Infermiere per Meidcal Support Team di Vicenza per l'an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8])" table:style-name="ce12">
            <text:p>2017</text:p>
          </table:table-cell>
          <table:table-cell office:value-type="float" office:value="7" table:style-name="ce12">
            <text:p>7</text:p>
          </table:table-cell>
          <table:table-cell office:value-type="date" office:date-value="2017-01-17T00:00:00" table:style-name="ce13">
            <text:p>17/01/2017</text:p>
          </table:table-cell>
          <table:table-cell office:value-type="string" table:style-name="ce17">
            <text:p>Dipendente M.R.: determinazione fruizione periodo congedo parentale mese di Genna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9])" table:style-name="ce12">
            <text:p>2017</text:p>
          </table:table-cell>
          <table:table-cell office:value-type="float" office:value="8" table:style-name="ce12">
            <text:p>8</text:p>
          </table:table-cell>
          <table:table-cell office:value-type="date" office:date-value="2017-01-19T00:00:00" table:style-name="ce13">
            <text:p>19/01/2017</text:p>
          </table:table-cell>
          <table:table-cell office:value-type="string" table:style-name="ce17">
            <text:p>Acquisto disinfettante per attrezzatura per igiene degli ospiti presso la Ditta Arjohuntleigh Spa di Roma</text:p>
          </table:table-cell>
          <table:table-cell office:value-type="string" table:style-name="ce15">
            <text:p>SI</text:p>
          </table:table-cell>
          <table:table-cell office:value-type="currency" office:value="1023.63" table:style-name="ce16">
            <text:p>€ 1.023,63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0])" table:style-name="ce12">
            <text:p>2017</text:p>
          </table:table-cell>
          <table:table-cell office:value-type="float" office:value="9" table:style-name="ce12">
            <text:p>9</text:p>
          </table:table-cell>
          <table:table-cell office:value-type="date" office:date-value="2017-01-19T00:00:00" table:style-name="ce13">
            <text:p>19/01/2017</text:p>
          </table:table-cell>
          <table:table-cell office:value-type="string" table:style-name="ce17">
            <text:p>Impegno di spesa per la fornitura di materiale di consumo per l'igiene personale degli ospiti presso la Ditta Berica Hygiene Spa di Torri di Arcugnano (VI)</text:p>
          </table:table-cell>
          <table:table-cell office:value-type="string" table:style-name="ce15">
            <text:p>SI</text:p>
          </table:table-cell>
          <table:table-cell office:value-type="currency" office:value="705.4" table:style-name="ce16">
            <text:p>€ 705,4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1])" table:style-name="ce12">
            <text:p>2017</text:p>
          </table:table-cell>
          <table:table-cell office:value-type="float" office:value="10" table:style-name="ce12">
            <text:p>10</text:p>
          </table:table-cell>
          <table:table-cell office:value-type="date" office:date-value="2017-01-23T00:00:00" table:style-name="ce13">
            <text:p>23/01/2017</text:p>
          </table:table-cell>
          <table:table-cell office:value-type="string" table:style-name="ce17">
            <text:p>Ospite M.I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979" table:style-name="ce16">
            <text:p>€ 979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" table:style-name="ce12">
            <text:p>11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8">
            <text:p>Affidamento incarichi posizioni organizzative anno 2017 e determinazione indennità di posizione e indennità di risultato</text:p>
          </table:table-cell>
          <table:table-cell office:value-type="string" table:style-name="ce19">
            <text:p>NO</text:p>
          </table:table-cell>
          <table:table-cell office:value-type="currency" office:value="0" table:style-name="ce20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3])" table:style-name="ce12">
            <text:p>2017</text:p>
          </table:table-cell>
          <table:table-cell office:value-type="float" office:value="12" table:style-name="ce12">
            <text:p>12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Liquidazione indennità di risultato anno 2017</text:p>
          </table:table-cell>
          <table:table-cell office:value-type="string" table:style-name="ce15">
            <text:p>SI</text:p>
          </table:table-cell>
          <table:table-cell office:value-type="currency" office:value="14482" table:style-name="ce16">
            <text:p>€ 14.482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4])" table:style-name="ce12">
            <text:p>2017</text:p>
          </table:table-cell>
          <table:table-cell office:value-type="float" office:value="13" table:style-name="ce12">
            <text:p>13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Dipendente S.C.: determinazione fruizione periodo congedo parentale dal 14/02/2017 al 10/03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5])" table:style-name="ce12">
            <text:p>2017</text:p>
          </table:table-cell>
          <table:table-cell office:value-type="float" office:value="14" table:style-name="ce12">
            <text:p>14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Proroga assunzione personale a tempo pieno e determinato con profilo professionale di OSA (cat. Econ. B1): C.M.L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6])" table:style-name="ce12">
            <text:p>2017</text:p>
          </table:table-cell>
          <table:table-cell office:value-type="float" office:value="15" table:style-name="ce12">
            <text:p>15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Dipendente C.M.: Incremento temporaneo ore settimanali del rapporto di lavoro part-time dal 01/02/2017 al 30/06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7])" table:style-name="ce12">
            <text:p>2017</text:p>
          </table:table-cell>
          <table:table-cell office:value-type="float" office:value="16" table:style-name="ce12">
            <text:p>16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Proroga assunzione personale a tempo pieno e determinato con profilo professionale di Educatore Professionale Animatore (cat. C1): C.A.a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" table:style-name="ce12">
            <text:p>17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Impegno di spesa per la fornitura di farmaci agli Ospiti affidato alla Farmacia "Al Duomo" di Sandrigo (VI) per l'anno 2017</text:p>
          </table:table-cell>
          <table:table-cell office:value-type="string" table:style-name="ce15">
            <text:p>SI</text:p>
          </table:table-cell>
          <table:table-cell office:value-type="currency" office:value="3500" table:style-name="ce16">
            <text:p>€ 3.50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19])" table:style-name="ce12">
            <text:p>2017</text:p>
          </table:table-cell>
          <table:table-cell office:value-type="float" office:value="18" table:style-name="ce12">
            <text:p>18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17554.55" table:style-name="ce16">
            <text:p>€ 117.554,5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" table:style-name="ce12">
            <text:p>19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Incarico professionale all'Avv. Maria Luisa Miazzi per assistenza legale in materia di festività infrasettimanali</text:p>
          </table:table-cell>
          <table:table-cell office:value-type="string" table:style-name="ce15">
            <text:p>SI</text:p>
          </table:table-cell>
          <table:table-cell office:value-type="currency" office:value="510.69" table:style-name="ce16">
            <text:p>€ 510,69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1])" table:style-name="ce12">
            <text:p>2017</text:p>
          </table:table-cell>
          <table:table-cell office:value-type="float" office:value="20" table:style-name="ce12">
            <text:p>20</text:p>
          </table:table-cell>
          <table:table-cell office:value-type="date" office:date-value="2017-01-20T00:00:00" table:style-name="ce13">
            <text:p>20/01/2017</text:p>
          </table:table-cell>
          <table:table-cell office:value-type="string" table:style-name="ce17">
            <text:p>Servizi di manutenzione degli impianto elettrici, impianti termici e idrico sanitari, impianti di sollevamento, rete informatica delle Sedi dell'Ente: proroga tecnica per il periodo 01/02/2017 - 28/02/2017</text:p>
          </table:table-cell>
          <table:table-cell office:value-type="string" table:style-name="ce15">
            <text:p>SI</text:p>
          </table:table-cell>
          <table:table-cell office:value-type="currency" office:value="2790" table:style-name="ce16">
            <text:p>€ 2.79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" table:style-name="ce12">
            <text:p>21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7">
            <text:p>Presa d'atto della fisione per unione tra Banco Popolare Soc. Coop e la Banca Popolare di Milano nella nuova Società Banco BPM Spa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formula="of:=YEAR([.C23])" table:style-name="ce12">
            <text:p>2017</text:p>
          </table:table-cell>
          <table:table-cell office:value-type="float" office:value="22" table:style-name="ce12">
            <text:p>22</text:p>
          </table:table-cell>
          <table:table-cell office:value-type="date" office:date-value="2017-01-27T00:00:00" table:style-name="ce13">
            <text:p>27/01/2017</text:p>
          </table:table-cell>
          <table:table-cell office:value-type="string" table:style-name="ce17">
            <text:p>Ospite N.L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615" table:style-name="ce16">
            <text:p>€ 615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4])" table:style-name="ce12">
            <text:p>2017</text:p>
          </table:table-cell>
          <table:table-cell office:value-type="float" office:value="23" table:style-name="ce12">
            <text:p>23</text:p>
          </table:table-cell>
          <table:table-cell office:value-type="date" office:date-value="2017-01-31T00:00:00" table:style-name="ce13">
            <text:p>31/01/2017</text:p>
          </table:table-cell>
          <table:table-cell office:value-type="string" table:style-name="ce17">
            <text:p>Reintegro fondo economale per le spese sostenute dall'Economo dal 01/12/2016 al 31/01/2017</text:p>
          </table:table-cell>
          <table:table-cell office:value-type="string" table:style-name="ce15">
            <text:p>SI</text:p>
          </table:table-cell>
          <table:table-cell office:value-type="currency" office:value="1860.08" table:style-name="ce16">
            <text:p>€ 1.860,08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5])" table:style-name="ce12">
            <text:p>2017</text:p>
          </table:table-cell>
          <table:table-cell office:value-type="float" office:value="24" table:style-name="ce12">
            <text:p>24</text:p>
          </table:table-cell>
          <table:table-cell office:value-type="date" office:date-value="2017-01-31T00:00:00" table:style-name="ce13">
            <text:p>31/01/2017</text:p>
          </table:table-cell>
          <table:table-cell office:value-type="string" table:style-name="ce17">
            <text:p>Dipendente L.D.: determinazione fruizione periodo congedo parentale mese di Febbra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6])" table:style-name="ce12">
            <text:p>2017</text:p>
          </table:table-cell>
          <table:table-cell office:value-type="float" office:value="25" table:style-name="ce12">
            <text:p>25</text:p>
          </table:table-cell>
          <table:table-cell office:value-type="date" office:date-value="2017-01-31T00:00:00" table:style-name="ce13">
            <text:p>31/01/2017</text:p>
          </table:table-cell>
          <table:table-cell office:value-type="string" table:style-name="ce17">
            <text:p>Dipendente C.M.: determinazione fruizione periodo congedo parentale mese di Febbra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27])" table:style-name="ce12">
            <text:p>2017</text:p>
          </table:table-cell>
          <table:table-cell office:value-type="float" office:value="26" table:style-name="ce12">
            <text:p>26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Autorizzazione alla dipendente M.M. per attività di Infermiere per Medical Support Team di Vicenza per l'an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" table:style-name="ce12">
            <text:p>27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Determinazione a contrarre manutenzione impianti elettrici per il periodo 01/03/2017 - 29/02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" table:style-name="ce12">
            <text:p>28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Determinazione a contrarre manutenzione impianti termoidraulici e idrico-sanitari per il periodo 01/03/2017 - 29/02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" table:style-name="ce12">
            <text:p>29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Determinazione a contrarre manutenzione impianti elevatori per il periodo 01/03/2017 - 29/02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" table:style-name="ce12">
            <text:p>30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Determinazione a contrarre manutenzione rete informativa per il periodo 01/03/2017 - 29/02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" table:style-name="ce12">
            <text:p>31</text:p>
          </table:table-cell>
          <table:table-cell office:value-type="date" office:date-value="2017-02-02T00:00:00" table:style-name="ce13">
            <text:p>02/02/2017</text:p>
          </table:table-cell>
          <table:table-cell office:value-type="string" table:style-name="ce17">
            <text:p>Determinazione a contrarre manutenzione mezzi Ente per il periodo 01/03/2017 - 29/02/2020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formula="of:=YEAR([.C33])" table:style-name="ce12">
            <text:p>2017</text:p>
          </table:table-cell>
          <table:table-cell office:value-type="float" office:value="32" table:style-name="ce12">
            <text:p>32</text:p>
          </table:table-cell>
          <table:table-cell office:value-type="date" office:date-value="2017-02-07T00:00:00" table:style-name="ce13">
            <text:p>07/02/2017</text:p>
          </table:table-cell>
          <table:table-cell office:value-type="string" table:style-name="ce17">
            <text:p>Ospite L.M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1516" table:style-name="ce16">
            <text:p>€ 1.516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34])" table:style-name="ce12">
            <text:p>2017</text:p>
          </table:table-cell>
          <table:table-cell office:value-type="float" office:value="33" table:style-name="ce12">
            <text:p>33</text:p>
          </table:table-cell>
          <table:table-cell office:value-type="date" office:date-value="2017-02-07T00:00:00" table:style-name="ce13">
            <text:p>07/02/2017</text:p>
          </table:table-cell>
          <table:table-cell office:value-type="string" table:style-name="ce17">
            <text:p>Ospite A.M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229.5" table:style-name="ce16">
            <text:p>€ 229,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4" table:style-name="ce12">
            <text:p>34</text:p>
          </table:table-cell>
          <table:table-cell office:value-type="date" office:date-value="2017-02-09T00:00:00" table:style-name="ce13">
            <text:p>09/02/2017</text:p>
          </table:table-cell>
          <table:table-cell office:value-type="string" table:style-name="ce17">
            <text:p>Verifica impianto di messa a terra in impianti a bassa tensione secondo DPR 462/01 e norma CEI 64-8: incarico alla Ditta Scremin Srl di Sandrigo (VI)</text:p>
          </table:table-cell>
          <table:table-cell office:value-type="string" table:style-name="ce15">
            <text:p>SI</text:p>
          </table:table-cell>
          <table:table-cell office:value-type="currency" office:value="492" table:style-name="ce16">
            <text:p>€ 492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36])" table:style-name="ce12">
            <text:p>2017</text:p>
          </table:table-cell>
          <table:table-cell office:value-type="float" office:value="35" table:style-name="ce12">
            <text:p>35</text:p>
          </table:table-cell>
          <table:table-cell office:value-type="date" office:date-value="2017-02-09T00:00:00" table:style-name="ce13">
            <text:p>09/02/2017</text:p>
          </table:table-cell>
          <table:table-cell office:value-type="string" table:style-name="ce17">
            <text:p>Dipendente M.M.: determinazione fruizione congedo parentale mese di Febbra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6" table:style-name="ce12">
            <text:p>36</text:p>
          </table:table-cell>
          <table:table-cell office:value-type="date" office:date-value="2017-02-10T00:00:00" table:style-name="ce13">
            <text:p>10/02/2017</text:p>
          </table:table-cell>
          <table:table-cell office:value-type="string" table:style-name="ce17">
            <text:p>Liquidazione compenso componente Commissione Giudicatrice gara progettazione esecutiva</text:p>
          </table:table-cell>
          <table:table-cell office:value-type="string" table:style-name="ce15">
            <text:p>SI</text:p>
          </table:table-cell>
          <table:table-cell office:value-type="currency" office:value="600" table:style-name="ce16">
            <text:p>€ 60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38])" table:style-name="ce12">
            <text:p>2017</text:p>
          </table:table-cell>
          <table:table-cell office:value-type="float" office:value="37" table:style-name="ce12">
            <text:p>37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Copertura partite pendenti in entrata periodo dal 01/01/2017 al 14/02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8" table:style-name="ce12">
            <text:p>38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Contrattazione collettiva decentrata integrativa parte economica2017: applicazione trattamento economico accessorio</text:p>
          </table:table-cell>
          <table:table-cell office:value-type="string" table:style-name="ce15">
            <text:p>?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formula="of:=YEAR([.C40])" table:style-name="ce12">
            <text:p>2017</text:p>
          </table:table-cell>
          <table:table-cell office:value-type="float" office:value="39" table:style-name="ce12">
            <text:p>39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Dipendente B.D.: determinazione fruizione periodo congedo parentale mese di febbra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1])" table:style-name="ce12">
            <text:p>2017</text:p>
          </table:table-cell>
          <table:table-cell office:value-type="float" office:value="40" table:style-name="ce12">
            <text:p>40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Dipendente M.M.: determinazione fruizione congedo parentale mese di marz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2])" table:style-name="ce12">
            <text:p>2017</text:p>
          </table:table-cell>
          <table:table-cell office:value-type="float" office:value="41" table:style-name="ce12">
            <text:p>41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INAIL: impegno di spesa e liquidazione acconto anno 2017 e saldo premio anno 2017</text:p>
          </table:table-cell>
          <table:table-cell office:value-type="string" table:style-name="ce15">
            <text:p>SI</text:p>
          </table:table-cell>
          <table:table-cell office:value-type="currency" office:value="27532.9" table:style-name="ce16">
            <text:p>€ 27.532,9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3])" table:style-name="ce12">
            <text:p>2017</text:p>
          </table:table-cell>
          <table:table-cell office:value-type="float" office:value="42" table:style-name="ce12">
            <text:p>42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Dipendente C.M.: determinazione fruizione periodo congedo parentale mese di Marz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44" table:style-name="ce12">
            <text:p>44</text:p>
          </table:table-cell>
          <table:table-cell office:value-type="date" office:date-value="2017-02-15T00:00:00" table:style-name="ce13">
            <text:p>15/02/2017</text:p>
          </table:table-cell>
          <table:table-cell office:value-type="string" table:style-name="ce17">
            <text:p>Liquidazione spese gara appalto per la fornitura di prodotti per l'incontinenza, per l'igiene e la collegata assistenza infermieristica</text:p>
          </table:table-cell>
          <table:table-cell office:value-type="string" table:style-name="ce15">
            <text:p>SI</text:p>
          </table:table-cell>
          <table:table-cell office:value-type="currency" office:value="706.67" table:style-name="ce16">
            <text:p>€ 706,67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5])" table:style-name="ce12">
            <text:p>2017</text:p>
          </table:table-cell>
          <table:table-cell office:value-type="float" office:value="45" table:style-name="ce12">
            <text:p>45</text:p>
          </table:table-cell>
          <table:table-cell office:value-type="date" office:date-value="2017-02-16T00:00:00" table:style-name="ce13">
            <text:p>16/02/2017</text:p>
          </table:table-cell>
          <table:table-cell office:value-type="string" table:style-name="ce17">
            <text:p>Sig.ra M.D.L.C.M. (dipendente con profilo prof.le di OSA - cat. B, pos. econ. B1): presa d'atto dimissioni volontarie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6])" table:style-name="ce12">
            <text:p>2017</text:p>
          </table:table-cell>
          <table:table-cell office:value-type="float" office:value="46" table:style-name="ce12">
            <text:p>46</text:p>
          </table:table-cell>
          <table:table-cell office:value-type="date" office:date-value="2017-02-20T00:00:00" table:style-name="ce13">
            <text:p>20/02/2017</text:p>
          </table:table-cell>
          <table:table-cell office:value-type="string" table:style-name="ce17">
            <text:p>Sig.ra R.L., dipendente con p.p. di Operatore Socio Assistenziale (cat. B) a tempo pieno e indeterminato: ridefinizione periodo di congedo maternità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7])" table:style-name="ce12">
            <text:p>2017</text:p>
          </table:table-cell>
          <table:table-cell office:value-type="float" office:value="47" table:style-name="ce12">
            <text:p>47</text:p>
          </table:table-cell>
          <table:table-cell office:value-type="date" office:date-value="2017-02-20T00:00:00" table:style-name="ce13">
            <text:p>20/02/2017</text:p>
          </table:table-cell>
          <table:table-cell office:value-type="string" table:style-name="ce17">
            <text:p>Assunzione personale a tempo pieno e determinato con p.p. di OSA (cat. econ. B1): B.A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48" table:style-name="ce12">
            <text:p>48</text:p>
          </table:table-cell>
          <table:table-cell office:value-type="date" office:date-value="2017-02-22T00:00:00" table:style-name="ce13">
            <text:p>22/02/2017</text:p>
          </table:table-cell>
          <table:table-cell office:value-type="string" table:style-name="ce17">
            <text:p>Fornitura rinnovo antivirus Eset Nod32 Smart Security Business Edition affidato alla Ditta "Pegaso Informatica Snc" di Sandrigo (VI)</text:p>
          </table:table-cell>
          <table:table-cell office:value-type="string" table:style-name="ce15">
            <text:p>SI</text:p>
          </table:table-cell>
          <table:table-cell office:value-type="currency" office:value="839.75" table:style-name="ce16">
            <text:p>€ 839,75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49])" table:style-name="ce12">
            <text:p>2017</text:p>
          </table:table-cell>
          <table:table-cell office:value-type="float" office:value="49" table:style-name="ce12">
            <text:p>49</text:p>
          </table:table-cell>
          <table:table-cell office:value-type="date" office:date-value="2017-02-23T00:00:00" table:style-name="ce13">
            <text:p>23/02/2017</text:p>
          </table:table-cell>
          <table:table-cell office:value-type="string" table:style-name="ce17">
            <text:p>Fornitura presidi sanitari presso la Ditta "La Sanitaria di Ferro Valeria &amp; C. sas" di San Bonifacio (VR)</text:p>
          </table:table-cell>
          <table:table-cell office:value-type="string" table:style-name="ce15">
            <text:p>SI</text:p>
          </table:table-cell>
          <table:table-cell office:value-type="currency" office:value="474.31" table:style-name="ce16">
            <text:p>€ 474,3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0" table:style-name="ce12">
            <text:p>50</text:p>
          </table:table-cell>
          <table:table-cell office:value-type="date" office:date-value="2017-02-23T00:00:00" table:style-name="ce13">
            <text:p>23/02/2017</text:p>
          </table:table-cell>
          <table:table-cell office:value-type="string" table:style-name="ce17">
            <text:p>Servizio di trattamento estetico del piede a favore degli ospiti dell'IPAB Suor Diodata Bertolo di Sandrigo (VI) affidato all'Istituto "La Sorgente Snc" di Zanè (VI): impengo di spesa e contestuale accertamento d'entrata</text:p>
          </table:table-cell>
          <table:table-cell office:value-type="string" table:style-name="ce15">
            <text:p>SI</text:p>
          </table:table-cell>
          <table:table-cell office:value-type="currency" office:value="500" table:style-name="ce16">
            <text:p>€ 5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1" table:style-name="ce12">
            <text:p>51</text:p>
          </table:table-cell>
          <table:table-cell office:value-type="date" office:date-value="2017-02-23T00:00:00" table:style-name="ce13">
            <text:p>23/02/2017</text:p>
          </table:table-cell>
          <table:table-cell office:value-type="string" table:style-name="ce17">
            <text:p>Determinazione a contrarre ai sensi dell'art. 32, co. 2 D.Lgs. 50/2016 per l'acquisto di un solleva persone elettrico</text:p>
          </table:table-cell>
          <table:table-cell office:value-type="string" table:style-name="ce15">
            <text:p>No<text:s/>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52])" table:style-name="ce12">
            <text:p>2017</text:p>
          </table:table-cell>
          <table:table-cell office:value-type="float" office:value="52" table:style-name="ce12">
            <text:p>52</text:p>
          </table:table-cell>
          <table:table-cell office:value-type="date" office:date-value="2017-02-23T00:00:00" table:style-name="ce13">
            <text:p>23/02/2017</text:p>
          </table:table-cell>
          <table:table-cell office:value-type="string" table:style-name="ce17">
            <text:p>Servizio di derattizzazione, disinfestazione e trattamento antizanzara per la sede di Via San Gaetano n. 24 - Sandrigo affidata alla Ditta UT&amp;DIA Servizi Srl per l'anno 2017</text:p>
          </table:table-cell>
          <table:table-cell office:value-type="string" table:style-name="ce15">
            <text:p>SI</text:p>
          </table:table-cell>
          <table:table-cell office:value-type="currency" office:value="1342" table:style-name="ce16">
            <text:p>€ 1.342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53])" table:style-name="ce12">
            <text:p>2017</text:p>
          </table:table-cell>
          <table:table-cell office:value-type="float" office:value="53" table:style-name="ce12">
            <text:p>53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Dipendente C.N.: determinazione fruizione periodo congedo parentale dal 11.03.2017 al 10.04.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54])" table:style-name="ce12">
            <text:p>2017</text:p>
          </table:table-cell>
          <table:table-cell office:value-type="float" office:value="54" table:style-name="ce12">
            <text:p>54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Proroga assunzione personale a tempo determinato con profilo professionale di OSA (cat. B) anno 2017: N.A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5" table:style-name="ce12">
            <text:p>55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Servizio di manutenzione impianti termici e idrico sanitari: proroga tecnica per il periodo 01/03/2017 - 15/03/2017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6" table:style-name="ce12">
            <text:p>56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Liquidazione Professionisti mese di Gennaio 2017</text:p>
          </table:table-cell>
          <table:table-cell office:value-type="string" table:style-name="ce15">
            <text:p>SI</text:p>
          </table:table-cell>
          <table:table-cell office:value-type="currency" office:value="12341.6" table:style-name="ce16">
            <text:p>€ 12.341,6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7" table:style-name="ce12">
            <text:p>57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41803.78" table:style-name="ce16">
            <text:p>€ 141.803,7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58" table:style-name="ce12">
            <text:p>58</text:p>
          </table:table-cell>
          <table:table-cell office:value-type="date" office:date-value="2017-02-24T00:00:00" table:style-name="ce13">
            <text:p>24/02/2017</text:p>
          </table:table-cell>
          <table:table-cell office:value-type="string" table:style-name="ce17">
            <text:p>Impegni di spesa</text:p>
          </table:table-cell>
          <table:table-cell office:value-type="string" table:style-name="ce15">
            <text:p>SI</text:p>
          </table:table-cell>
          <table:table-cell office:value-type="currency" office:value="1615.99" table:style-name="ce16">
            <text:p>€ 1.615,99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59])" table:style-name="ce12">
            <text:p>2017</text:p>
          </table:table-cell>
          <table:table-cell office:value-type="float" office:value="64" table:style-name="ce12">
            <text:p>64</text:p>
          </table:table-cell>
          <table:table-cell office:value-type="date" office:date-value="2017-03-23T00:00:00" table:style-name="ce13">
            <text:p>23/03/2017</text:p>
          </table:table-cell>
          <table:table-cell office:value-type="string" table:style-name="ce17">
            <text:p>Lavori relativi a manutenzione straordinaria immobile Centro Polifunzionale di Sandrigo (VI), piani primo e terzo: presa d'atto e liquidazione 2° SAL.</text:p>
          </table:table-cell>
          <table:table-cell office:value-type="string" table:style-name="ce15">
            <text:p>SI</text:p>
          </table:table-cell>
          <table:table-cell office:value-type="currency" office:value="173150.88" table:style-name="ce16">
            <text:p>€ 173.150,88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0])" table:style-name="ce12">
            <text:p>2017</text:p>
          </table:table-cell>
          <table:table-cell office:value-type="float" office:value="65" table:style-name="ce12">
            <text:p>65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7">
            <text:p>Dipendente Z.E.: determinazione fruizione periodo congedo parentale mese di marzo 2016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1])" table:style-name="ce12">
            <text:p>2017</text:p>
          </table:table-cell>
          <table:table-cell office:value-type="float" office:value="66" table:style-name="ce12">
            <text:p>66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7">
            <text:p>Autorizzazione al dip. P.M. per attività di fisioterapista per la Coop. Vicino Sostegno di Vicenza periodo marzo/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2])" table:style-name="ce12">
            <text:p>2017</text:p>
          </table:table-cell>
          <table:table-cell office:value-type="float" office:value="67" table:style-name="ce12">
            <text:p>67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7">
            <text:p>Autorizzazione alla dip. S.C. per attività di insegnamento per il Comune di Piazzola Sul Brenta (PD) periodo marzo/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3])" table:style-name="ce12">
            <text:p>2017</text:p>
          </table:table-cell>
          <table:table-cell office:value-type="float" office:value="68" table:style-name="ce12">
            <text:p>68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7">
            <text:p>Autorizzazione alla dip. S.C. per attività di insegnamento per l'Associazione Culturale Percorsi periodo marzo/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4])" table:style-name="ce12">
            <text:p>2017</text:p>
          </table:table-cell>
          <table:table-cell office:value-type="float" office:value="69" table:style-name="ce12">
            <text:p>69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7">
            <text:p>Dipendente L.D.: determinazione fruizione periodo congedo parentale mese di marz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0" table:style-name="ce12">
            <text:p>70</text:p>
          </table:table-cell>
          <table:table-cell office:value-type="date" office:date-value="2017-03-09T00:00:00" table:style-name="ce13">
            <text:p>09/03/2017</text:p>
          </table:table-cell>
          <table:table-cell office:value-type="string" table:style-name="ce18">
            <text:p>Acquisto solleva persone elettrico</text:p>
          </table:table-cell>
          <table:table-cell office:value-type="string" table:style-name="ce19">
            <text:p>SI</text:p>
          </table:table-cell>
          <table:table-cell office:value-type="currency" office:value="3460" table:style-name="ce20">
            <text:p>€ 3.46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1" table:style-name="ce12">
            <text:p>71</text:p>
          </table:table-cell>
          <table:table-cell office:value-type="date" office:date-value="2017-03-10T00:00:00" table:style-name="ce13">
            <text:p>10/03/2017</text:p>
          </table:table-cell>
          <table:table-cell office:value-type="string" table:style-name="ce17">
            <text:p>Dipendente M.R.: determinazione fruizione periodo congedo parentale mese di Marz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67])" table:style-name="ce12">
            <text:p>2017</text:p>
          </table:table-cell>
          <table:table-cell office:value-type="float" office:value="72" table:style-name="ce12">
            <text:p>72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7">
            <text:p>Impegno di spesa per canoni di assistenza software per l'anno 2017 affidata alla Ditta CBA Informatica Srl di Rovereto (TN)</text:p>
          </table:table-cell>
          <table:table-cell office:value-type="string" table:style-name="ce15">
            <text:p>SI</text:p>
          </table:table-cell>
          <table:table-cell office:value-type="currency" office:value="12600.16" table:style-name="ce16">
            <text:p>€ 12.600,1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3" table:style-name="ce12">
            <text:p>73</text:p>
          </table:table-cell>
          <table:table-cell office:value-type="date" office:date-value="2017-03-15T00:00:00" table:style-name="ce13">
            <text:p>15/03/2017</text:p>
          </table:table-cell>
          <table:table-cell office:value-type="string" table:style-name="ce17">
            <text:p>Servizio di manutenzione impianti termici e idrico sanitari: proroga tecnica per il periodo 16/03/2017 - 31/03/2017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formula="of:=YEAR([.C69])" table:style-name="ce12">
            <text:p>2017</text:p>
          </table:table-cell>
          <table:table-cell office:value-type="float" office:value="75" table:style-name="ce12">
            <text:p>75</text:p>
          </table:table-cell>
          <table:table-cell office:value-type="date" office:date-value="2017-03-16T00:00:00" table:style-name="ce13">
            <text:p>16/03/2017</text:p>
          </table:table-cell>
          <table:table-cell office:value-type="string" table:style-name="ce17">
            <text:p>Pagamento quota Associativa URIPA anno 2016</text:p>
          </table:table-cell>
          <table:table-cell office:value-type="string" table:style-name="ce15">
            <text:p>SI</text:p>
          </table:table-cell>
          <table:table-cell office:value-type="currency" office:value="1124" table:style-name="ce16">
            <text:p>€ 1.124,00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70])" table:style-name="ce12">
            <text:p>2017</text:p>
          </table:table-cell>
          <table:table-cell office:value-type="float" office:value="76" table:style-name="ce12">
            <text:p>76</text:p>
          </table:table-cell>
          <table:table-cell office:value-type="date" office:date-value="2017-03-16T00:00:00" table:style-name="ce13">
            <text:p>16/03/2017</text:p>
          </table:table-cell>
          <table:table-cell office:value-type="string" table:style-name="ce17">
            <text:p>Liquidazione a favore del Comune di Sandrigo (VI) per l'autorizzazione di personale a tempo parziale ai sensi dell'art. 14 CCNL 22/01/2004 periodo 01/07/2016 - 31/12/2016</text:p>
          </table:table-cell>
          <table:table-cell office:value-type="string" table:style-name="ce15">
            <text:p>SI</text:p>
          </table:table-cell>
          <table:table-cell office:value-type="currency" office:value="127.34" table:style-name="ce16">
            <text:p>€ 127,3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8" table:style-name="ce12">
            <text:p>78</text:p>
          </table:table-cell>
          <table:table-cell office:value-type="date" office:date-value="2017-03-16T00:00:00" table:style-name="ce13">
            <text:p>16/03/2017</text:p>
          </table:table-cell>
          <table:table-cell office:value-type="string" table:style-name="ce17">
            <text:p>Affidamento sistemazione impianto chiamata 3° piano - installazione illuminazione e lampade emergenza - nuova linea elettrica emergenza</text:p>
          </table:table-cell>
          <table:table-cell office:value-type="string" table:style-name="ce15">
            <text:p>SI</text:p>
          </table:table-cell>
          <table:table-cell office:value-type="currency" office:value="1815" table:style-name="ce16">
            <text:p>€ 1.815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80" table:style-name="ce21">
            <text:p>80</text:p>
          </table:table-cell>
          <table:table-cell office:value-type="date" office:date-value="2017-03-16T00:00:00" table:style-name="ce22">
            <text:p>16/03/2017</text:p>
          </table:table-cell>
          <table:table-cell office:value-type="string" table:style-name="ce23">
            <text:p>Fornitura agende e cancelleria per i reparti di Via San Gaetano n. 24 e Piazza G. Zanella n. 9 affidata alla Ditta Punto Contabile Snc di Sandrigo (VI)</text:p>
          </table:table-cell>
          <table:table-cell office:value-type="string" table:style-name="ce24">
            <text:p>SI</text:p>
          </table:table-cell>
          <table:table-cell office:value-type="currency" office:value="667.49" table:style-name="ce25">
            <text:p>€ 667,4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1" table:style-name="ce12">
            <text:p>81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7">
            <text:p>Liquidazione Professionisti mese di Febbraio 2017</text:p>
          </table:table-cell>
          <table:table-cell office:value-type="string" table:style-name="ce15">
            <text:p>SI</text:p>
          </table:table-cell>
          <table:table-cell office:value-type="currency" office:value="19651.5" table:style-name="ce16">
            <text:p>€ 19.651,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2" table:style-name="ce12">
            <text:p>82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96406.77" table:style-name="ce16">
            <text:p>€ 196.406,7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3" table:style-name="ce12">
            <text:p>83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7">
            <text:p>Dipendente C.M.: determinazione fruizione periodo congedo parentale mese di Marzo/Aprile/Magg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4" table:style-name="ce12">
            <text:p>84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7">
            <text:p>Ospite C.C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1758" table:style-name="ce16">
            <text:p>€ 1.758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5" table:style-name="ce12">
            <text:p>85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7">
            <text:p>Impegno di spesa per l'anno 2017 per il contratto con la Ditta Italiaonline Spa</text:p>
          </table:table-cell>
          <table:table-cell office:value-type="string" table:style-name="ce15">
            <text:p>SI</text:p>
          </table:table-cell>
          <table:table-cell office:value-type="currency" office:value="675.88" table:style-name="ce16">
            <text:p>€ 675,8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6" table:style-name="ce12">
            <text:p>86</text:p>
          </table:table-cell>
          <table:table-cell office:value-type="date" office:date-value="2017-03-21T00:00:00" table:style-name="ce13">
            <text:p>21/03/2017</text:p>
          </table:table-cell>
          <table:table-cell office:value-type="string" table:style-name="ce17">
            <text:p>Impegno di spesa per la fornitura di materiale di consumo per l'igiene personale degli ospiti presso la Ditta Berica Hygiene Spa di Torri di Arcugnano (VI)</text:p>
          </table:table-cell>
          <table:table-cell office:value-type="string" table:style-name="ce15">
            <text:p>SI</text:p>
          </table:table-cell>
          <table:table-cell office:value-type="currency" office:value="348.34" table:style-name="ce16">
            <text:p>€ 348,34</text:p>
          </table:table-cell>
          <table:table-cell table:number-columns-repeated="16378"/>
        </table:table-row>
        <table:table-row table:style-name="ro1">
          <table:table-cell office:value-type="float" office:value="2017" table:formula="of:=YEAR([.C79])" table:style-name="ce12">
            <text:p>2017</text:p>
          </table:table-cell>
          <table:table-cell office:value-type="float" office:value="87" table:style-name="ce12">
            <text:p>87</text:p>
          </table:table-cell>
          <table:table-cell office:value-type="date" office:date-value="2017-03-23T00:00:00" table:style-name="ce13">
            <text:p>23/03/2017</text:p>
          </table:table-cell>
          <table:table-cell office:value-type="string" table:style-name="ce17">
            <text:p>Liquidazione rimborso spese utilizzo centro cottura per produzione pasti servizio ristorazione periodo 01/10/2016 - 31/12/2016</text:p>
          </table:table-cell>
          <table:table-cell office:value-type="string" table:style-name="ce15">
            <text:p>SI</text:p>
          </table:table-cell>
          <table:table-cell office:value-type="currency" office:value="9311.1200000000008" table:style-name="ce16">
            <text:p>€ 9.311,1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8" table:style-name="ce12">
            <text:p>88</text:p>
          </table:table-cell>
          <table:table-cell office:value-type="date" office:date-value="2017-03-24T00:00:00" table:style-name="ce13">
            <text:p>24/03/2017</text:p>
          </table:table-cell>
          <table:table-cell office:value-type="string" table:style-name="ce17">
            <text:p>Sig.ra M.M. (dip. Con p.p. di Infermiere - cat. C, pos. econ. C1): presa d'atto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89" table:style-name="ce12">
            <text:p>89</text:p>
          </table:table-cell>
          <table:table-cell office:value-type="date" office:date-value="2017-03-24T00:00:00" table:style-name="ce13">
            <text:p>24/03/2017</text:p>
          </table:table-cell>
          <table:table-cell office:value-type="string" table:style-name="ce17">
            <text:p>Assunzione personale a tempo pieno e determinato con p.p. di Infermiere (cat.econ. C1): C.L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0" table:style-name="ce12">
            <text:p>90</text:p>
          </table:table-cell>
          <table:table-cell office:value-type="date" office:date-value="2017-03-24T00:00:00" table:style-name="ce13">
            <text:p>24/03/2017</text:p>
          </table:table-cell>
          <table:table-cell office:value-type="string" table:style-name="ce17">
            <text:p>Assunzione personale a tempo pieno e determinato con p.p. di Infermiere (cat.econ. C1): R.S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1" table:style-name="ce12">
            <text:p>91</text:p>
          </table:table-cell>
          <table:table-cell office:value-type="date" office:date-value="2017-03-27T00:00:00" table:style-name="ce13">
            <text:p>27/03/2017</text:p>
          </table:table-cell>
          <table:table-cell office:value-type="string" table:style-name="ce17">
            <text:p>Incarico per approfondimento di indagine geognostica e geofisica</text:p>
          </table:table-cell>
          <table:table-cell office:value-type="string" table:style-name="ce15">
            <text:p>SI</text:p>
          </table:table-cell>
          <table:table-cell office:value-type="currency" office:value="3235.44" table:style-name="ce16">
            <text:p>€ 3.235,4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3" table:style-name="ce12">
            <text:p>93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7">
            <text:p>Acquisto toner per fotocopiatore, stampanti e fax presso la Ditta Tuttoufficio Cortese di Sandrigo (VI)</text:p>
          </table:table-cell>
          <table:table-cell office:value-type="string" table:style-name="ce15">
            <text:p>SI</text:p>
          </table:table-cell>
          <table:table-cell office:value-type="currency" office:value="575.84" table:style-name="ce16">
            <text:p>€ 575,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4" table:style-name="ce12">
            <text:p>94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7">
            <text:p>Dipendente R.A.: riconoscimento permessi retribuiti di cui all'art. 33, comma 3, della Legge 104/92 e ss.mm.e ii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6" table:style-name="ce12">
            <text:p>96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7">
            <text:p>Determinazione contingente permessi sindacali per l'an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7" table:style-name="ce12">
            <text:p>97</text:p>
          </table:table-cell>
          <table:table-cell office:value-type="date" office:date-value="2017-03-30T00:00:00" table:style-name="ce13">
            <text:p>30/03/2017</text:p>
          </table:table-cell>
          <table:table-cell office:value-type="string" table:style-name="ce17">
            <text:p>Dipendente L.D.: determinazione fruizione periodo congedo parentale mese di Aprile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0" table:style-name="ce12">
            <text:p>100</text:p>
          </table:table-cell>
          <table:table-cell office:value-type="date" office:date-value="2017-04-07T00:00:00" table:style-name="ce13">
            <text:p>07/04/2017</text:p>
          </table:table-cell>
          <table:table-cell office:value-type="string" table:style-name="ce17">
            <text:p>Dipendente T.M.: determinazione fruizione periodo congedo parentale mese di Aprile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1" table:style-name="ce12">
            <text:p>101</text:p>
          </table:table-cell>
          <table:table-cell office:value-type="date" office:date-value="2017-04-07T00:00:00" table:style-name="ce13">
            <text:p>07/04/2017</text:p>
          </table:table-cell>
          <table:table-cell office:value-type="string" table:style-name="ce17">
            <text:p>Dipendente M.R.: determinazione fruizione periodo congedo parentale mese di Aprile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2" table:style-name="ce12">
            <text:p>102</text:p>
          </table:table-cell>
          <table:table-cell office:value-type="date" office:date-value="2017-04-10T00:00:00" table:style-name="ce13">
            <text:p>10/04/2017</text:p>
          </table:table-cell>
          <table:table-cell office:value-type="string" table:style-name="ce17">
            <text:p>Reintegro fondo economale per le spese sostenute dall'economo dal 01/02/2017 al 10/04/2017</text:p>
          </table:table-cell>
          <table:table-cell office:value-type="string" table:style-name="ce15">
            <text:p>SI</text:p>
          </table:table-cell>
          <table:table-cell office:value-type="currency" office:value="1930.19" table:style-name="ce16">
            <text:p>€ 1.930,1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3" table:style-name="ce12">
            <text:p>103</text:p>
          </table:table-cell>
          <table:table-cell office:value-type="date" office:date-value="2017-04-12T00:00:00" table:style-name="ce13">
            <text:p>12/04/2017</text:p>
          </table:table-cell>
          <table:table-cell office:value-type="string" table:style-name="ce17">
            <text:p>Acquisto etichette bagaglio con scritta personalizzata IPAB Suor Diodata Bertolo per riconoscimento ospiti disfagici durante le attività educativo-animative, riabilitative e festività di reparto presso Punto Contabile di Sandrigo (VI)</text:p>
          </table:table-cell>
          <table:table-cell office:value-type="string" table:style-name="ce15">
            <text:p>SI</text:p>
          </table:table-cell>
          <table:table-cell office:value-type="currency" office:value="536.36" table:style-name="ce16">
            <text:p>€ 536,3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4" table:style-name="ce12">
            <text:p>104</text:p>
          </table:table-cell>
          <table:table-cell office:value-type="date" office:date-value="2017-04-14T00:00:00" table:style-name="ce13">
            <text:p>14/04/2017</text:p>
          </table:table-cell>
          <table:table-cell office:value-type="string" table:style-name="ce17">
            <text:p>Proroga assunzione personale a tempo pieno e determinato con p.p. di OSA (cat. Econ. B1): B.V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6" table:style-name="ce12">
            <text:p>10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7">
            <text:p>Liquidazione Professionisti mese di Marzo 2017</text:p>
          </table:table-cell>
          <table:table-cell office:value-type="string" table:style-name="ce15">
            <text:p>SI</text:p>
          </table:table-cell>
          <table:table-cell office:value-type="currency" office:value="8967.48" table:style-name="ce16">
            <text:p>€ 8.967,4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7" table:style-name="ce12">
            <text:p>107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7">
            <text:p>Dipendente M.M.: determinazione fruizione congedo parentale mese di Magg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8" table:style-name="ce12">
            <text:p>108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7">
            <text:p>Dipendente B.D.: determinazione fruizione periodo congedo parentale mese di Magg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09" table:style-name="ce12">
            <text:p>109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7">
            <text:p>Erogazione saldo compensi incentivanti la produttività anno 2015</text:p>
          </table:table-cell>
          <table:table-cell office:value-type="string" table:style-name="ce15">
            <text:p>SI</text:p>
          </table:table-cell>
          <table:table-cell office:value-type="currency" office:value="29096.13" table:style-name="ce16">
            <text:p>€ 29.096,1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1" table:style-name="ce12">
            <text:p>111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7">
            <text:p>Dip. F.L.: interruzuione fruizione periodo di assenza retribuita per congedo straordinario assistenza figlio con disabilità grave al 30/04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2" table:style-name="ce12">
            <text:p>112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7">
            <text:p>Dip. D.G.N.: determinazione fruizione periodo congedo parentale mese di Magg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3" table:style-name="ce12">
            <text:p>113</text:p>
          </table:table-cell>
          <table:table-cell office:value-type="date" office:date-value="2017-04-28T00:00:00" table:style-name="ce13">
            <text:p>28/04/2017</text:p>
          </table:table-cell>
          <table:table-cell office:value-type="string" table:style-name="ce17">
            <text:p>Indizione avviso di selezione pubblica mediante procedura di mobilità ex art. 30, comma 2-bis, D.Lgs 165/2001 per la copertura di n. 1 posto di Istruttore Amministrativo a tempo pieno e indeterminato (CCNL Enti Locali - Cat. C1)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4" table:style-name="ce12">
            <text:p>114</text:p>
          </table:table-cell>
          <table:table-cell office:value-type="date" office:date-value="2017-05-02T00:00:00" table:style-name="ce13">
            <text:p>02/05/2017</text:p>
          </table:table-cell>
          <table:table-cell office:value-type="string" table:style-name="ce17">
            <text:p>Sig. P.A. (dip. p.p. di Fisioterapista - cat. Econ. C1): presa d'atto dimissioni volontarie<text:s/>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5" table:style-name="ce12">
            <text:p>115</text:p>
          </table:table-cell>
          <table:table-cell office:value-type="date" office:date-value="2017-05-02T00:00:00" table:style-name="ce13">
            <text:p>02/05/2017</text:p>
          </table:table-cell>
          <table:table-cell office:value-type="string" table:style-name="ce17">
            <text:p>Modifica termini contrattuali di assunzione personale a tempo pieno o determinato con p.p. di Fisioterapista: P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6" table:style-name="ce12">
            <text:p>116</text:p>
          </table:table-cell>
          <table:table-cell office:value-type="date" office:date-value="2017-05-02T00:00:00" table:style-name="ce13">
            <text:p>02/05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10640.91" table:style-name="ce16">
            <text:p>€ 110.640,9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7" table:style-name="ce12">
            <text:p>117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7">
            <text:p>Sig.ra R.L., dipendente con p.p. di OSA (cat. B): determinazione fruizione periodo congedo parentale dal 21/05/2017 al 20/11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8" table:style-name="ce12">
            <text:p>118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7">
            <text:p>Impegni di spesa</text:p>
          </table:table-cell>
          <table:table-cell office:value-type="string" table:style-name="ce15">
            <text:p>SI</text:p>
          </table:table-cell>
          <table:table-cell office:value-type="currency" office:value="1212.53" table:style-name="ce16">
            <text:p>€ 1.212,5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19" table:style-name="ce12">
            <text:p>119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7">
            <text:p>Dip. C.N.: determinazione fruizione periodo congedo parentale dal 16/05/2017 al 10/09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0" table:style-name="ce12">
            <text:p>120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7">
            <text:p>Dip. S.C.: determinazione fruizione periodo congedo parentale mesi di Maggio e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1" table:style-name="ce12">
            <text:p>121</text:p>
          </table:table-cell>
          <table:table-cell office:value-type="date" office:date-value="2017-05-08T00:00:00" table:style-name="ce13">
            <text:p>08/05/2017</text:p>
          </table:table-cell>
          <table:table-cell office:value-type="string" table:style-name="ce17">
            <text:p>Dipendente M.R.: riconoscimento periodo di assenza retribuita per congedo straordinario assistenza figlio con disabilità grave. Periodo dal 01/07/2017 al 31/07/2017 e dal 28/08/2017 al 31/08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2" table:style-name="ce12">
            <text:p>122</text:p>
          </table:table-cell>
          <table:table-cell office:value-type="date" office:date-value="2017-05-10T00:00:00" table:style-name="ce13">
            <text:p>10/05/2017</text:p>
          </table:table-cell>
          <table:table-cell office:value-type="string" table:style-name="ce17">
            <text:p>Noleggio multifunzione Epson Ecologica per reparto San Gaetano affidato alla Ditta Cover Up di Sandrigo (VI)</text:p>
          </table:table-cell>
          <table:table-cell office:value-type="string" table:style-name="ce15">
            <text:p>SI</text:p>
          </table:table-cell>
          <table:table-cell office:value-type="currency" office:value="477.02" table:style-name="ce16">
            <text:p>€ 477,0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3" table:style-name="ce12">
            <text:p>123</text:p>
          </table:table-cell>
          <table:table-cell office:value-type="date" office:date-value="2017-05-10T00:00:00" table:style-name="ce13">
            <text:p>10/05/2017</text:p>
          </table:table-cell>
          <table:table-cell office:value-type="string" table:style-name="ce17">
            <text:p>Dipendente L.D.: determinazione fruizione periodo congedo parentale mese di Magg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4" table:style-name="ce12">
            <text:p>124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7">
            <text:p>Trasferimento negli Organixi dell'ISACC di Bassano Del Grappa (VI) della dipendente Sig.ra F.L., Assistente Sociale a tempo parziale e indeterminato (cat. D)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5" table:style-name="ce12">
            <text:p>125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7">
            <text:p>Assunzione personale a tempo pieno e determinato con p.p. di OSA (cat.econ. B1): P.T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6" table:style-name="ce12">
            <text:p>126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7">
            <text:p>Fornitura materiale sanitario (piastre per defibrillatore, camici monouso in tnt ed elettrodi ecg) affidata alla Ditta La Sanitaria di Ferro Valeria &amp; C. sas di San Bonifacio (VR)</text:p>
          </table:table-cell>
          <table:table-cell office:value-type="string" table:style-name="ce15">
            <text:p>SI</text:p>
          </table:table-cell>
          <table:table-cell office:value-type="currency" office:value="591.20000000000005" table:style-name="ce16">
            <text:p>€ 591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7" table:style-name="ce12">
            <text:p>127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7">
            <text:p>Liquidazione Professionisti mese di Aprile 2017</text:p>
          </table:table-cell>
          <table:table-cell office:value-type="string" table:style-name="ce15">
            <text:p>SI</text:p>
          </table:table-cell>
          <table:table-cell office:value-type="currency" office:value="9038.84" table:formula="of:=4422+715.4+666+3235.44" table:style-name="ce16">
            <text:p>€ 9.038,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8" table:style-name="ce12">
            <text:p>128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51201.26" table:style-name="ce16">
            <text:p>€ 151.201,2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29" table:style-name="ce12">
            <text:p>129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7">
            <text:p>Indizione avviso di selezione pubblica mediante procedura di mobilità ex art. 30, comma 2-bis, D.Lgs 165/2001 per la copertura di n. 1 posto di Istruttore Amministrativo a tempo pieno e indeterminato (CCNL Enti Locali - Cat. C1): Proroga termine scadenza avvoso di mobilità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0" table:style-name="ce12">
            <text:p>130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7">
            <text:p>Copertura partite pendenti in entrata periodo 01/04/2017 - 19/05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1" table:style-name="ce12">
            <text:p>131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Dipendenti Vendramin Cristina e Malaman Cristina: trasformazione temporanea del rapporto di lavoro da part-time a tempo pieno -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2" table:style-name="ce12">
            <text:p>132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Proroga assunzione personale part-time e determinato con profilo professionale di Assistente Sociale (cat D): Stella Marianna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3" table:style-name="ce12">
            <text:p>133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Fornitura Cinture Pelviche affidata alla Ditta Albo Land Srl di Castel Maggiore (BO)</text:p>
          </table:table-cell>
          <table:table-cell office:value-type="string" table:style-name="ce15">
            <text:p>SI</text:p>
          </table:table-cell>
          <table:table-cell office:value-type="currency" office:value="409.92" table:style-name="ce16">
            <text:p>€ 409,9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4" table:style-name="ce12">
            <text:p>134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Fornitura paracolpi per letti degenza, rivestimento paracolpi per sponda intera e lenzuola anticaduta affidata alla Ditta Fedars Snc di Legnaro (PD)</text:p>
          </table:table-cell>
          <table:table-cell office:value-type="string" table:style-name="ce15">
            <text:p>SI</text:p>
          </table:table-cell>
          <table:table-cell office:value-type="currency" office:value="2606.34" table:style-name="ce16">
            <text:p>€ 2.606,3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5" table:style-name="ce12">
            <text:p>135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Incarico professionale per supporto tecnico legale per redazione atti amministrativi inerenti la procedura di licenziamento dipendente per superamento periodo di comporto</text:p>
          </table:table-cell>
          <table:table-cell office:value-type="string" table:style-name="ce15">
            <text:p>SI</text:p>
          </table:table-cell>
          <table:table-cell office:value-type="currency" office:value="614.55999999999995" table:style-name="ce16">
            <text:p>€ 614,5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6" table:style-name="ce12">
            <text:p>136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Fornitura Coprimaterasso PE con elastico affidata alla Ditta Megapharma Ospedaliera Srl di Crespano del Grappa (VI)</text:p>
          </table:table-cell>
          <table:table-cell office:value-type="string" table:style-name="ce15">
            <text:p>SI</text:p>
          </table:table-cell>
          <table:table-cell office:value-type="currency" office:value="317.2" table:style-name="ce16">
            <text:p>€ 317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7" table:style-name="ce12">
            <text:p>137</text:p>
          </table:table-cell>
          <table:table-cell office:value-type="date" office:date-value="2017-05-22T00:00:00" table:style-name="ce13">
            <text:p>22/05/2017</text:p>
          </table:table-cell>
          <table:table-cell office:value-type="string" table:style-name="ce17">
            <text:p>Licenziamento per superamento del periodo di comporto (art. 21 del CCNL 06/07/1995 del Comporto Regioni ed Autonomie Locali) del dipendente P.C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8" table:style-name="ce12">
            <text:p>138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7">
            <text:p>Sig.ra M.R. dipendente con profilo professionale di OSA (cat. B) a tempo pieno e indeterminato: presa d'atto concessione astensione anticipata dal lavoro per maternità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39" table:style-name="ce12">
            <text:p>139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7">
            <text:p>Acquisto toner per stampanti Ente presso la Ditta Tutto Ufficio Cortese di Sandrigo (VI)</text:p>
          </table:table-cell>
          <table:table-cell office:value-type="string" table:style-name="ce15">
            <text:p>SI</text:p>
          </table:table-cell>
          <table:table-cell office:value-type="currency" office:value="383.08" table:style-name="ce16">
            <text:p>€ 383,0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0" table:style-name="ce12">
            <text:p>140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7">
            <text:p>Proroga assunzione personale a tempo pieno e determinato con profilo professionale di OSA (cat. B): Moletta Debora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1" table:style-name="ce12">
            <text:p>141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7">
            <text:p>Dipendente B.D.: determinazione fruizione periodo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2" table:style-name="ce12">
            <text:p>142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7">
            <text:p>Dipendente T.M.: determinazione gruizione periodo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3" table:style-name="ce12">
            <text:p>143</text:p>
          </table:table-cell>
          <table:table-cell office:value-type="date" office:date-value="2017-05-29T00:00:00" table:style-name="ce13">
            <text:p>29/05/2017</text:p>
          </table:table-cell>
          <table:table-cell office:value-type="string" table:style-name="ce17">
            <text:p>Fornitura di lavoro somministrato relativamente al profilo di Operatore Socio Sanitario: affidamento per il periodo dal 01/06/2017 al 31/05/2018</text:p>
          </table:table-cell>
          <table:table-cell office:value-type="string" table:style-name="ce15">
            <text:p>SI</text:p>
          </table:table-cell>
          <table:table-cell office:value-type="currency" office:value="40000" table:style-name="ce16">
            <text:p>€ 40.0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4" table:style-name="ce12">
            <text:p>144</text:p>
          </table:table-cell>
          <table:table-cell office:value-type="date" office:date-value="2017-05-29T00:00:00" table:style-name="ce13">
            <text:p>29/05/2017</text:p>
          </table:table-cell>
          <table:table-cell office:value-type="string" table:style-name="ce17">
            <text:p>Dipendente M.M.: determinazione fruizione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5" table:style-name="ce12">
            <text:p>145</text:p>
          </table:table-cell>
          <table:table-cell office:value-type="date" office:date-value="2017-05-29T00:00:00" table:style-name="ce13">
            <text:p>29/05/2017</text:p>
          </table:table-cell>
          <table:table-cell office:value-type="string" table:style-name="ce17">
            <text:p>Sig. P.A. (dipendente con profilo professionale di Fisioterapista - cat. C, pos.ecpn. C1): modifica data risoluzione rapporto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6" table:style-name="ce12">
            <text:p>146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7">
            <text:p>Dipendente M.C.: determinazione fruizione periodo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7" table:style-name="ce12">
            <text:p>14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7">
            <text:p>Dipendente S.C.: determinazione fruizione periodo frazionato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8" table:style-name="ce12">
            <text:p>14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7">
            <text:p>Sig.ra R.S.M.(dipendente con profilo professionale - cat. C, pos. econ. C1): presa d'atto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49" table:style-name="ce12">
            <text:p>149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7">
            <text:p>Sig.ra R.M. (dipendente con profilo professionale di Infermiere - cat. C, pos. econ. C1): presa d'atto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0" table:style-name="ce12">
            <text:p>150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7">
            <text:p>Trasformazione del rapporto di lavoro da tempo pieno a tempo parziale per i profili di Educatore Professionale Animatore e Infermiere: approvazione graduatorie an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3" table:style-name="ce12">
            <text:p>153</text:p>
          </table:table-cell>
          <table:table-cell office:value-type="date" office:date-value="2017-06-08T00:00:00" table:style-name="ce13">
            <text:p>08/06/2017</text:p>
          </table:table-cell>
          <table:table-cell office:value-type="string" table:style-name="ce17">
            <text:p>Dipendente C.M.: determinazione fruizione periodo congedo parentale mese di Giug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4" table:style-name="ce12">
            <text:p>154</text:p>
          </table:table-cell>
          <table:table-cell office:value-type="date" office:date-value="2017-06-08T00:00:00" table:style-name="ce13">
            <text:p>08/06/2017</text:p>
          </table:table-cell>
          <table:table-cell office:value-type="string" table:style-name="ce17">
            <text:p>Reintegro fondo economale per le spese sostenute dall'Economo dal 11/04/2017 al 08/06/2017</text:p>
          </table:table-cell>
          <table:table-cell office:value-type="string" table:style-name="ce15">
            <text:p>SI</text:p>
          </table:table-cell>
          <table:table-cell office:value-type="currency" office:value="1802.44" table:style-name="ce16">
            <text:p>€ 1.802,4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5" table:style-name="ce12">
            <text:p>155</text:p>
          </table:table-cell>
          <table:table-cell office:value-type="date" office:date-value="2017-06-09T00:00:00" table:style-name="ce13">
            <text:p>09/06/2017</text:p>
          </table:table-cell>
          <table:table-cell office:value-type="string" table:style-name="ce17">
            <text:p>Ospite Z.E.: rimborso quota fondo straordinario per la non autosufficienza Decreto n. 557/2013 e DGR n. 319/2017 relative all'anno 2013</text:p>
          </table:table-cell>
          <table:table-cell office:value-type="string" table:style-name="ce15">
            <text:p>SI</text:p>
          </table:table-cell>
          <table:table-cell office:value-type="currency" office:value="462" table:style-name="ce16">
            <text:p>€ 462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6" table:style-name="ce12">
            <text:p>156</text:p>
          </table:table-cell>
          <table:table-cell office:value-type="date" office:date-value="2017-06-12T00:00:00" table:style-name="ce13">
            <text:p>12/06/2017</text:p>
          </table:table-cell>
          <table:table-cell office:value-type="string" table:style-name="ce17">
            <text:p>Assunzione personale a tempo pieno e determinato con p.p. di Infermiere (cat. Econ. C1): Costa Railda e Tobaldo Lorenzo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7" table:style-name="ce12">
            <text:p>157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7">
            <text:p>Servizio di piccole manutenzioni, riparazioni e sostituzioni presso le sedi dell'IPAB Suor Diodata Bertolo di Sandrigo (VI) per il periodo 01/06/2017 - 31/12/2017 affidato alla Falegnameria Ed.Gar Srl di Sandrigo (VI): Impegno di spesa</text:p>
          </table:table-cell>
          <table:table-cell office:value-type="string" table:style-name="ce15">
            <text:p>SI</text:p>
          </table:table-cell>
          <table:table-cell office:value-type="currency" office:value="6100" table:style-name="ce16">
            <text:p>€ 6.1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8" table:style-name="ce12">
            <text:p>158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7">
            <text:p>Reintegro fondo economale per le spese sostenute dall'Economo dal 08/06/2017 al 13/06/2017</text:p>
          </table:table-cell>
          <table:table-cell office:value-type="string" table:style-name="ce15">
            <text:p>SI</text:p>
          </table:table-cell>
          <table:table-cell office:value-type="currency" office:value="1957.66" table:style-name="ce16">
            <text:p>€ 1.957,6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59" table:style-name="ce12">
            <text:p>159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7">
            <text:p>Modifica termini contrattuali e successiva proroga assunzione personale a tempo determinato con p.p. di Fisioterapista (cat. Econ. C1): P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0" table:style-name="ce12">
            <text:p>160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7">
            <text:p>Dip. Canaglia Martina: trasformazione temporanea del rapporto di lavoro da tempo pieno a part-time con decorrenza 01/07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1" table:style-name="ce12">
            <text:p>161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7">
            <text:p>Dip. Cattelan Marilena: trasformazione temporanea del rapporto di lavoro da tempo pieno a part time con decorrenza 01/07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2" table:style-name="ce12">
            <text:p>162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7">
            <text:p>Fornitura urgente di una lavastoviglie per il reparto Terzo Piano Zanella affidata alla Ditta Miatello Srl di Marostica (VI)</text:p>
          </table:table-cell>
          <table:table-cell office:value-type="string" table:style-name="ce15">
            <text:p>SI</text:p>
          </table:table-cell>
          <table:table-cell office:value-type="currency" office:value="2318" table:style-name="ce16">
            <text:p>€ 2.318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3" table:style-name="ce12">
            <text:p>163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39737.660000000003" table:style-name="ce16">
            <text:p>€ 39.737,6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4" table:style-name="ce12">
            <text:p>164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7">
            <text:p>Liquidazione Professionisti mese di Maggio 2017</text:p>
          </table:table-cell>
          <table:table-cell office:value-type="string" table:style-name="ce15">
            <text:p>SI</text:p>
          </table:table-cell>
          <table:table-cell office:value-type="currency" office:value="24383.34" table:formula="of:=4422+1355.66+1096.24+2918.24+14591.2" table:style-name="ce16">
            <text:p>€ 24.383,3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5" table:style-name="ce12">
            <text:p>165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7">
            <text:p>Fornitura servizio di derattizzazione, disinfestazione da scarafaggi/formiche/scoripioni e trattamenti anti zanzara per il reparto di Via San Gaetano n. 24 affidato alla Ditta Serenissima Disinfestazioni Srl</text:p>
          </table:table-cell>
          <table:table-cell office:value-type="string" table:style-name="ce15">
            <text:p>SI</text:p>
          </table:table-cell>
          <table:table-cell office:value-type="currency" office:value="1006.5" table:style-name="ce16">
            <text:p>€ 1.006,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6" table:style-name="ce12">
            <text:p>166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7">
            <text:p>Fornitura anticalcare per lavapadelle affidata alla Ditta At-Os di Colognola di Colli (VR)</text:p>
          </table:table-cell>
          <table:table-cell office:value-type="string" table:style-name="ce15">
            <text:p>SI</text:p>
          </table:table-cell>
          <table:table-cell office:value-type="currency" office:value="442.86" table:style-name="ce16">
            <text:p>€ 442,8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7" table:style-name="ce12">
            <text:p>167</text:p>
          </table:table-cell>
          <table:table-cell office:value-type="date" office:date-value="2017-06-16T00:00:00" table:style-name="ce13">
            <text:p>16/06/2017</text:p>
          </table:table-cell>
          <table:table-cell office:value-type="string" table:style-name="ce17">
            <text:p>Pagamento contributo annuo al Sistri</text:p>
          </table:table-cell>
          <table:table-cell office:value-type="string" table:style-name="ce15">
            <text:p>SI</text:p>
          </table:table-cell>
          <table:table-cell office:value-type="currency" office:value="480" table:style-name="ce16">
            <text:p>€ 48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8" table:style-name="ce12">
            <text:p>168</text:p>
          </table:table-cell>
          <table:table-cell office:value-type="date" office:date-value="2017-06-16T00:00:00" table:style-name="ce13">
            <text:p>16/06/2017</text:p>
          </table:table-cell>
          <table:table-cell office:value-type="string" table:style-name="ce17">
            <text:p>Liquidazione rimborso spese utilizzo centro cottura per produzione pasti servizio ristorazione periodo 01/10/2017 - 31/03/2017</text:p>
          </table:table-cell>
          <table:table-cell office:value-type="string" table:style-name="ce15">
            <text:p>SI</text:p>
          </table:table-cell>
          <table:table-cell office:value-type="currency" office:value="8922.6200000000008" table:style-name="ce16">
            <text:p>€ 8.922,6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69" table:style-name="ce12">
            <text:p>169</text:p>
          </table:table-cell>
          <table:table-cell office:value-type="date" office:date-value="2017-06-16T00:00:00" table:style-name="ce13">
            <text:p>16/06/2017</text:p>
          </table:table-cell>
          <table:table-cell office:value-type="string" table:style-name="ce17">
            <text:p>Pagamento a favore dei VV.F. relativamente alla pratica SCIA parziale 3° piano Ala Sud - Lavori di manutenzione straordinaria Centro Polifunzionale, piani primo e terzo</text:p>
          </table:table-cell>
          <table:table-cell office:value-type="string" table:style-name="ce15">
            <text:p>SI</text:p>
          </table:table-cell>
          <table:table-cell office:value-type="currency" office:value="324" table:style-name="ce16">
            <text:p>€ 324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0" table:style-name="ce12">
            <text:p>170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Proroga assunzione personale a tempo pieno e determinato con p.p. di OSA (cat. Econ. B1): S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1" table:style-name="ce12">
            <text:p>171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Proroga assunzione personale a tempo determinato con p.p. di Edicatore Professionale/Animatore (cat. C1): C.A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2" table:style-name="ce12">
            <text:p>172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Dipendenti D'Agostini Greta Neve, Crivellaro Michela, Vendramin Cristina, Salomoni Rigon Federica, Preto Anelise, Toniolo Manuela e Malaman Cristina: Trasformazione temporanea del rapporto di lavoro ann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3" table:style-name="ce12">
            <text:p>173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Dipendente S.C.: determinazione fruizione periodo frazionato 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4" table:style-name="ce12">
            <text:p>174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Dipendente Z.E.: determinazione fruizione periodo 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5" table:style-name="ce12">
            <text:p>175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Dipendente B.D.: determinazione fruizione periodo 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6" table:style-name="ce12">
            <text:p>176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7">
            <text:p>Dipendente L.D.: determinazione fruizione periodo 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7" table:style-name="ce12">
            <text:p>177</text:p>
          </table:table-cell>
          <table:table-cell office:value-type="date" office:date-value="2017-06-26T00:00:00" table:style-name="ce13">
            <text:p>26/06/2017</text:p>
          </table:table-cell>
          <table:table-cell office:value-type="string" table:style-name="ce17">
            <text:p>Dipendente Z.N.: determinazione periodo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8" table:style-name="ce12">
            <text:p>178</text:p>
          </table:table-cell>
          <table:table-cell office:value-type="date" office:date-value="2017-06-26T00:00:00" table:style-name="ce13">
            <text:p>26/06/2017</text:p>
          </table:table-cell>
          <table:table-cell office:value-type="string" table:style-name="ce17">
            <text:p>Fornitura di n. 2 pc affidata alla Ditta Pegaso Informatica Sas di Zugliano (VI)</text:p>
          </table:table-cell>
          <table:table-cell office:value-type="string" table:style-name="ce15">
            <text:p>SI</text:p>
          </table:table-cell>
          <table:table-cell office:value-type="currency" office:value="854" table:style-name="ce16">
            <text:p>€ 854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79" table:style-name="ce12">
            <text:p>179</text:p>
          </table:table-cell>
          <table:table-cell office:value-type="date" office:date-value="2017-06-26T00:00:00" table:style-name="ce13">
            <text:p>26/06/2017</text:p>
          </table:table-cell>
          <table:table-cell office:value-type="string" table:style-name="ce17">
            <text:p>Servizio di piccole manutenzioni, riparazioni e sostituzioni presso le sedi dell'IPAB Suor Diodata Bertolo di Sandrigo (VI) per il periodo 26/06/2017 - 31/12/2017 affidato alla Ditta Do.Ch. di Sandrigo (VI): Impegno di spesa</text:p>
          </table:table-cell>
          <table:table-cell office:value-type="string" table:style-name="ce15">
            <text:p>SI</text:p>
          </table:table-cell>
          <table:table-cell office:value-type="currency" office:value="4300" table:style-name="ce16">
            <text:p>€ 4.3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0" table:style-name="ce12">
            <text:p>180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7">
            <text:p>Sig.ra R.M. (dipendente con p.p. di Infermiere cat C1): accettazione revoca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1" table:style-name="ce12">
            <text:p>181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7">
            <text:p>Sig.ra A.J.(dip. Con p.p. di Infermiere cat. C, pos. ecn. C1): presa d'atto dim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2" table:style-name="ce12">
            <text:p>182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7">
            <text:p>Fornitura copriscarpe ed elettrodi affidata alla Ditta La Sanitaria di Ferro Valeria di San Bonifacio (VR)</text:p>
          </table:table-cell>
          <table:table-cell office:value-type="string" table:style-name="ce15">
            <text:p>SI</text:p>
          </table:table-cell>
          <table:table-cell office:value-type="currency" office:value="356" table:style-name="ce16">
            <text:p>€ 356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3" table:style-name="ce12">
            <text:p>183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7">
            <text:p>Fornitura prodotti per il servizio di parrucchiera affidata alla Ditta Gollin Lorenza &amp; C. di Torri di Quartesolo (VI)</text:p>
          </table:table-cell>
          <table:table-cell office:value-type="string" table:style-name="ce15">
            <text:p>SI</text:p>
          </table:table-cell>
          <table:table-cell office:value-type="currency" office:value="317.99" table:style-name="ce16">
            <text:p>€ 317,9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4" table:style-name="ce12">
            <text:p>184</text:p>
          </table:table-cell>
          <table:table-cell office:value-type="date" office:date-value="2017-06-29T00:00:00" table:style-name="ce13">
            <text:p>29/06/2017</text:p>
          </table:table-cell>
          <table:table-cell office:value-type="string" table:style-name="ce17">
            <text:p>Fornitura lavoro somministratorelativamente al profili professionale di Logopedista: affidamento per il periodo 01/07/2017 - 31/12/2017</text:p>
          </table:table-cell>
          <table:table-cell office:value-type="string" table:style-name="ce15">
            <text:p>SI</text:p>
          </table:table-cell>
          <table:table-cell office:value-type="currency" office:value="15325.35" table:style-name="ce16">
            <text:p>€ 15.325,3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5" table:style-name="ce12">
            <text:p>185</text:p>
          </table:table-cell>
          <table:table-cell office:value-type="date" office:date-value="2017-06-29T00:00:00" table:style-name="ce13">
            <text:p>29/06/2017</text:p>
          </table:table-cell>
          <table:table-cell office:value-type="string" table:style-name="ce17">
            <text:p>Dipendente M.C.: determinazione fruizione congedo parentale mese di Luglio e Agost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6" table:style-name="ce12">
            <text:p>186</text:p>
          </table:table-cell>
          <table:table-cell office:value-type="date" office:date-value="2017-07-11T00:00:00" table:style-name="ce13">
            <text:p>11/07/2017</text:p>
          </table:table-cell>
          <table:table-cell office:value-type="string" table:style-name="ce17">
            <text:p>Sig.ra M.M. (dipendente con profilo professionale di Operatore Socio Assistenziale - cat. B, pos. econ. B1): presa d'atto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7" table:style-name="ce12">
            <text:p>187</text:p>
          </table:table-cell>
          <table:table-cell office:value-type="date" office:date-value="2017-07-12T00:00:00" table:style-name="ce13">
            <text:p>12/07/2017</text:p>
          </table:table-cell>
          <table:table-cell office:value-type="string" table:style-name="ce17">
            <text:p>Sig. T.L. (dipendente con profilo professionale di Infermiere - cat. C, pos. econ. C1): presa d'atto dimissioni volontarie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8" table:style-name="ce12">
            <text:p>188</text:p>
          </table:table-cell>
          <table:table-cell office:value-type="date" office:date-value="2017-07-12T00:00:00" table:style-name="ce13">
            <text:p>12/07/2017</text:p>
          </table:table-cell>
          <table:table-cell office:value-type="string" table:style-name="ce17">
            <text:p>Dipendente C.M.: determinazione fruizione periodo congedo parentale mese di Lugli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89" table:style-name="ce12">
            <text:p>189</text:p>
          </table:table-cell>
          <table:table-cell office:value-type="date" office:date-value="2017-07-13T00:00:00" table:style-name="ce13">
            <text:p>13/07/2017</text:p>
          </table:table-cell>
          <table:table-cell office:value-type="string" table:style-name="ce17">
            <text:p>Copertura partite pendenti in entrata periodo 01/06/2017 - 13/07/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1" table:style-name="ce12">
            <text:p>191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7">
            <text:p>Assunzione personale a tempo pieno e determinato con p.p. di Infermiere (cat. Econ. C1): M.L.M.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2" table:style-name="ce12">
            <text:p>192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7">
            <text:p>Liquidazione fatture fornitori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3" table:style-name="ce12">
            <text:p>193</text:p>
          </table:table-cell>
          <table:table-cell office:value-type="date" office:date-value="2017-07-24T00:00:00" table:style-name="ce13">
            <text:p>24/07/2017</text:p>
          </table:table-cell>
          <table:table-cell office:value-type="string" table:style-name="ce17">
            <text:p>Nomina commissione giudicatrice, ex art. 77, comma 3 del D.Lgs. 50/2016 per la procedura negoziata per l'affidamento del servizio di pulizia e sanificazione ambientale dei locali dell'IPAB Suor Diodata Bertolo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4" table:style-name="ce12">
            <text:p>194</text:p>
          </table:table-cell>
          <table:table-cell office:value-type="date" office:date-value="2017-07-20T00:00:00" table:style-name="ce13">
            <text:p>20/07/2017</text:p>
          </table:table-cell>
          <table:table-cell office:value-type="string" table:style-name="ce17">
            <text:p>Intervento di riparazione della lavastoviglie di Piazza Zanella - Terzo piano affidato alla ditta Miatello Srl di Marostica (VI)</text:p>
          </table:table-cell>
          <table:table-cell office:value-type="string" table:style-name="ce15">
            <text:p>SI</text:p>
          </table:table-cell>
          <table:table-cell office:value-type="currency" office:value="87.84" table:style-name="ce16">
            <text:p>€ 87,8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6" table:style-name="ce12">
            <text:p>196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7">
            <text:p>Impegni di spesa</text:p>
          </table:table-cell>
          <table:table-cell office:value-type="string" table:style-name="ce15">
            <text:p>SI</text:p>
          </table:table-cell>
          <table:table-cell office:value-type="currency" office:value="776.76" table:style-name="ce16">
            <text:p>€ 776,7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7" table:style-name="ce12">
            <text:p>197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27601.36" table:style-name="ce16">
            <text:p>€ 127.601,3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8" table:style-name="ce12">
            <text:p>198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7">
            <text:p>Fornitura rinnovo annuale licenze manutenzione backup Symantec affidato alla Ditta ITS di Volpato Luca e C. Snc di Padova</text:p>
          </table:table-cell>
          <table:table-cell office:value-type="string" table:style-name="ce15">
            <text:p>SI</text:p>
          </table:table-cell>
          <table:table-cell office:value-type="currency" office:value="570.20000000000005" table:style-name="ce16">
            <text:p>€ 570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199" table:style-name="ce12">
            <text:p>199</text:p>
          </table:table-cell>
          <table:table-cell office:value-type="date" office:date-value="2017-08-01T00:00:00" table:style-name="ce13">
            <text:p>01/08/2017</text:p>
          </table:table-cell>
          <table:table-cell office:value-type="string" table:style-name="ce17">
            <text:p>Procedura negoziata per l'affidamento del servizio di pulizia e sanificazione ambiantale dei locali dell'IPAB Suor Diodata Bertolo: presa d'atto dei verbali della commissione giudicatrice e affidamento del servizio</text:p>
          </table:table-cell>
          <table:table-cell office:value-type="string" table:style-name="ce15">
            <text:p>SI</text:p>
          </table:table-cell>
          <table:table-cell office:value-type="currency" office:value="201750" table:style-name="ce16">
            <text:p>€ 201.75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0" table:style-name="ce12">
            <text:p>200</text:p>
          </table:table-cell>
          <table:table-cell office:value-type="date" office:date-value="2017-08-01T00:00:00" table:style-name="ce13">
            <text:p>01/08/2017</text:p>
          </table:table-cell>
          <table:table-cell office:value-type="string" table:style-name="ce17">
            <text:p>Manutenzione preventiva programmata dell'attrezzatura per la movimentazione e l'igiene degli ospiti per il periodo 01/08/2017 - 31/07/2018 affidata alla Ditta Hill Rom Spa<text:s/></text:p>
          </table:table-cell>
          <table:table-cell office:value-type="string" table:style-name="ce15">
            <text:p>SI</text:p>
          </table:table-cell>
          <table:table-cell office:value-type="currency" office:value="561.20000000000005" table:formula="of:=280.6+117.62+162.98" table:style-name="ce16">
            <text:p>€ 561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1" table:style-name="ce12">
            <text:p>201</text:p>
          </table:table-cell>
          <table:table-cell office:value-type="string" table:style-name="ce13">
            <text:p>,</text:p>
          </table:table-cell>
          <table:table-cell office:value-type="string" table:style-name="ce17">
            <text:p>Indizione selezione pubblica, per esami, per la formazione di una graduatoria per l'assunzione di personale a tempo determinato con il profilo professionale di Operatore Socio - Assistenziale (cat. B, pos. econ. B1 CCNL Enti Locali)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2" table:style-name="ce12">
            <text:p>202</text:p>
          </table:table-cell>
          <table:table-cell office:value-type="date" office:date-value="2017-08-04T00:00:00" table:style-name="ce13">
            <text:p>04/08/2017</text:p>
          </table:table-cell>
          <table:table-cell office:value-type="string" table:style-name="ce17">
            <text:p>Fornitura urgente di n. 3 climatizzatori portatili per il reparto Terzo Piano Zanella affidata alla Ditta Scremin Srl di Sandrigo (VI)</text:p>
          </table:table-cell>
          <table:table-cell office:value-type="string" table:style-name="ce15">
            <text:p>SI</text:p>
          </table:table-cell>
          <table:table-cell office:value-type="currency" office:value="2928" table:style-name="ce16">
            <text:p>€ 2.928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3" table:style-name="ce12">
            <text:p>203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Fornitura Trita Pillole affidata alla Ditta La Sanitaria di Ferro Valeria di San Bonifacio (VR)</text:p>
          </table:table-cell>
          <table:table-cell office:value-type="string" table:style-name="ce15">
            <text:p>SI</text:p>
          </table:table-cell>
          <table:table-cell office:value-type="currency" office:value="73.08" table:style-name="ce16">
            <text:p>€ 73,0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4" table:style-name="ce12">
            <text:p>204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Dipendente Z.E.: determinazione fruizione periodo congedo parentale mese di Agost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5" table:style-name="ce12">
            <text:p>205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Dipendente B.D.: determinazione fruizione periodo congedo parentale mese di Agost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6" table:style-name="ce12">
            <text:p>206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Dipendente T.M.: determinazione fruizione periodo congedo parentale mese di Agost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7" table:style-name="ce12">
            <text:p>207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Dipendente L.D.: determinazione fruizione periodo congedo parentale mese di Agosto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8" table:style-name="ce12">
            <text:p>208</text:p>
          </table:table-cell>
          <table:table-cell office:value-type="date" office:date-value="2017-08-07T00:00:00" table:style-name="ce13">
            <text:p>07/08/2017</text:p>
          </table:table-cell>
          <table:table-cell office:value-type="string" table:style-name="ce17">
            <text:p>Dipdente C.M.: determinazione fruizione periodo congedo parentale mesi di Agosto e Settembre 2017</text:p>
          </table:table-cell>
          <table:table-cell office:value-type="string" table:style-name="ce15">
            <text:p>NO</text:p>
          </table:table-cell>
          <table:table-cell office:value-type="currency" office:value="0" table:style-name="ce16">
            <text:p>€ 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09" table:style-name="ce12">
            <text:p>209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7">
            <text:p>Dipendenti S.C. e P.M.: modifica temporanea tipologica rapporto di lavoro da tempo pieno a part-time e viceversa per il periodo 16/08/2017 - 31/12/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0" table:style-name="ce12">
            <text:p>210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7">
            <text:p>Dipendente S.C.: determinazione fruizione periodo frazionato di congedo parentale mese di Agosto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1" table:style-name="ce12">
            <text:p>211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7">
            <text:p>Liquidazione Professionisti mese di Luglio 2017</text:p>
          </table:table-cell>
          <table:table-cell office:value-type="string" table:style-name="ce15">
            <text:p>SI</text:p>
          </table:table-cell>
          <table:table-cell office:value-type="currency" office:value="6597.57" table:formula="of:=4422+1079.33+1096.24" table:style-name="ce16">
            <text:p>€ 6.597,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2" table:style-name="ce12">
            <text:p>212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7">
            <text:p>Impegno di spesa per maggiore attività svolta nel primo semestre dell'anno 2016 dalla Società Bassano Solidale nella gestione di alcuni servizi di assistenza socio sanitari e socio assistenziali presso l'IPAB Suor Diodata Bertolo</text:p>
          </table:table-cell>
          <table:table-cell office:value-type="string" table:style-name="ce15">
            <text:p>SI</text:p>
          </table:table-cell>
          <table:table-cell office:value-type="currency" office:value="17000" table:style-name="ce16">
            <text:p>€ 17.0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3" table:style-name="ce12">
            <text:p>213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7">
            <text:p>Sig.ra F.M. (dipendente con profilo professionale di Operatore Socio Assistenziale - cat. B, pos. econ. B1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4" table:style-name="ce12">
            <text:p>214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Z.N.: determinazione periodo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5" table:style-name="ce12">
            <text:p>215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M.R.: determinazione periodo congedo parentale.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6" table:style-name="ce12">
            <text:p>216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B.D.: determinazione fruizione periodo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7" table:style-name="ce12">
            <text:p>217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D.G.N.: determinazione fruizione periodo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8" table:style-name="ce12">
            <text:p>218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T.R.: determinazione fruizione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19" table:style-name="ce12">
            <text:p>219</text:p>
          </table:table-cell>
          <table:table-cell office:value-type="date" office:date-value="2017-08-23T00:00:00" table:style-name="ce13">
            <text:p>23/08/2017</text:p>
          </table:table-cell>
          <table:table-cell office:value-type="string" table:style-name="ce17">
            <text:p>Dipendente L.D.: determinazione fruizione periodo congedo parentale mese di Settembre 2017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0" table:style-name="ce12">
            <text:p>220</text:p>
          </table:table-cell>
          <table:table-cell office:value-type="date" office:date-value="2017-08-28T00:00:00" table:style-name="ce13">
            <text:p>28/08/2017</text:p>
          </table:table-cell>
          <table:table-cell office:value-type="string" table:style-name="ce17">
            <text:p>Proroga assunzione personale a tempo pieno e determinato con profilo professionale di OSA (Cat. B): Bordignon Vaness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1" table:style-name="ce12">
            <text:p>221</text:p>
          </table:table-cell>
          <table:table-cell office:value-type="date" office:date-value="2017-08-28T00:00:00" table:style-name="ce13">
            <text:p>28/08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17575.38" table:style-name="ce16">
            <text:p>€ 117.575,3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2" table:style-name="ce12">
            <text:p>222</text:p>
          </table:table-cell>
          <table:table-cell office:value-type="date" office:date-value="2017-08-28T00:00:00" table:style-name="ce13">
            <text:p>28/08/2017</text:p>
          </table:table-cell>
          <table:table-cell office:value-type="string" table:style-name="ce17">
            <text:p>Impegni di spesa</text:p>
          </table:table-cell>
          <table:table-cell office:value-type="string" table:style-name="ce15">
            <text:p>SI</text:p>
          </table:table-cell>
          <table:table-cell office:value-type="currency" office:value="776.76" table:style-name="ce16">
            <text:p>€ 776,7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3" table:style-name="ce12">
            <text:p>223</text:p>
          </table:table-cell>
          <table:table-cell office:value-type="date" office:date-value="2017-08-28T00:00:00" table:style-name="ce13">
            <text:p>28/08/2017</text:p>
          </table:table-cell>
          <table:table-cell office:value-type="string" table:style-name="ce17">
            <text:p>Selezione pubblica per copertura di n. 1 posto di Istruttore Amministrativo tramite mobilità (cat. Econ. C1) ex art. 30 D.Lgs 165/01. Nomina Commissione Giudicatric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4" table:style-name="ce12">
            <text:p>224</text:p>
          </table:table-cell>
          <table:table-cell office:value-type="date" office:date-value="2017-08-30T00:00:00" table:style-name="ce13">
            <text:p>30/08/2017</text:p>
          </table:table-cell>
          <table:table-cell office:value-type="string" table:style-name="ce17">
            <text:p>Reintegro fondo economale per le spese sostenute dall'Economo dal 13/06/2017 al 30/08/2017</text:p>
          </table:table-cell>
          <table:table-cell office:value-type="string" table:style-name="ce15">
            <text:p>SI</text:p>
          </table:table-cell>
          <table:table-cell office:value-type="currency" office:value="1997.63" table:style-name="ce16">
            <text:p>€ 1.997,6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5" table:style-name="ce12">
            <text:p>225</text:p>
          </table:table-cell>
          <table:table-cell office:value-type="date" office:date-value="2017-08-30T00:00:00" table:style-name="ce13">
            <text:p>30/08/2017</text:p>
          </table:table-cell>
          <table:table-cell office:value-type="string" table:style-name="ce17">
            <text:p>Intervento di manutenzione di alcuni letti e sponde del reparto di Via San Gaetano affidato alla Ditta Malvestio Spa di Villanova di Camposampiero (PD)</text:p>
          </table:table-cell>
          <table:table-cell office:value-type="string" table:style-name="ce15">
            <text:p>SI</text:p>
          </table:table-cell>
          <table:table-cell office:value-type="currency" office:value="2467.4499999999998" table:style-name="ce16">
            <text:p>€ 2.467,4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6" table:style-name="ce12">
            <text:p>226</text:p>
          </table:table-cell>
          <table:table-cell office:value-type="date" office:date-value="2017-08-30T00:00:00" table:style-name="ce13">
            <text:p>30/08/2017</text:p>
          </table:table-cell>
          <table:table-cell office:value-type="string" table:style-name="ce17">
            <text:p>Fornitura materiale per attrezzature per l'igiene e la movimentazione degli ospiti affidata alla Ditta Arjohuntleigh Spa di Roma</text:p>
          </table:table-cell>
          <table:table-cell office:value-type="string" table:style-name="ce15">
            <text:p>SI</text:p>
          </table:table-cell>
          <table:table-cell office:value-type="currency" office:value="3699.23" table:style-name="ce16">
            <text:p>€ 3.699,2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7" table:style-name="ce12">
            <text:p>227</text:p>
          </table:table-cell>
          <table:table-cell office:value-type="date" office:date-value="2017-08-30T00:00:00" table:style-name="ce13">
            <text:p>30/08/2017</text:p>
          </table:table-cell>
          <table:table-cell office:value-type="string" table:style-name="ce17">
            <text:p>Liquidazione premi assicurativi relativi al periodo 01/07/2017 - 30/06/2018</text:p>
          </table:table-cell>
          <table:table-cell office:value-type="string" table:style-name="ce15">
            <text:p>SI</text:p>
          </table:table-cell>
          <table:table-cell office:value-type="currency" office:value="22605" table:formula="of:=1402.5+1402.5+8650+8650+1250+1250" table:style-name="ce16">
            <text:p>€ 22.605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8" table:style-name="ce12">
            <text:p>228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7">
            <text:p>Dipendente L.D.: determinazione fruizione ulteriore periodo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29" table:style-name="ce12">
            <text:p>229</text:p>
          </table:table-cell>
          <table:table-cell office:value-type="date" office:date-value="2017-09-13T00:00:00" table:style-name="ce13">
            <text:p>13/09/2017</text:p>
          </table:table-cell>
          <table:table-cell office:value-type="string" table:style-name="ce17">
            <text:p>Trasformazione del rapporto di lavoro da tempo pieno a tempo parziale per il profilo di Operatore Socio Assistenziale: Approvazione graduatoria anno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0" table:style-name="ce12">
            <text:p>230</text:p>
          </table:table-cell>
          <table:table-cell office:value-type="date" office:date-value="2017-09-13T00:00:00" table:style-name="ce13">
            <text:p>13/09/2017</text:p>
          </table:table-cell>
          <table:table-cell office:value-type="string" table:style-name="ce17">
            <text:p>Dipp. R.A./V.M./P.A.: trasformazione temporanea del rapporto di lavoro da tempo pieno a part-time con decorrenza 01/10/2017. Rientro a tempo pieno della dipendente V.C.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1" table:style-name="ce12">
            <text:p>231</text:p>
          </table:table-cell>
          <table:table-cell office:value-type="date" office:date-value="2017-09-15T00:00:00" table:style-name="ce13">
            <text:p>15/09/2017</text:p>
          </table:table-cell>
          <table:table-cell office:value-type="string" table:style-name="ce17">
            <text:p>Selezione pubblica, per esami, per la formazione di una graduatoria per l'assunzione di personale a tempo determinato con il profilo professionale di Operatore Socio Assistenziale (cat. B, pos. econ. B1 CCNL Enti Locali). Nomina Commissione Giudicatric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2" table:style-name="ce12">
            <text:p>232</text:p>
          </table:table-cell>
          <table:table-cell office:value-type="date" office:date-value="2017-09-18T00:00:00" table:style-name="ce13">
            <text:p>18/09/2017</text:p>
          </table:table-cell>
          <table:table-cell office:value-type="string" table:style-name="ce17">
            <text:p>Liquidazione Professionisti mese di Agosto 2017</text:p>
          </table:table-cell>
          <table:table-cell office:value-type="string" table:style-name="ce15">
            <text:p>SI</text:p>
          </table:table-cell>
          <table:table-cell office:value-type="currency" office:value="6822.17" table:formula="of:=4422+1106.91+214.43+973.29+105.54" table:style-name="ce16">
            <text:p>€ 6.822,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3" table:style-name="ce12">
            <text:p>233</text:p>
          </table:table-cell>
          <table:table-cell office:value-type="date" office:date-value="2017-09-18T00:00:00" table:style-name="ce13">
            <text:p>18/09/2017</text:p>
          </table:table-cell>
          <table:table-cell office:value-type="string" table:style-name="ce17">
            <text:p>Proroga assunzione personale a tempo pieno e determinato con profilo professionale di OSA (cat. B) anno 2017: N.A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4" table:style-name="ce12">
            <text:p>234</text:p>
          </table:table-cell>
          <table:table-cell office:value-type="date" office:date-value="2017-09-18T00:00:00" table:style-name="ce13">
            <text:p>18/09/2017</text:p>
          </table:table-cell>
          <table:table-cell office:value-type="string" table:style-name="ce17">
            <text:p>Assunzione personale a tempo pieno e determinato con profilo professionale di OSA (cat. B): P.T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5" table:style-name="ce12">
            <text:p>235</text:p>
          </table:table-cell>
          <table:table-cell office:value-type="date" office:date-value="2017-09-22T00:00:00" table:style-name="ce13">
            <text:p>22/09/2017</text:p>
          </table:table-cell>
          <table:table-cell office:value-type="string" table:style-name="ce17">
            <text:p>Copertura partite pendenti in entrata periodo 14/07/2017 - 22/09/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6" table:style-name="ce12">
            <text:p>236</text:p>
          </table:table-cell>
          <table:table-cell office:value-type="date" office:date-value="2017-09-27T00:00:00" table:style-name="ce13">
            <text:p>27/09/2017</text:p>
          </table:table-cell>
          <table:table-cell office:value-type="string" table:style-name="ce17">
            <text:p>Dipendente C.M.: determinazione fruizione ulteriore periodo di congedo parentale mese di Sett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7" table:style-name="ce12">
            <text:p>237</text:p>
          </table:table-cell>
          <table:table-cell office:value-type="date" office:date-value="2017-09-28T00:00:00" table:style-name="ce13">
            <text:p>28/09/2017</text:p>
          </table:table-cell>
          <table:table-cell office:value-type="string" table:style-name="ce17">
            <text:p>Selezione pubblica, per esami, per la formazione di una graduatoria per assunzione personale a tempo determinato con p.p. di Operatore Socio Assistenziale (cat. B, pos. econ. B1): Approvazione graduatoria finale di merit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8" table:style-name="ce12">
            <text:p>238</text:p>
          </table:table-cell>
          <table:table-cell office:value-type="date" office:date-value="2017-09-28T00:00:00" table:style-name="ce13">
            <text:p>28/09/2017</text:p>
          </table:table-cell>
          <table:table-cell office:value-type="string" table:style-name="ce17">
            <text:p>Assunzione personale a tempo pieno e determinato con profilo professionale di OSA (cat. B1): B.E. e B.M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39" table:style-name="ce12">
            <text:p>239</text:p>
          </table:table-cell>
          <table:table-cell office:value-type="date" office:date-value="2017-10-02T00:00:00" table:style-name="ce13">
            <text:p>02/10/2017</text:p>
          </table:table-cell>
          <table:table-cell office:value-type="string" table:style-name="ce17">
            <text:p>Autorizzazione permessi straordinari per diritto allo studio - periodo 01/10/2017 - 30/09/2018</text:p>
          </table:table-cell>
          <table:table-cell office:value-type="string" table:style-name="ce15">
            <text:p><text:s/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0" table:style-name="ce12">
            <text:p>240</text:p>
          </table:table-cell>
          <table:table-cell office:value-type="date" office:date-value="2017-10-04T00:00:00" table:style-name="ce13">
            <text:p>04/10/2017</text:p>
          </table:table-cell>
          <table:table-cell office:value-type="string" table:style-name="ce17">
            <text:p>Dipendente B.D.: determinazione fruizione periodo congedo parentale mese di Otto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1" table:style-name="ce12">
            <text:p>241</text:p>
          </table:table-cell>
          <table:table-cell office:value-type="date" office:date-value="2017-10-06T00:00:00" table:style-name="ce13">
            <text:p>06/10/2017</text:p>
          </table:table-cell>
          <table:table-cell office:value-type="string" table:style-name="ce17">
            <text:p>Affidamento incarico di supporto nell'attività amministrativa - Settore Personale alla sig.ra Barbara Olieri tramite prestazione d'opera occasional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3" table:style-name="ce12">
            <text:p>243</text:p>
          </table:table-cell>
          <table:table-cell office:value-type="date" office:date-value="2017-10-16T00:00:00" table:style-name="ce13">
            <text:p>16/10/2017</text:p>
          </table:table-cell>
          <table:table-cell office:value-type="string" table:style-name="ce17">
            <text:p>Fornitura mascherine monouso in tnt con e senza visiera presso la Ditta La Sanitaria di Ferro Valeria &amp; C. di San Bonifacio (VR)</text:p>
          </table:table-cell>
          <table:table-cell office:value-type="string" table:style-name="ce15">
            <text:p>SI</text:p>
          </table:table-cell>
          <table:table-cell office:value-type="currency" office:value="409.92" table:style-name="ce16">
            <text:p>€ 409,9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4" table:style-name="ce12">
            <text:p>244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Sig.ra G.M. (dipendente con profilo professionale di Operatore Socio Assistenziale - cat. B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5" table:style-name="ce12">
            <text:p>245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Sig. F.D. (dipendente con profilo professionale di Infermiere - cat. C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6" table:style-name="ce12">
            <text:p>246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Rinnovo abbonamento a "Il Giornale di Vicenza"</text:p>
          </table:table-cell>
          <table:table-cell office:value-type="string" table:style-name="ce15">
            <text:p><text:s/>SI</text:p>
          </table:table-cell>
          <table:table-cell office:value-type="currency" office:value="735" table:formula="of:=160.27+574.73" table:style-name="ce16">
            <text:p>€ 735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7" table:style-name="ce12">
            <text:p>247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Fornitura di n. 1 trattorino tagliaerba Johndeere X125 per il reparto San Gaetano e Casa Noaro affidata alla Ditta Cariolaro Snc di Pozzoleone (VI)</text:p>
          </table:table-cell>
          <table:table-cell office:value-type="string" table:style-name="ce15">
            <text:p>SI</text:p>
          </table:table-cell>
          <table:table-cell office:value-type="currency" office:value="2200" table:style-name="ce16">
            <text:p>€ 2.2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8" table:style-name="ce12">
            <text:p>248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121620.05" table:style-name="ce16">
            <text:p>€ 121.620,0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49" table:style-name="ce12">
            <text:p>24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7">
            <text:p>Liquidazione Professionisti mese di Settembre 2017</text:p>
          </table:table-cell>
          <table:table-cell office:value-type="string" table:style-name="ce15">
            <text:p>SI</text:p>
          </table:table-cell>
          <table:table-cell office:value-type="currency" office:value="7977.0300000000007" table:formula="of:=4422+1158.27+1096.24+1300.52" table:style-name="ce16">
            <text:p>€ 7.977,0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0" table:style-name="ce12">
            <text:p>250</text:p>
          </table:table-cell>
          <table:table-cell office:value-type="date" office:date-value="2017-10-20T00:00:00" table:style-name="ce13">
            <text:p>20/10/2017</text:p>
          </table:table-cell>
          <table:table-cell office:value-type="string" table:style-name="ce17">
            <text:p>Indizione avviso di selezione pubblica mediante procedura di mobilità ex art. 30, comma 2-BIS, D.Lgs 165/2001 per la copertura di n. 7 posti di Operatore Socio Assistenziale a tempo pieno e indeterminato (CCNL Enti Locali - Cat. B1)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1" table:style-name="ce12">
            <text:p>251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7">
            <text:p>Sig.ra C.D. (dipendente con profilo professionale di Operatore Socio Assistenziale - cat. B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2" table:style-name="ce12">
            <text:p>252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7">
            <text:p>Liqudazione rimborso spese utilizzo centro cottura per produzione pasti servizio ristorazione - periodo 01/04/2017 - 30/06/2017</text:p>
          </table:table-cell>
          <table:table-cell office:value-type="string" table:style-name="ce15">
            <text:p>SI</text:p>
          </table:table-cell>
          <table:table-cell office:value-type="currency" office:value="8889.74" table:style-name="ce16">
            <text:p>€ 8.889,7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3" table:style-name="ce12">
            <text:p>253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7">
            <text:p>Liquidazione contributo spese sostenute per la predisposizione del regolamento e della scheda informativa sull'accesso agli atti da parte di ANSDIPP Veneto</text:p>
          </table:table-cell>
          <table:table-cell office:value-type="string" table:style-name="ce15">
            <text:p>SI</text:p>
          </table:table-cell>
          <table:table-cell office:value-type="currency" office:value="100" table:style-name="ce16">
            <text:p>€ 1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4" table:style-name="ce12">
            <text:p>254</text:p>
          </table:table-cell>
          <table:table-cell office:value-type="date" office:date-value="2017-10-23T00:00:00" table:style-name="ce13">
            <text:p>23/10/2017</text:p>
          </table:table-cell>
          <table:table-cell office:value-type="string" table:style-name="ce17">
            <text:p>Liquidazione spese varie in scadenza</text:p>
          </table:table-cell>
          <table:table-cell office:value-type="string" table:style-name="ce15">
            <text:p>SI</text:p>
          </table:table-cell>
          <table:table-cell office:value-type="currency" office:value="2045.8899999999999" table:formula="of:=770.89+225+1050" table:style-name="ce16">
            <text:p>€ 2.045,8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5" table:style-name="ce12">
            <text:p>255</text:p>
          </table:table-cell>
          <table:table-cell office:value-type="date" office:date-value="2017-10-24T00:00:00" table:style-name="ce13">
            <text:p>24/10/2017</text:p>
          </table:table-cell>
          <table:table-cell office:value-type="string" table:style-name="ce17">
            <text:p>Acquisto toner per macchine Ente presso la Ditta Tutto Ufficio Cortese di Sandrigo (VI)</text:p>
          </table:table-cell>
          <table:table-cell office:value-type="string" table:style-name="ce15">
            <text:p>SI</text:p>
          </table:table-cell>
          <table:table-cell office:value-type="currency" office:value="872.3" table:style-name="ce16">
            <text:p>€ 872,3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6" table:style-name="ce12">
            <text:p>256</text:p>
          </table:table-cell>
          <table:table-cell office:value-type="date" office:date-value="2017-10-24T00:00:00" table:style-name="ce13">
            <text:p>24/10/2017</text:p>
          </table:table-cell>
          <table:table-cell office:value-type="string" table:style-name="ce17">
            <text:p>Acquisto crema corpo Euphidra per ospiti presso la Ditta Zeta Farmaceutici Spa di Sandrigo (VI)</text:p>
          </table:table-cell>
          <table:table-cell office:value-type="string" table:style-name="ce15">
            <text:p>SI</text:p>
          </table:table-cell>
          <table:table-cell office:value-type="currency" office:value="1076.48" table:style-name="ce16">
            <text:p>€ 1.076,4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7" table:style-name="ce12">
            <text:p>257</text:p>
          </table:table-cell>
          <table:table-cell office:value-type="date" office:date-value="2017-10-25T00:00:00" table:style-name="ce13">
            <text:p>25/10/2017</text:p>
          </table:table-cell>
          <table:table-cell office:value-type="string" table:style-name="ce17">
            <text:p>Acquisto fodere coprimaterasso in tessuto Air'N'Dry presso la Ditta Imaflex Snc di Campodarsego (PD)</text:p>
          </table:table-cell>
          <table:table-cell office:value-type="string" table:style-name="ce15">
            <text:p>si</text:p>
          </table:table-cell>
          <table:table-cell office:value-type="currency" office:value="416.02" table:style-name="ce16">
            <text:p>€ 416,0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9" table:style-name="ce12">
            <text:p>259</text:p>
          </table:table-cell>
          <table:table-cell office:value-type="date" office:date-value="2017-10-25T00:00:00" table:style-name="ce13">
            <text:p>25/10/2017</text:p>
          </table:table-cell>
          <table:table-cell office:value-type="string" table:style-name="ce17">
            <text:p>Dipendente S.C.: determinazione fruizione periodo frazionato congedo parentale mese di Otto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1" table:style-name="ce12">
            <text:p>261</text:p>
          </table:table-cell>
          <table:table-cell office:value-type="date" office:date-value="2017-10-26T00:00:00" table:style-name="ce13">
            <text:p>26/10/2017</text:p>
          </table:table-cell>
          <table:table-cell office:value-type="string" table:style-name="ce17">
            <text:p>Assunzione personale a tempo pieno e determinato con prifilo professionale di OSA (Cat. Econ. B1): V.G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2" table:style-name="ce12">
            <text:p>262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7">
            <text:p>Incarico professionale per l'aggiornamento della progettazione esecutiva per la realizzazione della nuova casa di riposo di Sandrigo (VI)</text:p>
          </table:table-cell>
          <table:table-cell office:value-type="string" table:style-name="ce15">
            <text:p>SI</text:p>
          </table:table-cell>
          <table:table-cell office:value-type="currency" office:value="50498.239999999998" table:style-name="ce16">
            <text:p>€ 50.498,2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4" table:style-name="ce12">
            <text:p>264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7">
            <text:p>Impegno di spesa per nota di debito Inpdap contribuzione previdenziale e assistenziale anno 2015</text:p>
          </table:table-cell>
          <table:table-cell office:value-type="string" table:style-name="ce15">
            <text:p>SI</text:p>
          </table:table-cell>
          <table:table-cell office:value-type="currency" office:value="20.39" table:style-name="ce16">
            <text:p>€ 20,3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6" table:style-name="ce12">
            <text:p>266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7">
            <text:p>Dipendente B.D.: determinazione fruizione periodo congedo parentale mese di Nov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7" table:style-name="ce12">
            <text:p>267</text:p>
          </table:table-cell>
          <table:table-cell office:value-type="date" office:date-value="2017-10-31T00:00:00" table:style-name="ce13">
            <text:p>31/10/2017</text:p>
          </table:table-cell>
          <table:table-cell office:value-type="string" table:style-name="ce17">
            <text:p>Dipendente L.D.: determinazione fruizione periodo congedo parentale mese di Nov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8" table:style-name="ce12">
            <text:p>268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7">
            <text:p>Assunzione personale a tempo pieno e determinato con profilo professionale di OSA (cat.econ. B1): N.A.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9" table:style-name="ce12">
            <text:p>269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7">
            <text:p>Assunzione personale a tempo pieno e determinato con profilo professionale di OSA (cat. Econ. B1): Israeli Monica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0" table:style-name="ce12">
            <text:p>270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7">
            <text:p>Dipendente N.A.: determinazione fruizione periodo congedo parentale mese di Nov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1" table:style-name="ce12">
            <text:p>271</text:p>
          </table:table-cell>
          <table:table-cell office:value-type="date" office:date-value="2017-11-08T00:00:00" table:style-name="ce13">
            <text:p>08/11/2017</text:p>
          </table:table-cell>
          <table:table-cell office:value-type="string" table:style-name="ce17">
            <text:p>Fornitura caschi asciugacapelli e campana per casco presso la Ditta Golin Lorenza &amp; C. Snc di Torri di Quartesolo (VI)</text:p>
          </table:table-cell>
          <table:table-cell office:value-type="string" table:style-name="ce15">
            <text:p>SI</text:p>
          </table:table-cell>
          <table:table-cell office:value-type="currency" office:value="395.71" table:style-name="ce16">
            <text:p>€ 395,7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2" table:style-name="ce12">
            <text:p>272</text:p>
          </table:table-cell>
          <table:table-cell office:value-type="date" office:date-value="2017-11-09T00:00:00" table:style-name="ce13">
            <text:p>09/11/2017</text:p>
          </table:table-cell>
          <table:table-cell office:value-type="string" table:style-name="ce17">
            <text:p>Dipendente Z.M.: Impegno di spesa e liquidazione arretrati assegno nucleo famigliare</text:p>
          </table:table-cell>
          <table:table-cell office:value-type="string" table:style-name="ce15">
            <text:p>SI</text:p>
          </table:table-cell>
          <table:table-cell office:value-type="currency" office:value="2124" table:formula="of:=2124" table:style-name="ce16">
            <text:p>€ 2.124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3" table:style-name="ce12">
            <text:p>273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7">
            <text:p>Fornitura Coprimaterasso PE con elastico affidata alla Ditta Megapharma Ospedaliera Srl di Crespano del Grappa (TV)</text:p>
          </table:table-cell>
          <table:table-cell office:value-type="string" table:style-name="ce15">
            <text:p>SI</text:p>
          </table:table-cell>
          <table:table-cell office:value-type="currency" office:value="317.2" table:style-name="ce16">
            <text:p>€ 317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4" table:style-name="ce12">
            <text:p>274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7">
            <text:p>Fornitura agende e cancelleria per i reparti di Via San Gaetano n. 24 e Piazza G. Zanella n. 9 affidata alla Ditta Punto Contabile Snc di Sandrigo (VI)</text:p>
          </table:table-cell>
          <table:table-cell office:value-type="string" table:style-name="ce15">
            <text:p>SI</text:p>
          </table:table-cell>
          <table:table-cell office:value-type="currency" office:value="546.83000000000004" table:style-name="ce16">
            <text:p>€ 546,8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6" table:style-name="ce12">
            <text:p>276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7">
            <text:p>Riparazione fotocopiatori 1° e 3° piano affidata alla Ditta Tutto Ufficio Cortese di Sandrigo (VI)</text:p>
          </table:table-cell>
          <table:table-cell office:value-type="string" table:style-name="ce15">
            <text:p>SI</text:p>
          </table:table-cell>
          <table:table-cell office:value-type="currency" office:value="600" table:style-name="ce16">
            <text:p>€ 6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7" table:style-name="ce12">
            <text:p>277</text:p>
          </table:table-cell>
          <table:table-cell office:value-type="date" office:date-value="2017-11-14T00:00:00" table:style-name="ce13">
            <text:p>14/11/2017</text:p>
          </table:table-cell>
          <table:table-cell office:value-type="string" table:style-name="ce17">
            <text:p>Reintegro fondo economale per le spese sostenute dall'Economo dal 01/09/2017 al 14/11/2017</text:p>
          </table:table-cell>
          <table:table-cell office:value-type="string" table:style-name="ce15">
            <text:p>SI</text:p>
          </table:table-cell>
          <table:table-cell office:value-type="currency" office:value="1891" table:style-name="ce16">
            <text:p>€ 1.891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8" table:style-name="ce12">
            <text:p>278</text:p>
          </table:table-cell>
          <table:table-cell office:value-type="date" office:date-value="2017-11-15T00:00:00" table:style-name="ce13">
            <text:p>15/11/2017</text:p>
          </table:table-cell>
          <table:table-cell office:value-type="string" table:style-name="ce17">
            <text:p>Sig.ra M.R., dipendente con profilo professionale di Operatore Socio Assistenziale (cat. B) a tempo pieno e indeterminato: ridefinizione periodo di congedo maternità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79" table:style-name="ce12">
            <text:p>279</text:p>
          </table:table-cell>
          <table:table-cell office:value-type="date" office:date-value="2017-11-15T00:00:00" table:style-name="ce13">
            <text:p>15/11/2017</text:p>
          </table:table-cell>
          <table:table-cell office:value-type="string" table:style-name="ce17">
            <text:p>Ospite R.E.: rimborso quota fondo straordinario per la non autosufficienza DGR n. 2213 del 23/12/2016 relative all'anno 2016</text:p>
          </table:table-cell>
          <table:table-cell office:value-type="string" table:style-name="ce15">
            <text:p>SI</text:p>
          </table:table-cell>
          <table:table-cell office:value-type="currency" office:value="273" table:style-name="ce16">
            <text:p>€ 273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0" table:style-name="ce12">
            <text:p>280</text:p>
          </table:table-cell>
          <table:table-cell office:value-type="date" office:date-value="2017-11-15T00:00:00" table:style-name="ce13">
            <text:p>15/11/2017</text:p>
          </table:table-cell>
          <table:table-cell office:value-type="string" table:style-name="ce17">
            <text:p>Copertura partite pendenti in entrata periodo 23/09/2017 - 15/11/2017</text:p>
          </table:table-cell>
          <table:table-cell office:value-type="string" table:style-name="ce15">
            <text:p>SI</text:p>
          </table:table-cell>
          <table:table-cell office:value-type="currency" office:value="655613.54" table:style-name="ce16">
            <text:p>€ 655.613,5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1" table:style-name="ce12">
            <text:p>281</text:p>
          </table:table-cell>
          <table:table-cell office:value-type="date" office:date-value="2017-11-15T00:00:00" table:style-name="ce13">
            <text:p>15/11/2017</text:p>
          </table:table-cell>
          <table:table-cell office:value-type="string" table:style-name="ce17">
            <text:p>Ospite Z.E.: incameramento deposito cauzionale in conto retta e restituzione della differenza</text:p>
          </table:table-cell>
          <table:table-cell office:value-type="string" table:style-name="ce15">
            <text:p>SI</text:p>
          </table:table-cell>
          <table:table-cell office:value-type="currency" office:value="732" table:style-name="ce16">
            <text:p>€ 732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2" table:style-name="ce12">
            <text:p>282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7">
            <text:p>Dipendnete Galvan Angela: Collocamento a ripos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3" table:style-name="ce12">
            <text:p>283</text:p>
          </table:table-cell>
          <table:table-cell office:value-type="date" office:date-value="2017-11-20T00:00:00" table:style-name="ce13">
            <text:p>20/11/2017</text:p>
          </table:table-cell>
          <table:table-cell office:value-type="string" table:style-name="ce17">
            <text:p>Dipendente Busato Ornella: Collocamento a ripos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4" table:style-name="ce12">
            <text:p>284</text:p>
          </table:table-cell>
          <table:table-cell office:value-type="date" office:date-value="2017-11-24T00:00:00" table:style-name="ce13">
            <text:p>24/11/2017</text:p>
          </table:table-cell>
          <table:table-cell office:value-type="string" table:style-name="ce17">
            <text:p>Dipendente N.A.: determinazione fruizione periodo congedo parentale mese di Nov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5" table:style-name="ce12">
            <text:p>285</text:p>
          </table:table-cell>
          <table:table-cell office:value-type="date" office:date-value="2017-11-24T00:00:00" table:style-name="ce13">
            <text:p>24/11/2017</text:p>
          </table:table-cell>
          <table:table-cell office:value-type="string" table:style-name="ce17">
            <text:p>Dipendente T.M.: determinazione fruizione periodo congedo parentale mese di Dicembre 2017</text:p>
          </table:table-cell>
          <table:table-cell office:value-type="string" table:style-name="ce15">
            <text:p><text:s/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6" table:style-name="ce12">
            <text:p>286</text:p>
          </table:table-cell>
          <table:table-cell office:value-type="date" office:date-value="2017-11-24T00:00:00" table:style-name="ce13">
            <text:p>24/11/2017</text:p>
          </table:table-cell>
          <table:table-cell office:value-type="string" table:style-name="ce17">
            <text:p>Dipendente C.M.: determinazione fruizione periodo congedo parentale mese di Dicembre 2017 e Gennaio 2018</text:p>
          </table:table-cell>
          <table:table-cell office:value-type="string" table:style-name="ce15">
            <text:p>NO<text:s/>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7" table:style-name="ce12">
            <text:p>287</text:p>
          </table:table-cell>
          <table:table-cell office:value-type="date" office:date-value="2017-11-24T00:00:00" table:style-name="ce13">
            <text:p>24/11/2017</text:p>
          </table:table-cell>
          <table:table-cell office:value-type="string" table:style-name="ce17">
            <text:p>Dipendente B.D.: determinazione fruizione periodo congedo parentale mese di Dic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88" table:style-name="ce12">
            <text:p>288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7">
            <text:p>Sig.ra Rigon Stefania (dipendente con profilo professionale di Infermiere - cat. C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1" table:style-name="ce12">
            <text:p>291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7">
            <text:p>Impegno di spesa e liquidazione su variazione rapporto assicurativo INAIL denuncia anni 2014/2015</text:p>
          </table:table-cell>
          <table:table-cell office:value-type="string" table:style-name="ce15">
            <text:p>SI</text:p>
          </table:table-cell>
          <table:table-cell office:value-type="currency" office:value="29.02" table:style-name="ce16">
            <text:p>€ 29,0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2" table:style-name="ce12">
            <text:p>292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7">
            <text:p>Dipendente Cherobin Romina (Infermiere - cat. C): modifica rapporto di lavoro a tempo parziale da 18 a 24 ore settimanali con decorrenza 01/12/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3" table:style-name="ce12">
            <text:p>29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7">
            <text:p>Intervento di manutenzione di alcuni letti, sponde e comodini del reparto Zanella affidato alla Ditta Malvestio Spa di Villanova di Camposampiero (PD)</text:p>
          </table:table-cell>
          <table:table-cell office:value-type="string" table:style-name="ce15">
            <text:p>SI</text:p>
          </table:table-cell>
          <table:table-cell office:value-type="currency" office:value="4286.17" table:style-name="ce16">
            <text:p>€ 4.286,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4" table:style-name="ce12">
            <text:p>294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7">
            <text:p>Acquisto licenza d'uso software ordinativo informatico presso CBA Informatica Srl di Rovereto (TN)</text:p>
          </table:table-cell>
          <table:table-cell office:value-type="string" table:style-name="ce15">
            <text:p>SI</text:p>
          </table:table-cell>
          <table:table-cell office:value-type="currency" office:value="671" table:style-name="ce16">
            <text:p>€ 671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7" table:style-name="ce12">
            <text:p>297</text:p>
          </table:table-cell>
          <table:table-cell office:value-type="date" office:date-value="2017-12-04T00:00:00" table:style-name="ce13">
            <text:p>04/12/2017</text:p>
          </table:table-cell>
          <table:table-cell office:value-type="string" table:style-name="ce17">
            <text:p>Dipendente S.C.: determinazione fruizione periodo frazionato congedo parentale mese di Dicembre 2017</text:p>
          </table:table-cell>
          <table:table-cell office:value-type="string" table:style-name="ce15">
            <text:p><text:s/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8" table:style-name="ce12">
            <text:p>298</text:p>
          </table:table-cell>
          <table:table-cell office:value-type="date" office:date-value="2017-12-04T00:00:00" table:style-name="ce13">
            <text:p>04/12/2017</text:p>
          </table:table-cell>
          <table:table-cell office:value-type="string" table:style-name="ce17">
            <text:p>Sig.ra P.G. dipendente con profilo professionale di OSA (cat. B) a tempo pieno e determinato: presa d'atto concessione astensione anticipata dal lavoro per maternità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99" table:style-name="ce12">
            <text:p>299</text:p>
          </table:table-cell>
          <table:table-cell office:value-type="date" office:date-value="2017-12-05T00:00:00" table:style-name="ce13">
            <text:p>05/12/2017</text:p>
          </table:table-cell>
          <table:table-cell office:value-type="string" table:style-name="ce17">
            <text:p>Assunzione personale a tempo pieno e determinato con profilo professionale di OSA (cat. Econ. B1): Pizzolotto Tani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0" table:style-name="ce12">
            <text:p>300</text:p>
          </table:table-cell>
          <table:table-cell office:value-type="date" office:date-value="2017-12-06T00:00:00" table:style-name="ce13">
            <text:p>06/12/2017</text:p>
          </table:table-cell>
          <table:table-cell office:value-type="string" table:style-name="ce17">
            <text:p>Dipendente D.G.N.: determinazione fruizione periodo congedo parentale mese di Dicembre 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1" table:style-name="ce12">
            <text:p>301</text:p>
          </table:table-cell>
          <table:table-cell office:value-type="date" office:date-value="2017-12-06T00:00:00" table:style-name="ce13">
            <text:p>06/12/2017</text:p>
          </table:table-cell>
          <table:table-cell office:value-type="string" table:style-name="ce17">
            <text:p>Analisi terre e ricce da scavo sede Via San Gaetano 24 alla Ditta Ecamricert Srl di Monte di Malo (VI)</text:p>
          </table:table-cell>
          <table:table-cell office:value-type="string" table:style-name="ce15">
            <text:p>SI</text:p>
          </table:table-cell>
          <table:table-cell office:value-type="currency" office:value="439.2" table:style-name="ce16">
            <text:p>€ 439,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2" table:style-name="ce12">
            <text:p>302</text:p>
          </table:table-cell>
          <table:table-cell office:value-type="date" office:date-value="2017-12-06T00:00:00" table:style-name="ce13">
            <text:p>06/12/2017</text:p>
          </table:table-cell>
          <table:table-cell office:value-type="string" table:style-name="ce17">
            <text:p>Fornitura di lavoro somministrato relativamente al profilo di Infermiere: affidamento per il periodo 15/12/2017 - 31/12/2018</text:p>
          </table:table-cell>
          <table:table-cell office:value-type="string" table:style-name="ce15">
            <text:p>SI</text:p>
          </table:table-cell>
          <table:table-cell office:value-type="currency" office:value="40000" table:formula="of:=40000" table:style-name="ce16">
            <text:p>€ 40.000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3" table:style-name="ce12">
            <text:p>303</text:p>
          </table:table-cell>
          <table:table-cell office:value-type="date" office:date-value="2017-12-07T00:00:00" table:style-name="ce13">
            <text:p>07/12/2017</text:p>
          </table:table-cell>
          <table:table-cell office:value-type="string" table:style-name="ce17">
            <text:p>Fornitura camere d'aria presso la Ditta Sanitaria Centrale Ortopedica Snc di Sandrigo (VI)</text:p>
          </table:table-cell>
          <table:table-cell office:value-type="string" table:style-name="ce15">
            <text:p>SI</text:p>
          </table:table-cell>
          <table:table-cell office:value-type="currency" office:value="270.04000000000002" table:style-name="ce16">
            <text:p>€ 270,0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4" table:style-name="ce12">
            <text:p>304</text:p>
          </table:table-cell>
          <table:table-cell office:value-type="date" office:date-value="2017-12-11T00:00:00" table:style-name="ce13">
            <text:p>11/12/2017</text:p>
          </table:table-cell>
          <table:table-cell office:value-type="string" table:style-name="ce17">
            <text:p>Fornitura materiale sanitario presso la Ditta La Sanitaria di Ferro Valeria &amp; C. di San Bonifacio (VR)</text:p>
          </table:table-cell>
          <table:table-cell office:value-type="string" table:style-name="ce15">
            <text:p>SI</text:p>
          </table:table-cell>
          <table:table-cell office:value-type="currency" office:value="1129.23" table:style-name="ce16">
            <text:p>€ 1.129,2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5" table:style-name="ce12">
            <text:p>305</text:p>
          </table:table-cell>
          <table:table-cell office:value-type="date" office:date-value="2017-12-13T00:00:00" table:style-name="ce13">
            <text:p>13/12/2017</text:p>
          </table:table-cell>
          <table:table-cell office:value-type="string" table:style-name="ce17">
            <text:p>Dipendente Cattelan Marilena: trasformazione temporanea del rapporto di lavoro da tempo pieno a part-time con decorrenza 01/01/2018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6" table:style-name="ce12">
            <text:p>306</text:p>
          </table:table-cell>
          <table:table-cell office:value-type="date" office:date-value="2017-12-13T00:00:00" table:style-name="ce13">
            <text:p>13/12/2017</text:p>
          </table:table-cell>
          <table:table-cell office:value-type="string" table:style-name="ce17">
            <text:p>Proroga assunzione personale a tempo determinato con profilo professionale di Educatore Professionale Animatore (cat. Econ. C1): Carraro Ann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7" table:style-name="ce12">
            <text:p>307</text:p>
          </table:table-cell>
          <table:table-cell office:value-type="date" office:date-value="2017-12-13T00:00:00" table:style-name="ce13">
            <text:p>13/12/2017</text:p>
          </table:table-cell>
          <table:table-cell office:value-type="string" table:style-name="ce17">
            <text:p>Dipendente Scarabello Chiara: Modifica temporanea tipologica rapporto di lavoro da tempo pieno a part-time per il periodo 01/01/2018 - 31/12/2018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8" table:style-name="ce12">
            <text:p>308</text:p>
          </table:table-cell>
          <table:table-cell office:value-type="date" office:date-value="2017-12-13T00:00:00" table:style-name="ce13">
            <text:p>13/12/2017</text:p>
          </table:table-cell>
          <table:table-cell office:value-type="string" table:style-name="ce17">
            <text:p>Proroga assunzione personale a tempo determinato con profilo professionale di Fisioterapista (cat. Econ. C1): Pengo Marc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09" table:style-name="ce12">
            <text:p>309</text:p>
          </table:table-cell>
          <table:table-cell office:value-type="date" office:date-value="2017-12-13T00:00:00" table:style-name="ce13">
            <text:p>13/12/2017</text:p>
          </table:table-cell>
          <table:table-cell office:value-type="string" table:style-name="ce17">
            <text:p>Proroga assunzione personale a tempo pieno e determinato con profilo professionale di Infermiere (cat. C): Conte Laura, Costa Railda, Malancus Lacramioara Mirela - anno 2018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0" table:style-name="ce12">
            <text:p>310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7">
            <text:p>Proroga assunzione personale a tempo pieno e determinato con profilo professionale di OSA (cat. B): Moletta Debor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1" table:style-name="ce12">
            <text:p>311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7">
            <text:p>Proroga assunzione personale a tempo pieno e determinato con profilo professionale di OSA (cat. Econ. B1): Secco Martin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2" table:style-name="ce12">
            <text:p>312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7">
            <text:p>Acquisto detergente destinato alla pulizia e sanificazione dei dispositivi medici presso la Ditta Arjohuntleigh Spa di Roma</text:p>
          </table:table-cell>
          <table:table-cell office:value-type="string" table:style-name="ce15">
            <text:p>SI</text:p>
          </table:table-cell>
          <table:table-cell office:value-type="currency" office:value="667.58" table:style-name="ce16">
            <text:p>€ 667,5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3" table:style-name="ce12">
            <text:p>313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7">
            <text:p>Copertura partite pendenti in entrata periodo 16/11/2017 - 15/12/2017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4" table:style-name="ce12">
            <text:p>314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7">
            <text:p>Fornitura lavoro somministratorelativamente al profili professionale di Logopedista: affidamento per il periodo 01/01/2018 - 31/12/2018</text:p>
          </table:table-cell>
          <table:table-cell office:value-type="string" table:style-name="ce15">
            <text:p>SI</text:p>
          </table:table-cell>
          <table:table-cell office:value-type="currency" office:value="30288.43" table:style-name="ce16">
            <text:p>€ 30.288,4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5" table:style-name="ce12">
            <text:p>315</text:p>
          </table:table-cell>
          <table:table-cell office:value-type="date" office:date-value="2017-12-18T00:00:00" table:style-name="ce13">
            <text:p>18/12/2017</text:p>
          </table:table-cell>
          <table:table-cell office:value-type="string" table:style-name="ce17">
            <text:p>Proroga assunzione personale a part-time e determinato con profilo professionale di Assistente Sociale (cat. D): Stella Marianna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6" table:style-name="ce12">
            <text:p>316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Acquisto regali per compleanni ospiti presso la Ditta Zeta Farmaceutici Spa di Sandrigo (VI)</text:p>
          </table:table-cell>
          <table:table-cell office:value-type="string" table:style-name="ce15">
            <text:p>SI</text:p>
          </table:table-cell>
          <table:table-cell office:value-type="currency" office:value="512.4" table:style-name="ce16">
            <text:p>€ 512,4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7" table:style-name="ce12">
            <text:p>317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Liquidazione Professionisti mese di Novembre 2017</text:p>
          </table:table-cell>
          <table:table-cell office:value-type="string" table:style-name="ce15">
            <text:p>SI</text:p>
          </table:table-cell>
          <table:table-cell office:value-type="currency" office:value="16731.009999999998" table:formula="of:=4422+1070.78+1096.24+3489.2+121+6531.79" table:style-name="ce16">
            <text:p>€ 16.731,0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8" table:style-name="ce12">
            <text:p>318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Liquidazione spese varie in scadenza</text:p>
          </table:table-cell>
          <table:table-cell office:value-type="string" table:style-name="ce15">
            <text:p>SI</text:p>
          </table:table-cell>
          <table:table-cell office:value-type="currency" office:value="609.70000000000005" table:formula="of:=344.7+265" table:style-name="ce16">
            <text:p>€ 609,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19" table:style-name="ce12">
            <text:p>319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8010.79" table:style-name="ce16">
            <text:p>€ 8.010,79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0" table:style-name="ce12">
            <text:p>320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Liquidazione Fatture fornitori</text:p>
          </table:table-cell>
          <table:table-cell office:value-type="string" table:style-name="ce15">
            <text:p>SI</text:p>
          </table:table-cell>
          <table:table-cell office:value-type="currency" office:value="68155.899999999994" table:style-name="ce16">
            <text:p>€ 68.155,9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1" table:style-name="ce12">
            <text:p>321</text:p>
          </table:table-cell>
          <table:table-cell office:value-type="date" office:date-value="2017-12-19T00:00:00" table:style-name="ce13">
            <text:p>19/12/2017</text:p>
          </table:table-cell>
          <table:table-cell office:value-type="string" table:style-name="ce17">
            <text:p>Impegni di spesa</text:p>
          </table:table-cell>
          <table:table-cell office:value-type="string" table:style-name="ce15">
            <text:p>SI</text:p>
          </table:table-cell>
          <table:table-cell office:value-type="currency" office:value="2954.36" table:style-name="ce16">
            <text:p>€ 2.954,3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2" table:style-name="ce12">
            <text:p>322</text:p>
          </table:table-cell>
          <table:table-cell office:value-type="date" office:date-value="2017-12-20T00:00:00" table:style-name="ce13">
            <text:p>20/12/2017</text:p>
          </table:table-cell>
          <table:table-cell office:value-type="string" table:style-name="ce17">
            <text:p>Reintegro fondo economale per le spese sostenute dall'Economo dal 15/11/2017 al 20/12/2017</text:p>
          </table:table-cell>
          <table:table-cell office:value-type="string" table:style-name="ce15">
            <text:p>SI</text:p>
          </table:table-cell>
          <table:table-cell office:value-type="currency" office:value="1832.66" table:style-name="ce16">
            <text:p>€ 1.832,6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3" table:style-name="ce12">
            <text:p>323</text:p>
          </table:table-cell>
          <table:table-cell office:value-type="date" office:date-value="2017-12-22T00:00:00" table:style-name="ce13">
            <text:p>22/12/2017</text:p>
          </table:table-cell>
          <table:table-cell office:value-type="string" table:style-name="ce17">
            <text:p>Affidamento per l'anno 2018 alla Ditta Quidem Srl di Padova della fornitura di documentazione tecnica ed atti in materia di salute e sicurezza ad integrazione dell'attività del Responsabile del Servizio di Prevenzione e Protezione interno, ai sensi del D.Lgs n. 81 del 2008</text:p>
          </table:table-cell>
          <table:table-cell office:value-type="string" table:style-name="ce15">
            <text:p>SI</text:p>
          </table:table-cell>
          <table:table-cell office:value-type="currency" office:value="2806" table:style-name="ce16">
            <text:p>€ 2.806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4" table:style-name="ce12">
            <text:p>324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7">
            <text:p>Licenza d'uso per il servizio La Gazzetta degli Enti Locali della Maggioli Editore Spa per il triennio 2018/2020</text:p>
          </table:table-cell>
          <table:table-cell office:value-type="string" table:style-name="ce15">
            <text:p>SI</text:p>
          </table:table-cell>
          <table:table-cell office:value-type="currency" office:value="1098" table:style-name="ce16">
            <text:p>€ 1.098,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5" table:style-name="ce12">
            <text:p>325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7">
            <text:p>Fornitura Marche Temporali Infocert affidata alla Ditta Altravia Servizi Srl di Roma</text:p>
          </table:table-cell>
          <table:table-cell office:value-type="string" table:style-name="ce15">
            <text:p>SI</text:p>
          </table:table-cell>
          <table:table-cell office:value-type="currency" office:value="42.7" table:style-name="ce16">
            <text:p>€ 42,7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6" table:style-name="ce12">
            <text:p>326</text:p>
          </table:table-cell>
          <table:table-cell office:value-type="date" office:date-value="2017-12-28T00:00:00" table:style-name="ce13">
            <text:p>28/12/2017</text:p>
          </table:table-cell>
          <table:table-cell office:value-type="string" table:style-name="ce17">
            <text:p>Dipendente C.M.: determinazione fruizione periodo congedo mese di Gennaio e Febbraio 2018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7" table:style-name="ce12">
            <text:p>327</text:p>
          </table:table-cell>
          <table:table-cell office:value-type="date" office:date-value="2017-12-28T00:00:00" table:style-name="ce13">
            <text:p>28/12/2017</text:p>
          </table:table-cell>
          <table:table-cell office:value-type="string" table:style-name="ce17">
            <text:p>Dipendente L.D.: determinazione fruizion periodo congedo <text:s/>parentale mese di Gennaio 201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28T00:00:00" table:style-name="ce13">
            <text:p>28/12/2017</text:p>
          </table:table-cell>
          <table:table-cell office:value-type="string" table:style-name="ce17">
            <text:p>Dipendente M.R. determinazione periodo cngedo parentale mese di Gennaio 201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29" table:style-name="ce12">
            <text:p>329</text:p>
          </table:table-cell>
          <table:table-cell office:value-type="date" office:date-value="2017-12-28T00:00:00" table:style-name="ce13">
            <text:p>28/12/2017</text:p>
          </table:table-cell>
          <table:table-cell office:value-type="string" table:style-name="ce17">
            <text:p>Sig. Vajente Giuliano (dipendente con profilo professionale di Operatore Socio Sanitario - cat. B, pos.econ. B1): presa d'atto dimissioni volontari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0" table:style-name="ce12">
            <text:p>330</text:p>
          </table:table-cell>
          <table:table-cell office:value-type="date" office:date-value="2017-12-28T00:00:00" table:style-name="ce13">
            <text:p>28/12/2017</text:p>
          </table:table-cell>
          <table:table-cell office:value-type="string" table:style-name="ce17">
            <text:p>Servizio di vigilanza antincendio sede San Gaetano affidato all'Istituto di Vigilanza Rangers per l'anno 2018</text:p>
          </table:table-cell>
          <table:table-cell office:value-type="string" table:style-name="ce15">
            <text:p>SI</text:p>
          </table:table-cell>
          <table:table-cell office:value-type="float" office:value="658.8" table:style-name="ce15">
            <text:p>658,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5" table:style-name="ce12">
            <text:p>335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Assunzione personale a tempo pieno e determinato con profili professionale di OSA (cat. B1): Xausa Alessandr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6" table:style-name="ce12">
            <text:p>336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Dipendente N.A.: determinazione fruizione periodo congedo parentale mese di Gennaio 201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7" table:style-name="ce12">
            <text:p>337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Dipendente Z.E.: determinazione fruizione periodo congedo parentale mese di Dicembre 2017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8" table:style-name="ce12">
            <text:p>338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Copertura partite pendenti in entrata periodo 16/12/2017 - 29/12/2017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39" table:style-name="ce12">
            <text:p>339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Presa d'atto della modifica di ragione sociale della società Sca Hygiene Products in Essity Italy Spa a seguito di quotazione in borsa dal 01/01/201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40" table:style-name="ce12">
            <text:p>340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Servizi di manutenzione degli impianti antincendio, raccolta e smaltimento rifiuti speciali ospedalieri e servizio di parrucchiera a favore degli ospiti: proroga tecnica per il periodo 01/01/2018 - 31/01/2018</text:p>
          </table:table-cell>
          <table:table-cell office:value-type="string" table:style-name="ce15">
            <text:p>SI</text:p>
          </table:table-cell>
          <table:table-cell office:value-type="float" office:value="1950" table:formula="of:=200+1200+550" table:style-name="ce15">
            <text:p>19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341" table:style-name="ce12">
            <text:p>341</text:p>
          </table:table-cell>
          <table:table-cell office:value-type="date" office:date-value="2017-12-29T00:00:00" table:style-name="ce13">
            <text:p>29/12/2017</text:p>
          </table:table-cell>
          <table:table-cell office:value-type="string" table:style-name="ce17">
            <text:p>Servizio di piccole manutenzioni, riparazioni e sostituzioni presso le sedi dell'IPAB Suor Diodata Bertolo di Sandrigo (VI) per il periodo 01/01/2018 - 31/01/2018 affidato alla Ditta Do.Ch. Di Sandrigo (VI)</text:p>
          </table:table-cell>
          <table:table-cell office:value-type="string" table:style-name="ce15">
            <text:p>SI</text:p>
          </table:table-cell>
          <table:table-cell office:value-type="float" office:value="1800" table:style-name="ce15">
            <text:p>1800</text:p>
          </table:table-cell>
          <table:table-cell table:number-columns-repeated="16378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19-05-02T09:41:48Z</dc:date>
  </office:meta>
</office:document-meta>
</file>