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1.191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3"/>
        <table:table-column table:style-name="co1" table:number-columns-repeated="16380" table:default-cell-style-name="ce1"/>
        <table:table-row table:style-name="ro1">
          <table:table-cell office:value-type="string" table:number-columns-spanned="1" table:number-rows-spanned="2" table:style-name="ce18">
            <text:p>Anno Atto</text:p>
          </table:table-cell>
          <table:table-cell office:value-type="string" table:number-columns-spanned="1" table:number-rows-spanned="2" table:style-name="ce18">
            <text:p>Numero Atto</text:p>
          </table:table-cell>
          <table:table-cell office:value-type="string" table:number-columns-spanned="1" table:number-rows-spanned="2" table:style-name="ce18">
            <text:p>Data Atto</text:p>
          </table:table-cell>
          <table:table-cell office:value-type="string" table:number-columns-spanned="1" table:number-rows-spanned="2" table:style-name="ce18">
            <text:p>OGGETTO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date" office:date-value="2020-01-07T00:00:00" table:style-name="ce3">
            <text:p>07/01/2020</text:p>
          </table:table-cell>
          <table:table-cell office:value-type="string" table:style-name="ce10">
            <text:p>Dipendente S.R.F.: trasformazione temporanea del rapporto di lavoro da tempo parziale a tempo pieno per il periodo 08/01/2020 - 07/03/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" table:formula="of:=[.B3]+1" table:style-name="ce4">
            <text:p>2</text:p>
          </table:table-cell>
          <table:table-cell office:value-type="date" office:date-value="2020-01-08T00:00:00" table:style-name="ce5">
            <text:p>08/01/2020</text:p>
          </table:table-cell>
          <table:table-cell office:value-type="string" table:style-name="ce9">
            <text:p>Dipendente D.G.N.: determinazione fruizione periodo congedo parentale mese di Gennaio 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3" table:formula="of:=[.B4]+1" table:style-name="ce4">
            <text:p>3</text:p>
          </table:table-cell>
          <table:table-cell office:value-type="date" office:date-value="2020-01-08T00:00:00" table:style-name="ce3">
            <text:p>08/01/2020</text:p>
          </table:table-cell>
          <table:table-cell office:value-type="string" table:style-name="ce9">
            <text:p>Dipendente P.A..: determinazione fruizione periodo congedo parentale mese di Gennaio 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4" table:formula="of:=[.B5]+1" table:style-name="ce4">
            <text:p>4</text:p>
          </table:table-cell>
          <table:table-cell office:value-type="date" office:date-value="2020-01-08T00:00:00" table:style-name="ce3">
            <text:p>08/01/2020</text:p>
          </table:table-cell>
          <table:table-cell office:value-type="string" table:style-name="ce10">
            <text:p>Sig.ra B.C. (dipendente con profilo professionale di Infermiere - cat. C1): presa d'atto dimissioni volontarie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" table:formula="of:=[.B6]+1" table:style-name="ce4">
            <text:p>5</text:p>
          </table:table-cell>
          <table:table-cell office:value-type="date" office:date-value="2020-01-10T00:00:00" table:style-name="ce3">
            <text:p>10/01/2020</text:p>
          </table:table-cell>
          <table:table-cell office:value-type="string" table:style-name="ce10">
            <text:p>Servizio di elaborazione pratica pensione dipendente affidato alla Ditta "Accatre - STP" - Professionisti Enti Pubblici Srl di Vicenza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6" table:formula="of:=[.B7]+1" table:style-name="ce4">
            <text:p>6</text:p>
          </table:table-cell>
          <table:table-cell office:value-type="date" office:date-value="2020-01-14T00:00:00" table:style-name="ce3">
            <text:p>14/01/2020</text:p>
          </table:table-cell>
          <table:table-cell office:value-type="string" table:style-name="ce10">
            <text:p>Ospite: D.M.B.I.M.: restituzione deposito cauzionale</text:p>
          </table:table-cell>
          <table:table-cell table:number-columns-repeated="16380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float" office:value="7" table:formula="of:=[.B8]+1" table:style-name="ce4">
            <text:p>7</text:p>
          </table:table-cell>
          <table:table-cell office:value-type="date" office:date-value="2020-01-14T00:00:00" table:style-name="ce3">
            <text:p>14/01/2020</text:p>
          </table:table-cell>
          <table:table-cell office:value-type="string" table:style-name="ce10">
            <text:p>Indizione selezione pubblica, per esami, per la formazione di una graduatoria di personale a tempo determinato con il profilo professionale di Fisioterapista (cat. C, pos. econ. C1 - CCNL Funzioni Locali).</text:p>
          </table:table-cell>
          <table:table-cell table:number-columns-repeated="16380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8" table:formula="of:=[.B9]+1" table:style-name="ce14">
            <text:p>8</text:p>
          </table:table-cell>
          <table:table-cell office:value-type="date" office:date-value="2020-01-15T00:00:00" table:style-name="ce15">
            <text:p>15/01/2020</text:p>
          </table:table-cell>
          <table:table-cell office:value-type="string" table:style-name="ce11">
            <text:p>Affidamento servizio di pulizia ambienti periodo 01/01/2020 - 31/01/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9" table:formula="of:=[.B10]+1" table:style-name="ce4">
            <text:p>9</text:p>
          </table:table-cell>
          <table:table-cell office:value-type="date" office:date-value="2020-01-15T00:00:00" table:style-name="ce3">
            <text:p>15/01/2020</text:p>
          </table:table-cell>
          <table:table-cell office:value-type="string" table:style-name="ce10">
            <text:p>Dipendente Z.E.: determinazione fruizione periodo congedo parentale mese di Gennaio 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0" table:formula="of:=[.B11]+1" table:style-name="ce4">
            <text:p>10</text:p>
          </table:table-cell>
          <table:table-cell office:value-type="date" office:date-value="2020-01-15T00:00:00" table:style-name="ce3">
            <text:p>15/01/2020</text:p>
          </table:table-cell>
          <table:table-cell office:value-type="string" table:style-name="ce10">
            <text:p>Dipendente M.R.: determinazione fruizione periodo congedo parentame mese di Gennaio 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11" table:formula="of:=[.B12]+1" table:style-name="ce14">
            <text:p>11</text:p>
          </table:table-cell>
          <table:table-cell office:value-type="date" office:date-value="2020-01-16T00:00:00" table:style-name="ce15">
            <text:p>16/01/2020</text:p>
          </table:table-cell>
          <table:table-cell office:value-type="string" table:style-name="ce11">
            <text:p>Affidamento diretto fornitura lavoro somministrato per profilo Logopedista ad Oasi Lavoro Spa.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2" table:formula="of:=[.B13]+1" table:style-name="ce4">
            <text:p>12</text:p>
          </table:table-cell>
          <table:table-cell office:value-type="date" office:date-value="2020-01-16T00:00:00" table:style-name="ce3">
            <text:p>16/01/2020</text:p>
          </table:table-cell>
          <table:table-cell office:value-type="string" table:style-name="ce10">
            <text:p>Sig.ra D.P.G. dipendente con profilo professionale di EPA (cat. C) a tempo determinato part-time: presa d'atto concessione astensione anticipata dal lavoro per maternità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3" table:formula="of:=[.B14]+1" table:style-name="ce4">
            <text:p>13</text:p>
          </table:table-cell>
          <table:table-cell office:value-type="date" office:date-value="2020-01-17T00:00:00" table:style-name="ce3">
            <text:p>17/01/2020</text:p>
          </table:table-cell>
          <table:table-cell office:value-type="string" table:style-name="ce10">
            <text:p>Assunzione personale a tempo pieno e determinato con profilo professionale di OSA (cat. Econ. B1): D.S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4" table:formula="of:=[.B15]+1" table:style-name="ce4">
            <text:p>14</text:p>
          </table:table-cell>
          <table:table-cell office:value-type="date" office:date-value="2020-01-20T00:00:00" table:style-name="ce3">
            <text:p>20/01/2020</text:p>
          </table:table-cell>
          <table:table-cell office:value-type="string" table:style-name="ce10">
            <text:p>CIG Z4A2BA61DF - Fornitura n. 1 lettore di Badge magnetico affidato alla Ditta CBA Group di Rovereto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5" table:formula="of:=[.B16]+1" table:style-name="ce4">
            <text:p>15</text:p>
          </table:table-cell>
          <table:table-cell office:value-type="date" office:date-value="2020-01-20T00:00:00" table:style-name="ce3">
            <text:p>20/01/2020</text:p>
          </table:table-cell>
          <table:table-cell office:value-type="string" table:style-name="ce10">
            <text:p>Dipendente B.D.: determinazione fruizione periodo congedo parentale mese di Febbraio 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6" table:formula="of:=[.B17]+1" table:style-name="ce14">
            <text:p>16</text:p>
          </table:table-cell>
          <table:table-cell office:value-type="date" office:date-value="2020-01-20T00:00:00" table:style-name="ce15">
            <text:p>20/01/2020</text:p>
          </table:table-cell>
          <table:table-cell office:value-type="string" table:style-name="ce11">
            <text:p>Servizio di noleggio, lavaggio biancheria ospiti alla Ditta Mano Amica periodo 16/01/2020 - 29/02/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17" table:formula="of:=[.B18]+1" table:style-name="ce14">
            <text:p>17</text:p>
          </table:table-cell>
          <table:table-cell office:value-type="date" office:date-value="2020-01-20T00:00:00" table:style-name="ce15">
            <text:p>20/01/2020</text:p>
          </table:table-cell>
          <table:table-cell office:value-type="string" table:style-name="ce11">
            <text:p>Proroga tecnica servizio di parrucchiere per gli ospiti IPAB per il periodo 01/02/2020 - 29/02/2020 a Capelli d'Oro</text:p>
          </table:table-cell>
          <table:table-cell table:number-columns-repeated="1638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8" table:formula="of:=[.B19]+1" table:style-name="ce14">
            <text:p>18</text:p>
          </table:table-cell>
          <table:table-cell office:value-type="date" office:date-value="2020-01-20T00:00:00" table:style-name="ce15">
            <text:p>20/01/2020</text:p>
          </table:table-cell>
          <table:table-cell office:value-type="string" table:style-name="ce11">
            <text:p>Proroga servizio trattamento estetico del piede e della mano affidato alla Ditta Serenassistenza periodo 01/02/2020 - 29/02/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19" table:formula="of:=[.B20]+1" table:style-name="ce14">
            <text:p>19</text:p>
          </table:table-cell>
          <table:table-cell office:value-type="date" office:date-value="2020-01-20T00:00:00" table:style-name="ce15">
            <text:p>20/01/2020</text:p>
          </table:table-cell>
          <table:table-cell office:value-type="string" table:style-name="ce11">
            <text:p>Fornitura n. 2 carrelli in acciaio inox affidata alla Ditta CFS Italia Sas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0" table:formula="of:=[.B21]+1" table:style-name="ce14">
            <text:p>20</text:p>
          </table:table-cell>
          <table:table-cell office:value-type="date" office:date-value="2020-01-20T00:00:00" table:style-name="ce15">
            <text:p>20/01/2020</text:p>
          </table:table-cell>
          <table:table-cell office:value-type="string" table:style-name="ce16">
            <text:p>Impegni di spesa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1" table:formula="of:=[.B22]+1" table:style-name="ce14">
            <text:p>21</text:p>
          </table:table-cell>
          <table:table-cell office:value-type="date" office:date-value="2020-01-20T00:00:00" table:style-name="ce15">
            <text:p>20/01/2020</text:p>
          </table:table-cell>
          <table:table-cell office:value-type="string" table:style-name="ce11">
            <text:p>Fornitura TV color Samsung presso Mediaworld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2" table:formula="of:=[.B23]+1" table:style-name="ce4">
            <text:p>22</text:p>
          </table:table-cell>
          <table:table-cell office:value-type="date" office:date-value="2020-01-20T00:00:00" table:style-name="ce3">
            <text:p>20/01/2020</text:p>
          </table:table-cell>
          <table:table-cell office:value-type="string" table:style-name="ce10">
            <text:p>CIG ZF72BED7AF - Acquisto nuova lavastoviglie - terzo piano affidato alla Ditta "Miatello Forniture Alberghiere Srl" di Marostica (VI)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3" table:formula="of:=[.B24]+1" table:style-name="ce14">
            <text:p>23</text:p>
          </table:table-cell>
          <table:table-cell office:value-type="date" office:date-value="2020-01-20T00:00:00" table:style-name="ce15">
            <text:p>20/01/2020</text:p>
          </table:table-cell>
          <table:table-cell office:value-type="string" table:style-name="ce11">
            <text:p>Affidamento incarico per aggiornamento sito Ente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4" table:formula="of:=[.B25]+1" table:style-name="ce4">
            <text:p>24</text:p>
          </table:table-cell>
          <table:table-cell office:value-type="date" office:date-value="2020-01-20T00:00:00" table:style-name="ce3">
            <text:p>20/01/2020</text:p>
          </table:table-cell>
          <table:table-cell office:value-type="string" table:style-name="ce10">
            <text:p>Assunzione personale a tempo indeterminato con profilo professionale di Infermiere (cat. C): C.C.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" table:formula="of:=[.B26]+1" table:style-name="ce4">
            <text:p>25</text:p>
          </table:table-cell>
          <table:table-cell office:value-type="date" office:date-value="2020-01-20T00:00:00" table:style-name="ce3">
            <text:p>20/01/2020</text:p>
          </table:table-cell>
          <table:table-cell office:value-type="string" table:style-name="ce10">
            <text:p>Assunzione personale a tempo determinato con profilo professionale di Infermiere (cat. Econ. C1 - CCNL Funzioni Locali) con decorrenza 10/02/2020: D.S.M.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6" table:formula="of:=[.B27]+1" table:style-name="ce14">
            <text:p>26</text:p>
          </table:table-cell>
          <table:table-cell office:value-type="date" office:date-value="2020-01-20T00:00:00" table:style-name="ce15">
            <text:p>20/01/2020</text:p>
          </table:table-cell>
          <table:table-cell office:value-type="string" table:style-name="ce11">
            <text:p>Approvazione bando per attivazione PEO anno 2019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7" table:formula="of:=[.B28]+1" table:style-name="ce4">
            <text:p>27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0">
            <text:p>Assunzione personale a tempo indeterminato con profilo professionale di OSA (cat. Econ. B1 - CCNL Funzioni Locali): G.G:</text:p>
          </table:table-cell>
          <table:table-cell table:number-columns-repeated="16380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float" office:value="28" table:formula="of:=[.B29]+1" table:style-name="ce17">
            <text:p>28</text:p>
          </table:table-cell>
          <table:table-cell office:value-type="date" office:date-value="2023-01-30T00:00:00" table:style-name="ce8">
            <text:p>30/01/2023</text:p>
          </table:table-cell>
          <table:table-cell office:value-type="string" table:style-name="ce12">
            <text:p>Liqidazione documenti di spesa con scadenza entro il 30/01/2020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9" table:formula="of:=[.B30]+1" table:style-name="ce4">
            <text:p>29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0">
            <text:p>Pagamento a favore dei VV:F. relativamente alla pratica di valutazione del progetto antincendio per la nuova sede di Via San Gaetano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30" table:formula="of:=[.B31]+1" table:style-name="ce14">
            <text:p>30</text:p>
          </table:table-cell>
          <table:table-cell office:value-type="date" office:date-value="2020-01-30T00:00:00" table:style-name="ce15">
            <text:p>30/01/2020</text:p>
          </table:table-cell>
          <table:table-cell office:value-type="string" table:style-name="ce11">
            <text:p>Liquidazione documenti di spesa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31" table:formula="of:=[.B32]+1" table:style-name="ce14">
            <text:p>31</text:p>
          </table:table-cell>
          <table:table-cell office:value-type="date" office:date-value="2020-01-30T00:00:00" table:style-name="ce15">
            <text:p>30/01/2020</text:p>
          </table:table-cell>
          <table:table-cell office:value-type="string" table:style-name="ce11">
            <text:p>Reintegro fondo economale</text:p>
          </table:table-cell>
          <table:table-cell table:number-columns-repeated="16380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float" office:value="32" table:formula="of:=[.B33]+1" table:style-name="ce4">
            <text:p>32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0">
            <text:p>Dipendente P.L. (operatore socio assistenziale a tempo pieno e indeterminato): autorizzazione fruizione ulteriore periodo di congedo non retribuito per gravi motivi familiari (art. 4, co. 2 L. 53/2000) mesi di febbraio e marzo 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33" table:formula="of:=[.B34]+1" table:style-name="ce4">
            <text:p>33</text:p>
          </table:table-cell>
          <table:table-cell office:value-type="date" office:date-value="2020-02-06T00:00:00" table:style-name="ce3">
            <text:p>06/02/2020</text:p>
          </table:table-cell>
          <table:table-cell office:value-type="string" table:style-name="ce10">
            <text:p>Autorizzazione al dipendente F.D. per attività di Infermiere per CMRC di Camisano Vicentino (VI) per l'anno 2020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4" table:formula="of:=[.B35]+1" table:style-name="ce4">
            <text:p>34</text:p>
          </table:table-cell>
          <table:table-cell office:value-type="date" office:date-value="2020-02-06T00:00:00" table:style-name="ce3">
            <text:p>06/02/2020</text:p>
          </table:table-cell>
          <table:table-cell office:value-type="string" table:style-name="ce10">
            <text:p>Dipendenti C.M. e Z.S.: trasformazione temporanea del rapporto di lavoro da part-time a tempo pieno per il periodo 10/02/2020 - 30/04/2020<text:s/>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35" table:formula="of:=[.B36]+1" table:style-name="ce14">
            <text:p>35</text:p>
          </table:table-cell>
          <table:table-cell office:value-type="date" office:date-value="2020-02-06T00:00:00" table:style-name="ce15">
            <text:p>06/02/2020</text:p>
          </table:table-cell>
          <table:table-cell office:value-type="string" table:style-name="ce11">
            <text:p>Fornitura corsetti per amputati affidata alla Ditta Arjo Italia Spa di Roma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36" table:formula="of:=[.B37]+1" table:style-name="ce4">
            <text:p>36</text:p>
          </table:table-cell>
          <table:table-cell office:value-type="date" office:date-value="2020-02-06T00:00:00" table:style-name="ce3">
            <text:p>06/02/2020</text:p>
          </table:table-cell>
          <table:table-cell office:value-type="string" table:style-name="ce10">
            <text:p>Dipendente P.A.: determinazione fruizione periodo congedo parentale mese di Febbraio 2020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7" table:formula="of:=[.B38]+1" table:style-name="ce4">
            <text:p>37</text:p>
          </table:table-cell>
          <table:table-cell office:value-type="date" office:date-value="2020-02-06T00:00:00" table:style-name="ce3">
            <text:p>06/02/2020</text:p>
          </table:table-cell>
          <table:table-cell office:value-type="string" table:style-name="ce10">
            <text:p>Autorizzazione alla dipendente F.L. per attività di docenza per la Coop. Margherita di Sandrigo (VI) per il periodo Marzo - Luglio 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38" table:formula="of:=[.B39]+1" table:style-name="ce4">
            <text:p>38</text:p>
          </table:table-cell>
          <table:table-cell office:value-type="date" office:date-value="2020-02-07T00:00:00" table:style-name="ce3">
            <text:p>07/02/2020</text:p>
          </table:table-cell>
          <table:table-cell office:value-type="string" table:style-name="ce10">
            <text:p>Sig.ra R.V. (dipendente con profilo professionale di OSA - cat. B1): presa d'atto dimissioni volontarie</text:p>
          </table:table-cell>
          <table:table-cell table:number-columns-repeated="16380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float" office:value="39" table:formula="of:=[.B40]+1" table:style-name="ce4">
            <text:p>39</text:p>
          </table:table-cell>
          <table:table-cell office:value-type="date" office:date-value="2020-02-07T00:00:00" table:style-name="ce3">
            <text:p>07/02/2020</text:p>
          </table:table-cell>
          <table:table-cell office:value-type="string" table:style-name="ce10">
            <text:p>Incarico di Medico curante di assistenza programmata agli ospiti non autosufficienti del reparto di Via San Gaetano al Dott. Varvarikis Costantino ai sensi della DGR n. 1231/2018: periodo 01/02/2020 - 31/01/2021.</text:p>
          </table:table-cell>
          <table:table-cell table:number-columns-repeated="16380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40" table:formula="of:=[.B41]+1" table:style-name="ce14">
            <text:p>40</text:p>
          </table:table-cell>
          <table:table-cell office:value-type="date" office:date-value="2020-02-07T00:00:00" table:style-name="ce15">
            <text:p>07/02/2020</text:p>
          </table:table-cell>
          <table:table-cell office:value-type="string" table:style-name="ce11">
            <text:p>Servizio di raccomta rifiuti speciali ospedalieri IPAB per il periodo 01/02/2020 - 29/02/2020 affidato alla Ditta Saste.</text:p>
          </table:table-cell>
          <table:table-cell table:number-columns-repeated="1638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41" table:formula="of:=[.B42]+1" table:style-name="ce14">
            <text:p>41</text:p>
          </table:table-cell>
          <table:table-cell office:value-type="date" office:date-value="2020-02-11T00:00:00" table:style-name="ce15">
            <text:p>11/02/2020</text:p>
          </table:table-cell>
          <table:table-cell office:value-type="string" table:style-name="ce11">
            <text:p>Servizio di manutenzione degli impianti elettrici IPAB per il periodo 01/02/2020 - 29/02/2020 affidato alla Ditta Alfa Antincendio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42" table:formula="of:=[.B43]+1" table:style-name="ce4">
            <text:p>42</text:p>
          </table:table-cell>
          <table:table-cell office:value-type="date" office:date-value="2020-02-13T00:00:00" table:style-name="ce3">
            <text:p>13/02/2020</text:p>
          </table:table-cell>
          <table:table-cell office:value-type="string" table:style-name="ce10">
            <text:p>INAIL: impegno di spesa e liquidazione acconto anno 2020 e saldo premio anno 2019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43" table:formula="of:=[.B44]+1" table:style-name="ce4">
            <text:p>43</text:p>
          </table:table-cell>
          <table:table-cell office:value-type="date" office:date-value="2020-02-13T00:00:00" table:style-name="ce3">
            <text:p>13/02/2020</text:p>
          </table:table-cell>
          <table:table-cell office:value-type="string" table:style-name="ce10">
            <text:p>Impegno di spesa e liquidazione su variazione rapporto assicurativo INAIL denuncia anno 2017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44" table:formula="of:=[.B45]+1" table:style-name="ce4">
            <text:p>44</text:p>
          </table:table-cell>
          <table:table-cell office:value-type="date" office:date-value="2020-02-14T00:00:00" table:style-name="ce3">
            <text:p>14/02/2020</text:p>
          </table:table-cell>
          <table:table-cell office:value-type="string" table:style-name="ce10">
            <text:p>Sig.ra L.M.G: (dipendente con profilo professionale di OSA - cat. B1): presa d'atto dimissioni volontarie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5" table:formula="of:=[.B46]+1" table:style-name="ce4">
            <text:p>45</text:p>
          </table:table-cell>
          <table:table-cell office:value-type="date" office:date-value="2020-02-17T00:00:00" table:style-name="ce3">
            <text:p>17/02/2020</text:p>
          </table:table-cell>
          <table:table-cell office:value-type="string" table:style-name="ce10">
            <text:p>Determinazione contingente permessi sindacali per l'anno 2020</text:p>
          </table:table-cell>
          <table:table-cell table:number-columns-repeated="16380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float" office:value="46" table:formula="of:=[.B47]+1" table:style-name="ce4">
            <text:p>46</text:p>
          </table:table-cell>
          <table:table-cell office:value-type="date" office:date-value="2020-02-18T00:00:00" table:style-name="ce3">
            <text:p>18/02/2020</text:p>
          </table:table-cell>
          <table:table-cell office:value-type="string" table:style-name="ce10">
            <text:p>Dipendente P.L. (operatore socio assistenziale a tempo pieno e indeterminato): presa d'atto interruzione anticipata periodo di congedo non retribuito per gravi motivi familiari (art. 4, co. 2 L. 53/2000) mesi di febbraio e marzo 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47" table:formula="of:=[.B48]+1" table:style-name="ce17">
            <text:p>47</text:p>
          </table:table-cell>
          <table:table-cell office:value-type="date" office:date-value="2020-02-19T00:00:00" table:style-name="ce8">
            <text:p>19/02/2020</text:p>
          </table:table-cell>
          <table:table-cell office:value-type="string" table:style-name="ce11">
            <text:p>Incarico professionale per servizi archittettura ed ingegneria per perizia suplettiva di variante n. 1 ad Area Tecnica Srl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8" table:formula="of:=[.B49]+1" table:style-name="ce4">
            <text:p>48</text:p>
          </table:table-cell>
          <table:table-cell office:value-type="date" office:date-value="2020-02-20T00:00:00" table:style-name="ce3">
            <text:p>20/02/2020</text:p>
          </table:table-cell>
          <table:table-cell office:value-type="string" table:style-name="ce10">
            <text:p>Sig.ra Z.E. dipendente con profilo professionale di OSA (cat. B) a tempo pieno e indeterminato: presa d'atto concessione astensione anticipata dal lavoro per maternità</text:p>
          </table:table-cell>
          <table:table-cell table:number-columns-repeated="1638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49" table:formula="of:=[.B50]+1" table:style-name="ce14">
            <text:p>49</text:p>
          </table:table-cell>
          <table:table-cell office:value-type="date" office:date-value="2020-02-20T00:00:00" table:style-name="ce15">
            <text:p>20/02/2020</text:p>
          </table:table-cell>
          <table:table-cell office:value-type="string" table:style-name="ce11">
            <text:p>Manutenzione preventiva programmata attrezzatura per movimentazione degli ospiti periodo 01/03/2020 - 28/02/2023 affidata alla Ditta Hill-Rom</text:p>
          </table:table-cell>
          <table:table-cell table:number-columns-repeated="16380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50" table:formula="of:=[.B51]+1" table:style-name="ce17">
            <text:p>50</text:p>
          </table:table-cell>
          <table:table-cell office:value-type="date" office:date-value="2020-02-21T00:00:00" table:style-name="ce8">
            <text:p>21/02/2020</text:p>
          </table:table-cell>
          <table:table-cell office:value-type="string" table:style-name="ce12">
            <text:p>Rimborso quota parte iscrizione al master biennale alla dipendente Dott.ssa Ubertoni Alessandra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51" table:formula="of:=[.B52]+1" table:style-name="ce4">
            <text:p>51</text:p>
          </table:table-cell>
          <table:table-cell office:value-type="date" office:date-value="2020-02-21T00:00:00" table:style-name="ce3">
            <text:p>21/02/2020</text:p>
          </table:table-cell>
          <table:table-cell office:value-type="string" table:style-name="ce10">
            <text:p>Liquidazione documenti di spesa con scadenza entro 16/02/2020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2" table:formula="of:=[.B53]+1" table:style-name="ce4">
            <text:p>52</text:p>
          </table:table-cell>
          <table:table-cell office:value-type="date" office:date-value="2020-02-21T00:00:00" table:style-name="ce3">
            <text:p>21/02/2020</text:p>
          </table:table-cell>
          <table:table-cell office:value-type="string" table:style-name="ce10">
            <text:p>Lavori relativi a manutenzione straordinaria immobile Cetnro Polifunzionale di Sandrigo (VI), piano primo e terzo: liquidazione saldo finale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53" table:formula="of:=[.B54]+1" table:style-name="ce14">
            <text:p>53</text:p>
          </table:table-cell>
          <table:table-cell office:value-type="date" office:date-value="2020-02-24T00:00:00" table:style-name="ce15">
            <text:p>24/02/2020</text:p>
          </table:table-cell>
          <table:table-cell office:value-type="string" table:style-name="ce11">
            <text:p>Affidamento incarico di supporto al settore informatico al Sig. R.S. tramite prestazione d'opera occasionale.</text:p>
          </table:table-cell>
          <table:table-cell table:number-columns-repeated="16380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54" table:formula="of:=[.B55]+1" table:style-name="ce14">
            <text:p>54</text:p>
          </table:table-cell>
          <table:table-cell office:value-type="date" office:date-value="2020-02-24T00:00:00" table:style-name="ce15">
            <text:p>24/02/2020</text:p>
          </table:table-cell>
          <table:table-cell office:value-type="string" table:style-name="ce11">
            <text:p>Affidamento servizio di manutenzione e assistenza software affidata alla Ditta CBA per il periodo 01/01/2020 - 31/12/2022<text:s/></text:p>
          </table:table-cell>
          <table:table-cell table:number-columns-repeated="16380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float" office:value="55" table:formula="of:=[.B56]+1" table:style-name="ce4">
            <text:p>55</text:p>
          </table:table-cell>
          <table:table-cell office:value-type="date" office:date-value="2020-02-25T00:00:00" table:style-name="ce3">
            <text:p>25/02/2020</text:p>
          </table:table-cell>
          <table:table-cell office:value-type="string" table:style-name="ce10">
            <text:p>Avviso di selezione pubblica per la formazione di una graduatoria per l-assunzione di personale a tempo determinato con il profilo professionale di Fisioterapista CCNL Funzioni Locali cat. C. Nomina Commissione Esaminatrice</text:p>
          </table:table-cell>
          <table:table-cell table:number-columns-repeated="16380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float" office:value="56" table:formula="of:=[.B57]+1" table:style-name="ce4">
            <text:p>56</text:p>
          </table:table-cell>
          <table:table-cell office:value-type="date" office:date-value="2020-02-26T00:00:00" table:style-name="ce3">
            <text:p>26/02/2020</text:p>
          </table:table-cell>
          <table:table-cell office:value-type="string" table:style-name="ce10">
            <text:p>Indizione selezione pubblica, per esami, per la formazione di una graduatoria di personale a tempo determinato con il profilo professionale di Operatore Socio Assistenziale Cat. C, pos. econ. B1 CCNL Funzioni Locali.</text:p>
          </table:table-cell>
          <table:table-cell table:number-columns-repeated="16380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float" office:value="57" table:formula="of:=[.B58]+1" table:style-name="ce4">
            <text:p>57</text:p>
          </table:table-cell>
          <table:table-cell office:value-type="date" office:date-value="2020-02-26T00:00:00" table:style-name="ce3">
            <text:p>26/02/2020</text:p>
          </table:table-cell>
          <table:table-cell office:value-type="string" table:style-name="ce10">
            <text:p>CIG: Z242BF34D3 - Servizio di manutenzione degli impianti elettrici per il periodo 01/03/2020 - 28/03/2020 - Indagine di mercato finalizzata all'affidamento direttoai sensi dell'art. 36, co.2, lett.a), del D.Lgs. 50/2016 e ss.mm.ii. - Determinazione a contrarre e affidamento del servizio.</text:p>
          </table:table-cell>
          <table:table-cell table:number-columns-repeated="1638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58" table:formula="of:=[.B59]+1" table:style-name="ce14">
            <text:p>58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1">
            <text:p>Servizio di parrucchiere per ospiti IPAB periodo 01/03/2020 - 28/02/2023: indagine di mercato: determinazione a contrarre e affidamento del servizio.</text:p>
          </table:table-cell>
          <table:table-cell table:number-columns-repeated="16380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float" office:value="59" table:formula="of:=[.B60]+1" table:style-name="ce4">
            <text:p>59</text:p>
          </table:table-cell>
          <table:table-cell office:value-type="date" office:date-value="2020-02-26T00:00:00" table:style-name="ce3">
            <text:p>26/02/2020</text:p>
          </table:table-cell>
          <table:table-cell office:value-type="string" table:style-name="ce10">
            <text:p>CIG: ZA62BF349 - Servizio di manutenzione degli antincendio dell'Ente per il periodo 01/03/2020 - 28/02/2023 - Indagine di mercato finalizzata all'affidamento direttoai sensi dell'art. 36, co.2, lett.a), del D.Lgs. 50/2016 e ss.mm.ii. - Determinazione a contrarre e affidamento del servizio.</text:p>
          </table:table-cell>
          <table:table-cell table:number-columns-repeated="16380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float" office:value="60" table:formula="of:=[.B61]+1" table:style-name="ce4">
            <text:p>60</text:p>
          </table:table-cell>
          <table:table-cell office:value-type="date" office:date-value="2020-02-26T00:00:00" table:style-name="ce3">
            <text:p>26/02/2020</text:p>
          </table:table-cell>
          <table:table-cell office:value-type="string" table:style-name="ce10">
            <text:p>CIG: Z741D741AB - Servizio di manutenzione degli impianti di elevatori dell'IPAB Suor Diodata Bertolo di Sandrigo (VI): affidamento alla Ditta Esseffe &amp; Vea per il periodo 01/03/2020 - 15/03/2020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61" table:formula="of:=[.B62]+1" table:style-name="ce4">
            <text:p>61</text:p>
          </table:table-cell>
          <table:table-cell office:value-type="date" office:date-value="2020-02-27T00:00:00" table:style-name="ce3">
            <text:p>27/02/2020</text:p>
          </table:table-cell>
          <table:table-cell office:value-type="string" table:style-name="ce10">
            <text:p>Dipendente M.R.: determinazione fruizione periodo congedo parentale mese di Marzo 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62" table:formula="of:=[.B63]+1" table:style-name="ce14">
            <text:p>62</text:p>
          </table:table-cell>
          <table:table-cell office:value-type="date" office:date-value="2020-02-27T00:00:00" table:style-name="ce15">
            <text:p>27/02/2020</text:p>
          </table:table-cell>
          <table:table-cell office:value-type="string" table:style-name="ce11">
            <text:p>Impegno di spesa per l'anno 2020 per il contratto con la Ditta Italiaonline Spa</text:p>
          </table:table-cell>
          <table:table-cell table:number-columns-repeated="16380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63" table:formula="of:=[.B64]+1" table:style-name="ce14">
            <text:p>63</text:p>
          </table:table-cell>
          <table:table-cell office:value-type="date" office:date-value="2020-02-28T00:00:00" table:style-name="ce15">
            <text:p>28/02/2020</text:p>
          </table:table-cell>
          <table:table-cell office:value-type="string" table:style-name="ce11">
            <text:p>Servizio di noleggio, lavaggio biancheria ospiti - indagine di mercato: affidamento del servizio.</text:p>
          </table:table-cell>
          <table:table-cell table:number-columns-repeated="16380"/>
        </table:table-row>
        <table:table-row table:style-name="ro7">
          <table:table-cell office:value-type="float" office:value="2020" table:style-name="ce2">
            <text:p>2020</text:p>
          </table:table-cell>
          <table:table-cell office:value-type="float" office:value="64" table:formula="of:=[.B65]+1" table:style-name="ce4">
            <text:p>64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0">
            <text:p>CIG: ZB82BF357F - Servizio di raccolta e smaltimento di rifiuti speciali ospedalieri dell'IPAB Suor Diodata Bertolo per il periodo 01/03/2020 - 28/02/2023 - Indagine di mercato finalizzata all'affidamento direttoai sensi dell'art. 36, co.2, lett.a), del D.Lgs. 50/2016 e ss.mm.ii. - Determinazione a contrarre e affidamento del servizio.</text:p>
          </table:table-cell>
          <table:table-cell table:number-columns-repeated="16380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float" office:value="65" table:formula="of:=[.B66]+1" table:style-name="ce4">
            <text:p>6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0">
            <text:p>CIG: Z542bf3504 - Servizio di assistenza e manutenzione della rete informatica dell'Ente per il periodo 01/032020 - 28/02/2023 - Indagine di mercato finalizzata all'affidamento direttoai sensi dell'art. 36, co.2, lett.a), del D.Lgs. 50/2016 e ss.mm.ii. - Determinazione a contrarre e affidamento del servizio.</text:p>
          </table:table-cell>
          <table:table-cell table:number-columns-repeated="16380"/>
        </table:table-row>
        <table:table-row table:style-name="ro7">
          <table:table-cell office:value-type="float" office:value="2020" table:style-name="ce2">
            <text:p>2020</text:p>
          </table:table-cell>
          <table:table-cell office:value-type="float" office:value="66" table:formula="of:=[.B67]+1" table:style-name="ce4">
            <text:p>66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0">
            <text:p>CIG: Z2F2BF35D4 - Servizio di trattamento estetico del piede e della mano per gli ospiti dell'IPAB Suor Diodata Bertolo per il periodo 01/03/2020 - 28/02/2023 - Indagine di mercato finalizzata all'affidamento direttoai sensi dell'art. 36, co.2, lett.a), del D.Lgs. 50/2016 e ss.mm.ii. - Determinazione a contrarre e affidamento del servizio.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7" table:formula="of:=[.B68]+1" table:style-name="ce4">
            <text:p>67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0">
            <text:p>Manutenzione mezzi di trasporto Ente periodo 01/03/2020 - 28/02/2020: determinazione a contrarre e affidamento del servizio.</text:p>
          </table:table-cell>
          <table:table-cell table:number-columns-repeated="16380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68" table:formula="of:=[.B69]+1" table:style-name="ce17">
            <text:p>68</text:p>
          </table:table-cell>
          <table:table-cell office:value-type="date" office:date-value="2020-03-02T00:00:00" table:style-name="ce8">
            <text:p>02/03/2020</text:p>
          </table:table-cell>
          <table:table-cell office:value-type="string" table:style-name="ce12">
            <text:p>Affidamento lavoro somministrato per il profilo di OSA affidato alla Ditta Randstad per il periodo 02/03/2020 - 28/02/2021.</text:p>
          </table:table-cell>
          <table:table-cell table:number-columns-repeated="16380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69" table:formula="of:=[.B70]+1" table:style-name="ce17">
            <text:p>69</text:p>
          </table:table-cell>
          <table:table-cell office:value-type="date" office:date-value="2020-03-04T00:00:00" table:style-name="ce8">
            <text:p>04/03/2020</text:p>
          </table:table-cell>
          <table:table-cell office:value-type="string" table:style-name="ce12">
            <text:p>Affidamento lavoro somministrato per il profilo di OSA affidato alla Ditta Tempor - periodo 02/03/2020 - 28/02/2021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70" table:formula="of:=[.B71]+1" table:style-name="ce4">
            <text:p>70</text:p>
          </table:table-cell>
          <table:table-cell office:value-type="date" office:date-value="2020-03-05T00:00:00" table:style-name="ce3">
            <text:p>05/03/2020</text:p>
          </table:table-cell>
          <table:table-cell office:value-type="string" table:style-name="ce11">
            <text:p>Ospite G.E. incameramento deposito cauzionale in conto retta e restuzione della differenza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71" table:formula="of:=[.B72]+1" table:style-name="ce14">
            <text:p>71</text:p>
          </table:table-cell>
          <table:table-cell office:value-type="date" office:date-value="2020-03-06T00:00:00" table:style-name="ce15">
            <text:p>06/03/2020</text:p>
          </table:table-cell>
          <table:table-cell office:value-type="string" table:style-name="ce11">
            <text:p>Liquidazione documento di spesa al 15/03/2020</text:p>
          </table:table-cell>
          <table:table-cell table:number-columns-repeated="16380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float" office:value="72" table:formula="of:=[.B73]+1" table:style-name="ce4">
            <text:p>72</text:p>
          </table:table-cell>
          <table:table-cell office:value-type="date" office:date-value="2020-03-09T00:00:00" table:style-name="ce3">
            <text:p>09/03/2020</text:p>
          </table:table-cell>
          <table:table-cell office:value-type="string" table:style-name="ce10">
            <text:p>Selezione pubblica, per esami, per la formazione di una graduatoria di personale a tempo determinato con profilo professionale di Fisioterapista (cat. C, pos. econ. C1 - CCNL Funzioni Locali): approvazione graduatoria finale di merito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73" table:formula="of:=[.B74]+1" table:style-name="ce4">
            <text:p>73</text:p>
          </table:table-cell>
          <table:table-cell office:value-type="date" office:date-value="2020-03-10T00:00:00" table:style-name="ce3">
            <text:p>10/03/2020</text:p>
          </table:table-cell>
          <table:table-cell office:value-type="string" table:style-name="ce10">
            <text:p>Assunzione personale a tempo determinato con profilo professionale di Fisioterapista (cat. Econ. C1 - CCNL Funzioni Locali) con decorrenza 16/03/2020: D.G.B.</text:p>
          </table:table-cell>
          <table:table-cell table:number-columns-repeated="16380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float" office:value="74" table:formula="of:=[.B75]+1" table:style-name="ce4">
            <text:p>74</text:p>
          </table:table-cell>
          <table:table-cell office:value-type="date" office:date-value="2020-03-10T00:00:00" table:style-name="ce3">
            <text:p>10/03/2020</text:p>
          </table:table-cell>
          <table:table-cell office:value-type="string" table:style-name="ce10">
            <text:p>CIG Z5C2C6BEC6 - Fornitura gel mani idro-alcolico affidata alla Farmacia San Marco di Vicenza - CIG ZE12C64F8D - Fornitura urgente mascherine chirurgiche affidata alla Ditta La Sanitaria Sas di San Bonifacio (VR)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75" table:formula="of:=[.B76]+1" table:style-name="ce14">
            <text:p>75</text:p>
          </table:table-cell>
          <table:table-cell office:value-type="date" office:date-value="2020-03-12T00:00:00" table:style-name="ce15">
            <text:p>12/03/2020</text:p>
          </table:table-cell>
          <table:table-cell office:value-type="string" table:style-name="ce11">
            <text:p>Liquidazione documento di spesa al 16/03/2020</text:p>
          </table:table-cell>
          <table:table-cell table:number-columns-repeated="16380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float" office:value="76" table:formula="of:=[.B77]+1" table:style-name="ce4">
            <text:p>76</text:p>
          </table:table-cell>
          <table:table-cell office:value-type="date" office:date-value="2020-03-12T00:00:00" table:style-name="ce3">
            <text:p>12/03/2020</text:p>
          </table:table-cell>
          <table:table-cell office:value-type="string" table:style-name="ce10">
            <text:p>CIG: Z3E2C14D49 - Servizio di manutenzione dell'impianto di sollevamento dell'Ente per il periodo 16/03/2020 - 15/03/2023 - Indagine di mercato finalizzata all'affidamento direttoai sensi dell'art. 36, co.2, lett.a), del D.Lgs. 50/2016 e ss.mm.ii. - Determinazione a contrarre e affidamento del servizio.</text:p>
          </table:table-cell>
          <table:table-cell table:number-columns-repeated="16380"/>
        </table:table-row>
        <table:table-row table:style-name="ro7">
          <table:table-cell office:value-type="float" office:value="2020" table:style-name="ce2">
            <text:p>2020</text:p>
          </table:table-cell>
          <table:table-cell office:value-type="float" office:value="77" table:formula="of:=[.B78]+1" table:style-name="ce4">
            <text:p>77</text:p>
          </table:table-cell>
          <table:table-cell office:value-type="date" office:date-value="2020-03-12T00:00:00" table:style-name="ce3">
            <text:p>12/03/2020</text:p>
          </table:table-cell>
          <table:table-cell office:value-type="string" table:style-name="ce10">
            <text:p>CIG: ZD62BF36B8 - Servizio di manutenzione degli impianti termici e idrico-sanitari dell'Ente per il periodo 01/04/2020 - 31/03/2023 - Indagine di mercato finalizzata all'affidamento direttoai sensi dell'art. 36, co.2, lett.a), del D.Lgs. 50/2016 e ss.mm.ii. - Determinazione a contrarre e affidamento del servizio.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78" table:formula="of:=[.B79]+1" table:style-name="ce14">
            <text:p>78</text:p>
          </table:table-cell>
          <table:table-cell office:value-type="date" office:date-value="2020-03-12T00:00:00" table:style-name="ce15">
            <text:p>12/03/2020</text:p>
          </table:table-cell>
          <table:table-cell office:value-type="string" table:style-name="ce11">
            <text:p>Impegni di spesa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79" table:formula="of:=[.B80]+1" table:style-name="ce4">
            <text:p>79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0">
            <text:p>Sig.ra B.C. (dipendente con profilo professionale di OSA - cat. B1): presa d'atto dimissioni volontarie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80" table:formula="of:=[.B81]+1" table:style-name="ce4">
            <text:p>80</text:p>
          </table:table-cell>
          <table:table-cell office:value-type="date" office:date-value="2020-03-17T00:00:00" table:style-name="ce8">
            <text:p>17/03/2020</text:p>
          </table:table-cell>
          <table:table-cell office:value-type="string" table:style-name="ce12">
            <text:p>Sig.ra M.A.C. (dipendente con profilo professionale di Infermiere - cat. C1): presa d'atto dimissioni volontarie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81" table:formula="of:=[.B82]+1" table:style-name="ce4">
            <text:p>81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0">
            <text:p>Dipendente P.A.: determinazione fruizione periodo congedo parentale mese di Marzo 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82" table:formula="of:=[.B83]+1" table:style-name="ce4">
            <text:p>82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0">
            <text:p>Dipendente D.G.N.: determinazione fruizione periodo congedo parentale mese di Marzo 2020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3" table:formula="of:=[.B84]+1" table:style-name="ce4">
            <text:p>83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0">
            <text:p>Sig.ra M.F., dipendente con profilo professionale di EPA (cat. C, pos. econ. C1): risoluzione del rapporto di lavoro per decesso - Liquidazione competenze agli eredi.</text:p>
          </table:table-cell>
          <table:table-cell table:number-columns-repeated="16380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84" table:formula="of:=[.B85]+1" table:style-name="ce17">
            <text:p>84</text:p>
          </table:table-cell>
          <table:table-cell office:value-type="date" office:date-value="2020-03-19T00:00:00" table:style-name="ce8">
            <text:p>19/03/2020</text:p>
          </table:table-cell>
          <table:table-cell office:value-type="string" table:style-name="ce11">
            <text:p>Pubblicazione online in Gazzetta Ufficiale della variante Direzione Lavori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5" table:formula="of:=[.B86]+1" table:style-name="ce4">
            <text:p>8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0">
            <text:p>Assunzione personale a tempo indeterminato con profilo professionale di Operatore Socio Assistenziale (cat. Econ. B1 - CCNL Funzioni Locali): V.C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86" table:formula="of:=[.B87]+1" table:style-name="ce4">
            <text:p>86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0">
            <text:p>Sig.ra R.M. (dipendente con profilo professionale di Infermiere - cat. C1): presa d'atto dimissioni volontarie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7" table:formula="of:=[.B88]+1" table:style-name="ce4">
            <text:p>87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0">
            <text:p>Assunzion personale a tempo indeterminato con profilo professionale di Infermiere (cat. Econ. C1 - CCNL Funzioni Locali) con decorrenza 20/04/2020: D.L.S.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8" table:formula="of:=[.B89]+1" table:style-name="ce4">
            <text:p>88</text:p>
          </table:table-cell>
          <table:table-cell office:value-type="date" office:date-value="2020-03-23T00:00:00" table:style-name="ce3">
            <text:p>23/03/2020</text:p>
          </table:table-cell>
          <table:table-cell office:value-type="string" table:style-name="ce10">
            <text:p>Assunzione personale a tempo indeterminato con profilo professionale di Infermiere (cat. Econ. C1 - CCNL Funzioni Locali) con decorrenza 01/04/2020: C.D: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89" table:formula="of:=[.B90]+1" table:style-name="ce4">
            <text:p>89</text:p>
          </table:table-cell>
          <table:table-cell office:value-type="date" office:date-value="2020-03-23T00:00:00" table:style-name="ce3">
            <text:p>23/03/2020</text:p>
          </table:table-cell>
          <table:table-cell office:value-type="string" table:style-name="ce10">
            <text:p>CIG ZD52C832A1 - Fornitura urgente mascherine chirurgiche affidata alla Ditta La Sanitaria Sas di San Bonifacio (VR)</text:p>
          </table:table-cell>
          <table:table-cell table:number-columns-repeated="1638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90" table:formula="of:=[.B91]+1" table:style-name="ce14">
            <text:p>90</text:p>
          </table:table-cell>
          <table:table-cell office:value-type="date" office:date-value="2020-03-23T00:00:00" table:style-name="ce15">
            <text:p>23/03/2020</text:p>
          </table:table-cell>
          <table:table-cell office:value-type="string" table:style-name="ce11">
            <text:p>Servizio di derattizzazione, disinfestazione da scarafaggi, formiche, scorpioni affidato alla Ditta Serenissima Disinfestazioni.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91" table:formula="of:=[.B92]+1" table:style-name="ce4">
            <text:p>91</text:p>
          </table:table-cell>
          <table:table-cell office:value-type="date" office:date-value="2020-03-31T00:00:00" table:style-name="ce3">
            <text:p>31/03/2020</text:p>
          </table:table-cell>
          <table:table-cell office:value-type="string" table:style-name="ce10">
            <text:p>Sig.ra C.V. dipendente con profilo professionale di OSA (cat. B) a tempo pieno e indeterminato: presa d'atto concessione astensione anticipata dal lavoro per maternità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92" table:formula="of:=[.B93]+1" table:style-name="ce4">
            <text:p>92</text:p>
          </table:table-cell>
          <table:table-cell office:value-type="date" office:date-value="2020-03-31T00:00:00" table:style-name="ce3">
            <text:p>31/03/2020</text:p>
          </table:table-cell>
          <table:table-cell office:value-type="string" table:style-name="ce10">
            <text:p>Dipendente P.A.: determinazione fruizione periodo congedo parentale mese di Aprile 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93" table:formula="of:=[.B94]+1" table:style-name="ce14">
            <text:p>93</text:p>
          </table:table-cell>
          <table:table-cell office:value-type="date" office:date-value="2020-03-31T00:00:00" table:style-name="ce15">
            <text:p>31/03/2020</text:p>
          </table:table-cell>
          <table:table-cell office:value-type="string" table:style-name="ce11">
            <text:p>Fornitura materiale sanitario affidata alla Ditta La Sanitaria di Ferro Valeria di San Bonifacio (VR)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94" table:formula="of:=[.B95]+1" table:style-name="ce4">
            <text:p>94</text:p>
          </table:table-cell>
          <table:table-cell office:value-type="date" office:date-value="2020-03-31T00:00:00" table:style-name="ce3">
            <text:p>31/03/2020</text:p>
          </table:table-cell>
          <table:table-cell office:value-type="string" table:style-name="ce10">
            <text:p>CIG: Z692CB61B4 - Fornitura urgente mascherine chirurgiche affidata alla Ditta AD Ambiente Srl di Rubano (PD).</text:p>
          </table:table-cell>
          <table:table-cell table:number-columns-repeated="16380"/>
        </table:table-row>
        <table:table-row table:style-name="ro8">
          <table:table-cell office:value-type="float" office:value="2020" table:style-name="ce7">
            <text:p>2020</text:p>
          </table:table-cell>
          <table:table-cell office:value-type="float" office:value="95" table:formula="of:=[.B96]+1" table:style-name="ce17">
            <text:p>95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11">
            <text:p>Acquisto automezzo Renault Trafic</text:p>
          </table:table-cell>
          <table:table-cell table:number-columns-repeated="16380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float" office:value="96" table:formula="of:=[.B97]+1" table:style-name="ce17">
            <text:p>96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11">
            <text:p>Pubblicazione G.U. esiti gara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97" table:formula="of:=[.B98]+1" table:style-name="ce4">
            <text:p>97</text:p>
          </table:table-cell>
          <table:table-cell office:value-type="date" office:date-value="2020-03-31T00:00:00" table:style-name="ce3">
            <text:p>31/03/2020</text:p>
          </table:table-cell>
          <table:table-cell office:value-type="string" table:style-name="ce10">
            <text:p>CIG Z172C8731D - Fornitura urgente gel idro-alcolico affidata alla Ditta "Fertkem Srl" di Tezze sul Brenta (VI)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98" table:formula="of:=[.B99]+1" table:style-name="ce4">
            <text:p>98</text:p>
          </table:table-cell>
          <table:table-cell office:value-type="date" office:date-value="2020-03-31T00:00:00" table:style-name="ce3">
            <text:p>31/03/2020</text:p>
          </table:table-cell>
          <table:table-cell office:value-type="string" table:style-name="ce10">
            <text:p>CIG ZF82C947BB - Fornitura saturimetri affidata alla Ditta La Sanitaria di Ferro Valeria &amp; C. Sas di San Bonifacio (VR)</text:p>
          </table:table-cell>
          <table:table-cell table:number-columns-repeated="16380"/>
        </table:table-row>
        <table:table-row table:style-name="ro9">
          <table:table-cell office:value-type="float" office:value="2020" table:style-name="ce2">
            <text:p>2020</text:p>
          </table:table-cell>
          <table:table-cell office:value-type="float" office:value="99" table:formula="of:=[.B100]+1" table:style-name="ce4">
            <text:p>99</text:p>
          </table:table-cell>
          <table:table-cell office:value-type="date" office:date-value="2020-03-31T00:00:00" table:style-name="ce3">
            <text:p>31/03/2020</text:p>
          </table:table-cell>
          <table:table-cell office:value-type="string" table:style-name="ce10">
            <text:p>Selezione pubblica, per esami, per la formazione di una graduatoria di personale a tempo determinato con profilo professionale di Operatore Socio Assistenziale (cat. B, pos. econ. B1 CCNL Funzioni Locali): proroga termine presentazione domande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00" table:formula="of:=[.B101]+1" table:style-name="ce4">
            <text:p>100</text:p>
          </table:table-cell>
          <table:table-cell office:value-type="date" office:date-value="2020-04-07T00:00:00" table:style-name="ce3">
            <text:p>07/04/2020</text:p>
          </table:table-cell>
          <table:table-cell office:value-type="string" table:style-name="ce10">
            <text:p>Dipendente D.A.G.N.: determinazione fruizione periodo congedo parentale mese di Aprile 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101" table:formula="of:=[.B102]+1" table:style-name="ce14">
            <text:p>101</text:p>
          </table:table-cell>
          <table:table-cell office:value-type="date" office:date-value="2020-04-08T00:00:00" table:style-name="ce15">
            <text:p>08/04/2020</text:p>
          </table:table-cell>
          <table:table-cell office:value-type="string" table:style-name="ce11">
            <text:p>Reintegro fondo economale per le spese sostenute dall'economo periodo 05/02/2020 - 31/03/2020</text:p>
          </table:table-cell>
          <table:table-cell table:number-columns-repeated="16380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float" office:value="102" table:formula="of:=[.B103]+1" table:style-name="ce4">
            <text:p>102</text:p>
          </table:table-cell>
          <table:table-cell office:value-type="date" office:date-value="2020-03-10T00:00:00" table:style-name="ce3">
            <text:p>10/03/2020</text:p>
          </table:table-cell>
          <table:table-cell office:value-type="string" table:style-name="ce10">
            <text:p>CIG Z5C2C6BEC6 - Fornitura urgente camici monouso TNT affidata alla Ditta Megapharma Ospedaliera Srl - CIG ZE12C64F8D - Fornitura urgente mascherine chirurgiche affidata alla Ditta La Sanitaria Sas di San Bonifacio (VI)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03" table:formula="of:=[.B104]+1" table:style-name="ce4">
            <text:p>103</text:p>
          </table:table-cell>
          <table:table-cell office:value-type="date" office:date-value="2020-04-08T00:00:00" table:style-name="ce3">
            <text:p>08/04/2020</text:p>
          </table:table-cell>
          <table:table-cell office:value-type="string" table:style-name="ce10">
            <text:p>CIG ZB12CA4043 - Fornitura urgente mascherine chirurgiche affidata alla Ditta La Sanitaria Sas di San Bonifacio (VR)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04" table:formula="of:=[.B105]+1" table:style-name="ce4">
            <text:p>104</text:p>
          </table:table-cell>
          <table:table-cell office:value-type="date" office:date-value="2020-04-08T00:00:00" table:style-name="ce3">
            <text:p>08/04/2020</text:p>
          </table:table-cell>
          <table:table-cell office:value-type="string" table:style-name="ce10">
            <text:p>CIG Z882CA1DAE - Fornitura urgente n. 150 visiere e n. 200 camici impermeabili affidata alla Ditta Autoelettric Srl du Brendola (VI)</text:p>
          </table:table-cell>
          <table:table-cell table:number-columns-repeated="16380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105" table:formula="of:=[.B106]+1" table:style-name="ce14">
            <text:p>105</text:p>
          </table:table-cell>
          <table:table-cell office:value-type="date" office:date-value="2020-04-08T00:00:00" table:style-name="ce15">
            <text:p>08/04/2020</text:p>
          </table:table-cell>
          <table:table-cell office:value-type="string" table:style-name="ce11">
            <text:p>Fornitura pezzi di ricambio per le attrezzature per l'igiene affidata alla Ditta ArjoHuntleigh Spa di Roma</text:p>
          </table:table-cell>
          <table:table-cell table:number-columns-repeated="16380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106" table:formula="of:=[.B107]+1" table:style-name="ce14">
            <text:p>106</text:p>
          </table:table-cell>
          <table:table-cell office:value-type="date" office:date-value="2020-04-08T00:00:00" table:style-name="ce15">
            <text:p>08/04/2020</text:p>
          </table:table-cell>
          <table:table-cell office:value-type="string" table:style-name="ce11">
            <text:p>Fornitura materiale sanitario, pettorale pelvico affidata alla Ditta Albo Land Srl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7" table:formula="of:=[.B108]+1" table:style-name="ce14">
            <text:p>107</text:p>
          </table:table-cell>
          <table:table-cell office:value-type="date" office:date-value="2020-04-08T00:00:00" table:style-name="ce15">
            <text:p>08/04/2020</text:p>
          </table:table-cell>
          <table:table-cell office:value-type="string" table:style-name="ce11">
            <text:p>Impegni di spesa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08" table:formula="of:=[.B109]+1" table:style-name="ce4">
            <text:p>108</text:p>
          </table:table-cell>
          <table:table-cell office:value-type="date" office:date-value="2020-04-08T00:00:00" table:style-name="ce3">
            <text:p>08/04/2020</text:p>
          </table:table-cell>
          <table:table-cell office:value-type="string" table:style-name="ce10">
            <text:p>CIG: Z8B2CAF04F - Affidamento attivazione liena wireless WDSL affidata alla Società Ivynet Srl.</text:p>
          </table:table-cell>
          <table:table-cell table:number-columns-repeated="16380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109" table:formula="of:=[.B110]+1" table:style-name="ce14">
            <text:p>109</text:p>
          </table:table-cell>
          <table:table-cell office:value-type="date" office:date-value="2020-04-08T00:00:00" table:style-name="ce15">
            <text:p>08/04/2020</text:p>
          </table:table-cell>
          <table:table-cell office:value-type="string" table:style-name="ce11">
            <text:p>Attivazione lavoro agile ai sensi dell'art. 1, comma 6, del DPCM 11/03/2020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10" table:formula="of:=[.B111]+1" table:style-name="ce4">
            <text:p>110</text:p>
          </table:table-cell>
          <table:table-cell office:value-type="date" office:date-value="2020-04-14T00:00:00" table:style-name="ce3">
            <text:p>14/04/2020</text:p>
          </table:table-cell>
          <table:table-cell office:value-type="string" table:style-name="ce10">
            <text:p>Assunzione personale a tempo indeterminat con profilo professionale di Operatore Socio Assistenziale (cat. Econ. B1 - CCNL Funzioni Locali): B.S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11" table:formula="of:=[.B112]+1" table:style-name="ce4">
            <text:p>111</text:p>
          </table:table-cell>
          <table:table-cell office:value-type="date" office:date-value="2020-04-14T00:00:00" table:style-name="ce3">
            <text:p>14/04/2020</text:p>
          </table:table-cell>
          <table:table-cell office:value-type="string" table:style-name="ce10">
            <text:p>Sig.ra Burraschini Mirka (dipendente con profilo professionale di OSA - cat. B1): presa d'atto dimissioni volontarie</text:p>
          </table:table-cell>
          <table:table-cell table:number-columns-repeated="16380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float" office:value="112" table:formula="of:=[.B113]+1" table:style-name="ce17">
            <text:p>112</text:p>
          </table:table-cell>
          <table:table-cell office:value-type="date" office:date-value="2020-04-14T00:00:00" table:style-name="ce8">
            <text:p>14/04/2020</text:p>
          </table:table-cell>
          <table:table-cell office:value-type="string" table:style-name="ce11">
            <text:p>Stipula polizza RCT Assiteca Sara Assicurazioni 2020/2021</text:p>
          </table:table-cell>
          <table:table-cell table:number-columns-repeated="16380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113" table:formula="of:=[.B114]+1" table:style-name="ce14">
            <text:p>113</text:p>
          </table:table-cell>
          <table:table-cell office:value-type="date" office:date-value="2020-04-14T00:00:00" table:style-name="ce15">
            <text:p>14/04/2020</text:p>
          </table:table-cell>
          <table:table-cell office:value-type="string" table:style-name="ce11">
            <text:p>Approvazione liquidazione anticipata del 20% dell'importo contrattuale per lavori nuova Casa di Riposo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14" table:formula="of:=[.B115]+1" table:style-name="ce4">
            <text:p>114</text:p>
          </table:table-cell>
          <table:table-cell office:value-type="date" office:date-value="2020-04-15T00:00:00" table:style-name="ce3">
            <text:p>15/04/2020</text:p>
          </table:table-cell>
          <table:table-cell office:value-type="string" table:style-name="ce10">
            <text:p>CIG: Z2D2CAB4A8 - Affidamento di n. 10 licenze Microsoft RDS CAL DEV GOV Ol affidata alla Società ACS Soc. Coop. Soc. Onlus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15" table:formula="of:=[.B116]+1" table:style-name="ce14">
            <text:p>115</text:p>
          </table:table-cell>
          <table:table-cell office:value-type="date" office:date-value="2020-04-15T00:00:00" table:style-name="ce15">
            <text:p>15/04/2020</text:p>
          </table:table-cell>
          <table:table-cell office:value-type="string" table:style-name="ce11">
            <text:p>Liquidazione documenti di spesa</text:p>
          </table:table-cell>
          <table:table-cell table:number-columns-repeated="1638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16" table:formula="of:=[.B117]+1" table:style-name="ce14">
            <text:p>116</text:p>
          </table:table-cell>
          <table:table-cell office:value-type="date" office:date-value="2020-04-15T00:00:00" table:style-name="ce15">
            <text:p>15/04/2020</text:p>
          </table:table-cell>
          <table:table-cell office:value-type="string" table:style-name="ce11">
            <text:p>Manutenzione preventiva programmata attrezzature per la movimentazione degli ospiti per il periodo 01/01/2020 - 31/12/2021 affidata alla Ditta Arjohuntleigh di Roma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17" table:formula="of:=[.B118]+1" table:style-name="ce4">
            <text:p>117</text:p>
          </table:table-cell>
          <table:table-cell office:value-type="date" office:date-value="2020-04-15T00:00:00" table:style-name="ce3">
            <text:p>15/04/2020</text:p>
          </table:table-cell>
          <table:table-cell office:value-type="string" table:style-name="ce10">
            <text:p>Assunzione personale a tempo indeterminato con profilo professionale di Infermiere (cat. Econ. C1 - CCNL Funzioni Locali) con decorrenza 01/05/2020: G.E.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18" table:formula="of:=[.B119]+1" table:style-name="ce4">
            <text:p>118</text:p>
          </table:table-cell>
          <table:table-cell office:value-type="date" office:date-value="2020-04-22T00:00:00" table:style-name="ce3">
            <text:p>22/04/2020</text:p>
          </table:table-cell>
          <table:table-cell office:value-type="string" table:style-name="ce10">
            <text:p>Ospite C.E.: rimborso quota fondo straordinario per la non autosufficienza D.G.R. 1996/2017 del 06/12/2017 relative all'anno 2017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19" table:formula="of:=[.B120]+1" table:style-name="ce4">
            <text:p>119</text:p>
          </table:table-cell>
          <table:table-cell office:value-type="date" office:date-value="2020-04-27T00:00:00" table:style-name="ce3">
            <text:p>27/04/2020</text:p>
          </table:table-cell>
          <table:table-cell office:value-type="string" table:style-name="ce10">
            <text:p>Sig.ra M.D. (dipendente con profilo professionale di OSA - cat. B1): presa d'atto dimissioni volontarie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20" table:formula="of:=[.B121]+1" table:style-name="ce4">
            <text:p>120</text:p>
          </table:table-cell>
          <table:table-cell office:value-type="date" office:date-value="2020-04-28T00:00:00" table:style-name="ce3">
            <text:p>28/04/2020</text:p>
          </table:table-cell>
          <table:table-cell office:value-type="string" table:style-name="ce10">
            <text:p>Dipendente G.L. (Operatore Socio Assistenziale a tempo pieno e indeterminato): concessione periodo di aspettativa non retribuita dal 05/05/2020 al 05/11/2020</text:p>
          </table:table-cell>
          <table:table-cell table:number-columns-repeated="16380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float" office:value="121" table:formula="of:=[.B122]+1" table:style-name="ce4">
            <text:p>121</text:p>
          </table:table-cell>
          <table:table-cell office:value-type="date" office:date-value="2020-04-28T00:00:00" table:style-name="ce3">
            <text:p>28/04/2020</text:p>
          </table:table-cell>
          <table:table-cell office:value-type="string" table:style-name="ce10">
            <text:p>CIG: Z6F2CD46B1 - Acquisto servizio piattaforma di e-procurement per gestione procedure di gara ai sensi dell'art. 40 del D.Lgs. 50/2016 per il periodo 01/03/2020 - 31/12/2022: determina a contrarre ed affidamento alla Società Heldis Srl di Trento.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22" table:formula="of:=[.B123]+1" table:style-name="ce4">
            <text:p>122</text:p>
          </table:table-cell>
          <table:table-cell office:value-type="date" office:date-value="2020-04-28T00:00:00" table:style-name="ce3">
            <text:p>28/04/2020</text:p>
          </table:table-cell>
          <table:table-cell office:value-type="string" table:style-name="ce10">
            <text:p>Proroga assunzione personale a tempo determinato con profilo professionale di Educatore Professionale Animatore (cat. Econ. C1 - CCNL Funzioni Locali): Z.S.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23" table:formula="of:=[.B124]+1" table:style-name="ce4">
            <text:p>123</text:p>
          </table:table-cell>
          <table:table-cell office:value-type="date" office:date-value="2020-04-28T00:00:00" table:style-name="ce3">
            <text:p>28/04/2020</text:p>
          </table:table-cell>
          <table:table-cell office:value-type="string" table:style-name="ce10">
            <text:p>Dipendente C.M.: proroga trasformazione temporanea del rapporto di lavoro da part-time a tempo pieno per il periodo 01/05/2020 - 31/08/2020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24" table:formula="of:=[.B125]+1" table:style-name="ce14">
            <text:p>124</text:p>
          </table:table-cell>
          <table:table-cell office:value-type="date" office:date-value="2020-04-28T00:00:00" table:style-name="ce15">
            <text:p>28/04/2020</text:p>
          </table:table-cell>
          <table:table-cell office:value-type="string" table:style-name="ce11">
            <text:p>Impegno di spesa</text:p>
          </table:table-cell>
          <table:table-cell table:number-columns-repeated="16380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125" table:formula="of:=[.B126]+1" table:style-name="ce14">
            <text:p>125</text:p>
          </table:table-cell>
          <table:table-cell office:value-type="date" office:date-value="2020-04-28T00:00:00" table:style-name="ce15">
            <text:p>28/04/2020</text:p>
          </table:table-cell>
          <table:table-cell office:value-type="string" table:style-name="ce11">
            <text:p>Intevento di manutenzione letti nel reparto Zanella affidato alla Ditta Malvestio Spa di Camposampiero (PD)</text:p>
          </table:table-cell>
          <table:table-cell table:number-columns-repeated="16380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126" table:formula="of:=[.B127]+1" table:style-name="ce17">
            <text:p>126</text:p>
          </table:table-cell>
          <table:table-cell office:value-type="date" office:date-value="2023-04-30T00:00:00" table:style-name="ce8">
            <text:p>30/04/2023</text:p>
          </table:table-cell>
          <table:table-cell office:value-type="string" table:style-name="ce11">
            <text:p>Pagamento oneri per accreditamento Casa di Riposo e accreditamento 8 posti letto Urt/Odc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27" table:formula="of:=[.B128]+1" table:style-name="ce4">
            <text:p>127</text:p>
          </table:table-cell>
          <table:table-cell office:value-type="date" office:date-value="2020-05-04T00:00:00" table:style-name="ce3">
            <text:p>04/05/2020</text:p>
          </table:table-cell>
          <table:table-cell office:value-type="string" table:style-name="ce10">
            <text:p>Sig.ra C.C. (dipendente con profilo professionale di Infermiere - cat. C1): presa d'atto dimissioni volontarie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28" table:formula="of:=[.B129]+1" table:style-name="ce4">
            <text:p>128</text:p>
          </table:table-cell>
          <table:table-cell office:value-type="date" office:date-value="2020-05-04T00:00:00" table:style-name="ce3">
            <text:p>04/05/2020</text:p>
          </table:table-cell>
          <table:table-cell office:value-type="string" table:style-name="ce10">
            <text:p>Assunzione personale a tempo indeterminato con profilo professionale di Infermiere (cat. Econ. C1 - CCNL Funzioni Locali) con decorrenza 01/06/2020: D.S.V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29" table:formula="of:=[.B130]+1" table:style-name="ce4">
            <text:p>129</text:p>
          </table:table-cell>
          <table:table-cell office:value-type="date" office:date-value="2020-05-04T00:00:00" table:style-name="ce3">
            <text:p>04/05/2020</text:p>
          </table:table-cell>
          <table:table-cell office:value-type="string" table:style-name="ce10">
            <text:p>Sig.ra M.A. (dipendente con profilo professionale di Infermiere - cat. C1): presa d'atto dimissioni volontarie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30" table:formula="of:=[.B131]+1" table:style-name="ce4">
            <text:p>130</text:p>
          </table:table-cell>
          <table:table-cell office:value-type="date" office:date-value="2020-05-04T00:00:00" table:style-name="ce3">
            <text:p>04/05/2020</text:p>
          </table:table-cell>
          <table:table-cell office:value-type="string" table:style-name="ce10">
            <text:p>Dipendente Z.S.: riconoscimento permessi retribuiti di cui all'art. 33, comma 3, della Legge 104/92 e ss.mm. e ii.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31" table:formula="of:=[.B132]+1" table:style-name="ce4">
            <text:p>131</text:p>
          </table:table-cell>
          <table:table-cell office:value-type="date" office:date-value="2020-05-05T00:00:00" table:style-name="ce3">
            <text:p>05/05/2020</text:p>
          </table:table-cell>
          <table:table-cell office:value-type="string" table:style-name="ce10">
            <text:p>Incarico di Supporto Tecnico al RUP, in regime di prestazione professionale occasionale, per i lavori di realizzazione della nuova Casa di Riposo di Sandrigo (VI) all'Ing. Emanuele Scarabel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32" table:formula="of:=[.B133]+1" table:style-name="ce4">
            <text:p>132</text:p>
          </table:table-cell>
          <table:table-cell office:value-type="date" office:date-value="2020-05-06T00:00:00" table:style-name="ce3">
            <text:p>06/05/2020</text:p>
          </table:table-cell>
          <table:table-cell office:value-type="string" table:style-name="ce10">
            <text:p>Riconoscimento del "premio" di 100 euro per attività lavorativa svolta in sede dal personale dipendente nel mese di marzo 2020 ai sensi dell'art. 63 del D.L. 17/03/2020, n. 18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33" table:formula="of:=[.B134]+1" table:style-name="ce4">
            <text:p>133</text:p>
          </table:table-cell>
          <table:table-cell office:value-type="date" office:date-value="2020-05-06T00:00:00" table:style-name="ce3">
            <text:p>06/05/2020</text:p>
          </table:table-cell>
          <table:table-cell office:value-type="string" table:style-name="ce10">
            <text:p>Dipendente P.A.: determinazione fruizione periodo congedo parentale mese di Maggio 2020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34" table:formula="of:=[.B135]+1" table:style-name="ce14">
            <text:p>134</text:p>
          </table:table-cell>
          <table:table-cell office:value-type="date" office:date-value="2020-05-06T00:00:00" table:style-name="ce15">
            <text:p>06/05/2020</text:p>
          </table:table-cell>
          <table:table-cell office:value-type="string" table:style-name="ce11">
            <text:p>Liquidazione documenti di spesa 14/05/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35" table:formula="of:=[.B136]+1" table:style-name="ce4">
            <text:p>135</text:p>
          </table:table-cell>
          <table:table-cell office:value-type="date" office:date-value="2020-05-12T00:00:00" table:style-name="ce3">
            <text:p>12/05/2020</text:p>
          </table:table-cell>
          <table:table-cell office:value-type="string" table:style-name="ce10">
            <text:p>Dipendente M.R.: determinazione fruizione priodo congedo parentale mese di Maggio 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36" table:formula="of:=[.B137]+1" table:style-name="ce4">
            <text:p>136</text:p>
          </table:table-cell>
          <table:table-cell office:value-type="date" office:date-value="2020-05-15T00:00:00" table:style-name="ce3">
            <text:p>15/05/2020</text:p>
          </table:table-cell>
          <table:table-cell office:value-type="string" table:style-name="ce10">
            <text:p>CIG ZED2D023BA - Fornitura urgente n. 20 divisori in plexi glass affidata alla Ditta Eri Srl di Vigonza (PD)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37" table:formula="of:=[.B138]+1" table:style-name="ce14">
            <text:p>137</text:p>
          </table:table-cell>
          <table:table-cell office:value-type="date" office:date-value="2020-05-15T00:00:00" table:style-name="ce15">
            <text:p>15/05/2020</text:p>
          </table:table-cell>
          <table:table-cell office:value-type="string" table:style-name="ce11">
            <text:p>Liqudazione documenti di spesa al 28/06/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38" table:formula="of:=[.B139]+1" table:style-name="ce4">
            <text:p>138</text:p>
          </table:table-cell>
          <table:table-cell office:value-type="date" office:date-value="2020-05-20T00:00:00" table:style-name="ce3">
            <text:p>20/05/2020</text:p>
          </table:table-cell>
          <table:table-cell office:value-type="string" table:style-name="ce10">
            <text:p>Sig.ra B.S. (dipendente con profilo professionale di OSA - cat. B1): presa d'atto dimissioni volontarie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39" table:formula="of:=[.B140]+1" table:style-name="ce4">
            <text:p>139</text:p>
          </table:table-cell>
          <table:table-cell office:value-type="date" office:date-value="2020-05-25T00:00:00" table:style-name="ce3">
            <text:p>25/05/2020</text:p>
          </table:table-cell>
          <table:table-cell office:value-type="string" table:style-name="ce10">
            <text:p>CIG: Z0A2D18E1B - Affidamento fornitura Software backup triennale alla Società ACS Soc. Coop. Onlus</text:p>
          </table:table-cell>
          <table:table-cell table:number-columns-repeated="16380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float" office:value="140" table:formula="of:=[.B141]+1" table:style-name="ce4">
            <text:p>140</text:p>
          </table:table-cell>
          <table:table-cell office:value-type="date" office:date-value="2020-05-25T00:00:00" table:style-name="ce3">
            <text:p>25/05/2020</text:p>
          </table:table-cell>
          <table:table-cell office:value-type="string" table:style-name="ce10">
            <text:p>Codice Procedura SDBIM###0014: determinazione a contrarre e affidamento della fornitura. CIG: Z082CF181B - Indagine di mercato per l'affidamento della fornitura di lavoro somministrato a tempo determinato relativamente al profilo professionale di Infermiere per il periodo 01/06/2020 - 31/05/2021.</text:p>
          </table:table-cell>
          <table:table-cell table:number-columns-repeated="16380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float" office:value="141" table:formula="of:=[.B142]+1" table:style-name="ce4">
            <text:p>141</text:p>
          </table:table-cell>
          <table:table-cell office:value-type="date" office:date-value="2020-05-25T00:00:00" table:style-name="ce3">
            <text:p>25/05/2020</text:p>
          </table:table-cell>
          <table:table-cell office:value-type="string" table:style-name="ce10">
            <text:p>Dipendnete D.G.N.: riconoscimento del congedo per i genitori in conseguenza alla sospensione dei servizi educativi per l'infanzia e delle attività didattiche nelle scuole di ogni ordine e grado, nell'ambito delle misure per il contenimento della diffusione del Virus Covid-19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42" table:formula="of:=[.B143]+1" table:style-name="ce4">
            <text:p>142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0">
            <text:p>Reintegro fondo economale per le spese sostenute dall'Economo dal 15/04/2020 al 26/05/202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43" table:formula="of:=[.B144]+1" table:style-name="ce4">
            <text:p>143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0">
            <text:p>Impegni di spesa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44" table:formula="of:=[.B145]+1" table:style-name="ce4">
            <text:p>144</text:p>
          </table:table-cell>
          <table:table-cell office:value-type="date" office:date-value="2020-05-29T00:00:00" table:style-name="ce3">
            <text:p>29/05/2020</text:p>
          </table:table-cell>
          <table:table-cell office:value-type="string" table:style-name="ce10">
            <text:p>Liquidazione documenti di spesa con scadenza entro 16/06/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145" table:formula="of:=[.B146]+1" table:style-name="ce17">
            <text:p>145</text:p>
          </table:table-cell>
          <table:table-cell office:value-type="date" office:date-value="2020-05-29T00:00:00" table:style-name="ce8">
            <text:p>29/05/2020</text:p>
          </table:table-cell>
          <table:table-cell office:value-type="string" table:style-name="ce11">
            <text:p>Incarico professionale Medico Curante Urt/Odc Dott. Maggiolo periodo 01/06/2020 - 31/12/2020</text:p>
          </table:table-cell>
          <table:table-cell table:number-columns-repeated="16380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float" office:value="146" table:formula="of:=[.B147]+1" table:style-name="ce4">
            <text:p>146</text:p>
          </table:table-cell>
          <table:table-cell office:value-type="date" office:date-value="2020-06-01T00:00:00" table:style-name="ce3">
            <text:p>01/06/2020</text:p>
          </table:table-cell>
          <table:table-cell office:value-type="string" table:style-name="ce10">
            <text:p>Dipendnete D.G.N.: riconoscimento del congedo per i genitori in conseguenza alla sospensione dei servizi educativi per l'infanzia e delle attività didattiche nelle scuole di ogni ordine e grado, nell'ambito delle misure per il contenimento della diffusione del Virus Covid-19. Mese di Giugno 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47" table:formula="of:=[.B148]+1" table:style-name="ce4">
            <text:p>147</text:p>
          </table:table-cell>
          <table:table-cell office:value-type="date" office:date-value="2020-06-01T00:00:00" table:style-name="ce3">
            <text:p>01/06/2020</text:p>
          </table:table-cell>
          <table:table-cell office:value-type="string" table:style-name="ce10">
            <text:p>CIG Z992D2BB6A - Fornitura urgente b. 2 pannelli divisori anticontagio affidata alla Ditta Sicura Spa di Vicenza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8" table:formula="of:=[.B149]+1" table:style-name="ce4">
            <text:p>148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0">
            <text:p>CIG Z6A2D36DF0 - Affidamento urgente del servizio di sanificazione/pulizia filtrii condizionatori affidata alla Ditta Scremin Impianti Srl di Sandrigo (VI)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49" table:formula="of:=[.B150]+1" table:style-name="ce4">
            <text:p>149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0">
            <text:p>Ospite S.M.: incameramento deposito cauzionale in conto retta e restituzione della differenza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50" table:formula="of:=[.B151]+1" table:style-name="ce4">
            <text:p>150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0">
            <text:p>Ospite P.L.: restituzione deposito cauzionale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51" table:formula="of:=[.B152]+1" table:style-name="ce4">
            <text:p>151</text:p>
          </table:table-cell>
          <table:table-cell office:value-type="date" office:date-value="2020-06-12T00:00:00" table:style-name="ce3">
            <text:p>12/06/2020</text:p>
          </table:table-cell>
          <table:table-cell office:value-type="string" table:style-name="ce10">
            <text:p>CIG Z5226EBFC5 - Affidamento lavori di sistemazione di alcuni coppi del tetto e sistemazione grondaia presso sede di Casa Noaro alla Ditta Fonzo Carmine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52" table:formula="of:=[.B153]+1" table:style-name="ce4">
            <text:p>152</text:p>
          </table:table-cell>
          <table:table-cell office:value-type="date" office:date-value="2020-06-12T00:00:00" table:style-name="ce3">
            <text:p>12/06/2020</text:p>
          </table:table-cell>
          <table:table-cell office:value-type="string" table:style-name="ce10">
            <text:p>Dipendente P.A.: determinazione fruizione periodo congedo parentale mese di Giugno 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53" table:formula="of:=[.B154]+1" table:style-name="ce4">
            <text:p>153</text:p>
          </table:table-cell>
          <table:table-cell office:value-type="date" office:date-value="2020-06-12T00:00:00" table:style-name="ce3">
            <text:p>12/06/2020</text:p>
          </table:table-cell>
          <table:table-cell office:value-type="string" table:style-name="ce10">
            <text:p>Dipendente M.R.: determinazione fruizione periodo congedo parentale mese di Giugno 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54" table:formula="of:=[.B155]+1" table:style-name="ce4">
            <text:p>154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0">
            <text:p>Autorizzazione alla dipendente D.G.N. per attività di hobbista per il periodo Giugno 2020 - Giugno 2021.</text:p>
          </table:table-cell>
          <table:table-cell table:number-columns-repeated="16380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float" office:value="155" table:formula="of:=[.B156]+1" table:style-name="ce4">
            <text:p>155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0">
            <text:p>Liquidazione compenso membro commissione selezione pubblica, per esami, per la formazione di una graduatoria per l'assunzione di personale a tempo determinato con il profilo professionale di Fisioterapista (cat. C - CCNL Funzioni Locali)</text:p>
          </table:table-cell>
          <table:table-cell table:number-columns-repeated="16380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float" office:value="156" table:formula="of:=[.B157]+1" table:style-name="ce4">
            <text:p>156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0">
            <text:p>Sig.ra D.P.G. dipendente con profilo professionale di Educatore Profezzionale Animatore (cat. C, posizione economica C1) a tempo parziale e determinato: ridefinizione periodo di congedo maternità.</text:p>
          </table:table-cell>
          <table:table-cell table:number-columns-repeated="16380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float" office:value="157" table:formula="of:=[.B158]+1" table:style-name="ce17">
            <text:p>157</text:p>
          </table:table-cell>
          <table:table-cell office:value-type="date" office:date-value="2020-06-17T00:00:00" table:style-name="ce8">
            <text:p>17/06/2020</text:p>
          </table:table-cell>
          <table:table-cell office:value-type="string" table:style-name="ce11">
            <text:p>Affidamento per acquisti di cancelleria Ente</text:p>
          </table:table-cell>
          <table:table-cell table:number-columns-repeated="16380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float" office:value="158" table:formula="of:=[.B159]+1" table:style-name="ce4">
            <text:p>158</text:p>
          </table:table-cell>
          <table:table-cell office:value-type="date" office:date-value="2020-06-18T00:00:00" table:style-name="ce3">
            <text:p>18/06/2020</text:p>
          </table:table-cell>
          <table:table-cell office:value-type="string" table:style-name="ce10">
            <text:p>Selezione pubblica, per esami, per la formazione do una graduatoria per l'assunzione di personale a tempo determinato con il prfilo professionale di Operatore Socio Assistenziale (cat. B, pos. econ. B1 CCNL Enti Locali). Nomina Commissione Giudicatrice.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59" table:formula="of:=[.B160]+1" table:style-name="ce4">
            <text:p>159</text:p>
          </table:table-cell>
          <table:table-cell office:value-type="date" office:date-value="2020-06-18T00:00:00" table:style-name="ce3">
            <text:p>18/06/2020</text:p>
          </table:table-cell>
          <table:table-cell office:value-type="string" table:style-name="ce10">
            <text:p>CIG Zc22D5F15O - Fornitura pezzi di ricambio per le attrezzature per l'igiene e la movimentazione degli ospiti affidata alla Ditta Arjo Italia Spa di Roma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60" table:formula="of:=[.B161]+1" table:style-name="ce4">
            <text:p>160</text:p>
          </table:table-cell>
          <table:table-cell office:value-type="date" office:date-value="2020-06-19T00:00:00" table:style-name="ce3">
            <text:p>19/06/2020</text:p>
          </table:table-cell>
          <table:table-cell office:value-type="string" table:style-name="ce10">
            <text:p>Ospite M.V.: rimborso quota fondo straordinario per la non autosufficienza <text:s/>D.G.R. 1996/2017 del 06/12/2017 relative all'anno 2017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61" table:formula="of:=[.B162]+1" table:style-name="ce4">
            <text:p>161</text:p>
          </table:table-cell>
          <table:table-cell office:value-type="date" office:date-value="2020-06-19T00:00:00" table:style-name="ce3">
            <text:p>19/06/2020</text:p>
          </table:table-cell>
          <table:table-cell office:value-type="string" table:style-name="ce10">
            <text:p>Ospite L.L. : rimborso quota fondo straordinario per la non autosufficienza D.G.R. 1996/2017 del 06/12/2017 relativo all'anno 2017.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62" table:formula="of:=[.B163]+1" table:style-name="ce4">
            <text:p>162</text:p>
          </table:table-cell>
          <table:table-cell office:value-type="date" office:date-value="2020-06-19T00:00:00" table:style-name="ce3">
            <text:p>19/06/2020</text:p>
          </table:table-cell>
          <table:table-cell office:value-type="string" table:style-name="ce10">
            <text:p>Ospite D.M.E. : rimborso quota fondo straordinario per la non autosufficienza D.G.R. 1996/2017 del 06/12/2017 relativo all'anno 2017.</text:p>
          </table:table-cell>
          <table:table-cell table:number-columns-repeated="16380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float" office:value="163" table:formula="of:=[.B164]+1" table:style-name="ce4">
            <text:p>163</text:p>
          </table:table-cell>
          <table:table-cell office:value-type="date" office:date-value="2020-06-19T00:00:00" table:style-name="ce3">
            <text:p>19/06/2020</text:p>
          </table:table-cell>
          <table:table-cell office:value-type="string" table:style-name="ce10">
            <text:p>Dipendente M.C.: riconoscimento del congedo per i genitori in conseguenza alla sospensione die servizi educativi per l'infanzia e delle attività didattiche nelle scuole di ogni ordine e grado, nell'ambito delle misure per il contenimento della diffusione del virus Covid-19. Mese di Giugno 2020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64" table:formula="of:=[.B165]+1" table:style-name="ce4">
            <text:p>164</text:p>
          </table:table-cell>
          <table:table-cell office:value-type="date" office:date-value="2020-06-19T00:00:00" table:style-name="ce3">
            <text:p>19/06/2020</text:p>
          </table:table-cell>
          <table:table-cell office:value-type="string" table:style-name="ce10">
            <text:p>Ospite B.L.. : rimborso quota fondo straordinario per la non autosufficienza D.G.R. 1996/2017 del 06/12/2017 relativo all'anno 2017.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65" table:formula="of:=[.B166]+1" table:style-name="ce4">
            <text:p>165</text:p>
          </table:table-cell>
          <table:table-cell office:value-type="date" office:date-value="2020-06-19T00:00:00" table:style-name="ce3">
            <text:p>19/06/2020</text:p>
          </table:table-cell>
          <table:table-cell office:value-type="string" table:style-name="ce10">
            <text:p>Ospite C.G. : rimborso quota fondo straordinario per la non autosufficienza D.G.R. 1996/2017 del 06/12/2017 relativo all'anno 2017.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66" table:formula="of:=[.B167]+1" table:style-name="ce4">
            <text:p>166</text:p>
          </table:table-cell>
          <table:table-cell office:value-type="date" office:date-value="2020-06-19T00:00:00" table:style-name="ce3">
            <text:p>19/06/2020</text:p>
          </table:table-cell>
          <table:table-cell office:value-type="string" table:style-name="ce10">
            <text:p>CIG Z8A2D62AC6 - Acquisto detergente disinfettante sanitizzante per attrezzatura per igiene degli ospiti presso la Ditta Arjo Italia Spa di Roma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67" table:formula="of:=[.B168]+1" table:style-name="ce4">
            <text:p>167</text:p>
          </table:table-cell>
          <table:table-cell office:value-type="date" office:date-value="2020-06-19T00:00:00" table:style-name="ce3">
            <text:p>19/06/2020</text:p>
          </table:table-cell>
          <table:table-cell office:value-type="string" table:style-name="ce10">
            <text:p>Liquidazione documenti di spesa con scadenza entro 29/06/2020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68" table:formula="of:=[.B169]+1" table:style-name="ce4">
            <text:p>168</text:p>
          </table:table-cell>
          <table:table-cell office:value-type="date" office:date-value="2020-06-19T00:00:00" table:style-name="ce3">
            <text:p>19/06/2020</text:p>
          </table:table-cell>
          <table:table-cell office:value-type="string" table:style-name="ce10">
            <text:p>CIG: ZA62CBC772 + CIG: ZC82CE84D2 + CIG: Z222D37FCA - Fornitura mascherine chirurgiche affidata alla Ditta Euronda Spa di Sandrigo (VI) mesi di aprile, maggio e giugno 2020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69" table:formula="of:=[.B170]+1" table:style-name="ce4">
            <text:p>169</text:p>
          </table:table-cell>
          <table:table-cell office:value-type="date" office:date-value="2020-06-26T00:00:00" table:style-name="ce3">
            <text:p>26/06/2020</text:p>
          </table:table-cell>
          <table:table-cell office:value-type="string" table:style-name="ce10">
            <text:p>Graduatoria finale di merito selezione pubblica OSA a tempo determinato (cat. C, pos. econ. B1)</text:p>
          </table:table-cell>
          <table:table-cell table:number-columns-repeated="16380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float" office:value="170" table:formula="of:=[.B171]+1" table:style-name="ce17">
            <text:p>170</text:p>
          </table:table-cell>
          <table:table-cell office:value-type="date" office:date-value="2020-06-26T00:00:00" table:style-name="ce8">
            <text:p>26/06/2020</text:p>
          </table:table-cell>
          <table:table-cell office:value-type="string" table:style-name="ce11">
            <text:p>Liquidazione spese per Struttura sede San Gaetano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71" table:formula="of:=[.B172]+1" table:style-name="ce4">
            <text:p>171</text:p>
          </table:table-cell>
          <table:table-cell office:value-type="date" office:date-value="2020-06-29T00:00:00" table:style-name="ce3">
            <text:p>29/06/2020</text:p>
          </table:table-cell>
          <table:table-cell office:value-type="string" table:style-name="ce10">
            <text:p>Assunzione personale a tempo pieno e determinato con profilo professionale di OSA (cat. Econ. B1): C.S., C.E., A.M., C.P. e C.K.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72" table:formula="of:=[.B173]+1" table:style-name="ce4">
            <text:p>172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0">
            <text:p>Impegni di spesa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73" table:formula="of:=[.B174]+1" table:style-name="ce4">
            <text:p>173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0">
            <text:p>Dipendente B.D.: determinazione fruizione periodo congedo parentale mese di Giugno 2020</text:p>
          </table:table-cell>
          <table:table-cell table:number-columns-repeated="16380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float" office:value="174" table:formula="of:=[.B175]+1" table:style-name="ce4">
            <text:p>174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0">
            <text:p>Dipendente C.S.: riconoscimento del congedo per i genitori in conseguenza alla sospensione dei servizi educativi per l'infanzia e delle attività didattiche nelle scuole di ogni ordine e grado, nell'ambito delle misure per il contenimento della diffusione del virus Covid-19. Mese di Giugno 2020.</text:p>
          </table:table-cell>
          <table:table-cell table:number-columns-repeated="16380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float" office:value="175" table:formula="of:=[.B176]+1" table:style-name="ce4">
            <text:p>175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0">
            <text:p>Dipendente C.M.: riconoscimento del congedo per i genitori in conseguenza alla sospensione dei servizi educativi per l'infanzia e delle attività didattiche nelle scuole di ogni ordine e grado, nell'ambito delle misure per il contenimento della diffusione del virus Covid-19. Mese di Luglio 2020</text:p>
          </table:table-cell>
          <table:table-cell table:number-columns-repeated="16380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float" office:value="176" table:formula="of:=[.B177]+1" table:style-name="ce4">
            <text:p>176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0">
            <text:p>Dipendente P.S.: riconoscimento del congedo per i genitori in conseguenza alla sospensione dei servizi educativi per l'infanzia e delle attività didattiche nelle scuole di ogni ordine e grado, nell'ambito delle misure per il contenimento della diffusione del virus Covid-19. Mese di Giugno 2020</text:p>
          </table:table-cell>
          <table:table-cell table:number-columns-repeated="16380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float" office:value="177" table:formula="of:=[.B178]+1" table:style-name="ce4">
            <text:p>177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0">
            <text:p>Dipendente T.R.: riconoscimento del congedo per i genitori in conseguenza alla sospensione dei servizi educativi per l'infanzia e delle attività didattiche nelle scuole di ogni ordine e grado, nell'ambito delle misure per il contenimento della diffusione del virus Covid-19. Mese di Giugno/Luglio 2020</text:p>
          </table:table-cell>
          <table:table-cell table:number-columns-repeated="16380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float" office:value="178" table:formula="of:=[.B179]+1" table:style-name="ce4">
            <text:p>178</text:p>
          </table:table-cell>
          <table:table-cell office:value-type="date" office:date-value="2020-07-02T00:00:00" table:style-name="ce3">
            <text:p>02/07/2020</text:p>
          </table:table-cell>
          <table:table-cell office:value-type="string" table:style-name="ce10">
            <text:p>Dipendente C.S.: riconoscimento del congedo per i genitori in conseguenza alla sospensione dei servizi educativi per l'infanzia e delle attività didattiche nelle scuole di ogni ordine e grado, nell'ambito delle misure per il contenimento della diffusione del virus Covid-19. Mese di Luglio 2020</text:p>
          </table:table-cell>
          <table:table-cell table:number-columns-repeated="16380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float" office:value="179" table:formula="of:=[.B180]+1" table:style-name="ce4">
            <text:p>179</text:p>
          </table:table-cell>
          <table:table-cell office:value-type="date" office:date-value="2020-07-02T00:00:00" table:style-name="ce3">
            <text:p>02/07/2020</text:p>
          </table:table-cell>
          <table:table-cell office:value-type="string" table:style-name="ce10">
            <text:p>Dipendente D.G.N.: riconoscimento del congedo per i genitori in conseguenza alla sospensione dei servizi educativi per l'infanzia e delle attività didattiche nelle scuole di ogni ordine e grado, nell'ambito delle misure per il contenimento della diffusione del virus Covid-19. Mese di Luglio 2020</text:p>
          </table:table-cell>
          <table:table-cell table:number-columns-repeated="16380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float" office:value="180" table:formula="of:=[.B181]+1" table:style-name="ce4">
            <text:p>180</text:p>
          </table:table-cell>
          <table:table-cell office:value-type="date" office:date-value="2020-07-02T00:00:00" table:style-name="ce3">
            <text:p>02/07/2020</text:p>
          </table:table-cell>
          <table:table-cell office:value-type="string" table:style-name="ce10">
            <text:p>Dipendente D.M.: riconoscimento del congedo per i genitori in conseguenza alla sospensione dei servizi educativi per l'infanzia e delle attività didattiche nelle scuole di ogni ordine e grado, nell'ambito delle misure per il contenimento della diffusione del virus Covid-19. Mese di Luglio 2020</text:p>
          </table:table-cell>
          <table:table-cell table:number-columns-repeated="16380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float" office:value="181" table:formula="of:=[.B182]+1" table:style-name="ce4">
            <text:p>181</text:p>
          </table:table-cell>
          <table:table-cell office:value-type="date" office:date-value="2020-07-02T00:00:00" table:style-name="ce3">
            <text:p>02/07/2020</text:p>
          </table:table-cell>
          <table:table-cell office:value-type="string" table:style-name="ce10">
            <text:p>Dipendente M.C.: riconoscimento del congedo per i genitori in conseguenza alla sospensione dei servizi educativi per l'infanzia e delle attività didattiche nelle scuole di ogni ordine e grado, nell'ambito delle misure per il contenimento della diffusione del virus Covid-19. Mese di Luglio 2020</text:p>
          </table:table-cell>
          <table:table-cell table:number-columns-repeated="16380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float" office:value="182" table:formula="of:=[.B183]+1" table:style-name="ce4">
            <text:p>182</text:p>
          </table:table-cell>
          <table:table-cell office:value-type="date" office:date-value="2020-07-02T00:00:00" table:style-name="ce3">
            <text:p>02/07/2020</text:p>
          </table:table-cell>
          <table:table-cell office:value-type="string" table:style-name="ce10">
            <text:p>Dipendente P.A.: riconoscimento del congedo per i genitori in conseguenza alla sospensione dei servizi educativi per l'infanzia e delle attività didattiche nelle scuole di ogni ordine e grado, nell'ambito delle misure per il contenimento della diffusione del virus Covid-19. Mese di Luglio 2020</text:p>
          </table:table-cell>
          <table:table-cell table:number-columns-repeated="16380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float" office:value="183" table:formula="of:=[.B184]+1" table:style-name="ce4">
            <text:p>183</text:p>
          </table:table-cell>
          <table:table-cell office:value-type="date" office:date-value="2020-07-06T00:00:00" table:style-name="ce3">
            <text:p>06/07/2020</text:p>
          </table:table-cell>
          <table:table-cell office:value-type="string" table:style-name="ce10">
            <text:p>Dipendente P.S.: riconoscimento del congedo per i genitori in conseguenza alla sospensione dei servizi educativi per l'infanzia e delle attività didattiche nelle scuole di ogni ordine e grado, nell'ambito delle misure per il contenimento della diffusione del virus Covid-19. Mese di Luglio 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84" table:formula="of:=[.B185]+1" table:style-name="ce4">
            <text:p>184</text:p>
          </table:table-cell>
          <table:table-cell office:value-type="date" office:date-value="2020-07-07T00:00:00" table:style-name="ce3">
            <text:p>07/07/2020</text:p>
          </table:table-cell>
          <table:table-cell office:value-type="string" table:style-name="ce10">
            <text:p>Dipendente M.R.: determinazione fruizione periodo congedo parentale mese di Luglio 2020</text:p>
          </table:table-cell>
          <table:table-cell table:number-columns-repeated="16380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float" office:value="185" table:formula="of:=[.B186]+1" table:style-name="ce4">
            <text:p>185</text:p>
          </table:table-cell>
          <table:table-cell office:value-type="date" office:date-value="2020-07-07T00:00:00" table:style-name="ce3">
            <text:p>07/07/2020</text:p>
          </table:table-cell>
          <table:table-cell office:value-type="string" table:style-name="ce10">
            <text:p>Dipendente M.C.: riconoscimento del congedo per i genitori in conseguenza alla sospensione dei servizi educativi per l'infanzia e delle attività didattiche nelle scuole di ogni ordine e grado, nell'ambito delle misure per il contenimento della diffusione del virus Covid-19. Mese di Luglio 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86" table:formula="of:=[.B187]+1" table:style-name="ce4">
            <text:p>186</text:p>
          </table:table-cell>
          <table:table-cell office:value-type="date" office:date-value="2020-07-07T00:00:00" table:style-name="ce3">
            <text:p>07/07/2020</text:p>
          </table:table-cell>
          <table:table-cell office:value-type="string" table:style-name="ce10">
            <text:p>Sig. Z.N. (dipendente con profilo professionale di OSA - cat. B): presa d'atto dimissioni volontarie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87" table:formula="of:=[.B188]+1" table:style-name="ce4">
            <text:p>187</text:p>
          </table:table-cell>
          <table:table-cell office:value-type="date" office:date-value="2020-07-07T00:00:00" table:style-name="ce3">
            <text:p>07/07/2020</text:p>
          </table:table-cell>
          <table:table-cell office:value-type="string" table:style-name="ce10">
            <text:p>CIG: Z162DA2597 - Fornitura urgente di mascherina chirurgiche affidata alla Ditta Euronda Spa di Sandrigo (VI)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88" table:formula="of:=[.B189]+1" table:style-name="ce4">
            <text:p>188</text:p>
          </table:table-cell>
          <table:table-cell office:value-type="date" office:date-value="2020-07-07T00:00:00" table:style-name="ce3">
            <text:p>07/07/2020</text:p>
          </table:table-cell>
          <table:table-cell office:value-type="string" table:style-name="ce10">
            <text:p>Liquidazione documenti di spesa con scadenza entro 11/07/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89" table:formula="of:=[.B190]+1" table:style-name="ce4">
            <text:p>189</text:p>
          </table:table-cell>
          <table:table-cell office:value-type="date" office:date-value="2020-07-07T00:00:00" table:style-name="ce3">
            <text:p>07/07/2020</text:p>
          </table:table-cell>
          <table:table-cell office:value-type="string" table:style-name="ce10">
            <text:p>Liquidazione premi assicurativi relativi al periodo 01/07/2020 - 30/06/2020</text:p>
          </table:table-cell>
          <table:table-cell table:number-columns-repeated="16380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float" office:value="190" table:formula="of:=[.B191]+1" table:style-name="ce4">
            <text:p>190</text:p>
          </table:table-cell>
          <table:table-cell office:value-type="date" office:date-value="2020-07-07T00:00:00" table:style-name="ce3">
            <text:p>07/07/2020</text:p>
          </table:table-cell>
          <table:table-cell office:value-type="string" table:style-name="ce10">
            <text:p>Liquidazione rimborso spese utilizzo centro cottura per produzione pasti servizio ristorazione periodo 01/01/2020 - 31/03/2020 e spese farmaceutiche sostenute nei mesi di febbraio, marzo, aprile, maggio e giugno 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91" table:formula="of:=[.B192]+1" table:style-name="ce4">
            <text:p>191</text:p>
          </table:table-cell>
          <table:table-cell office:value-type="date" office:date-value="2020-07-09T00:00:00" table:style-name="ce3">
            <text:p>09/07/2020</text:p>
          </table:table-cell>
          <table:table-cell office:value-type="string" table:style-name="ce10">
            <text:p>Affidamento incarico di supporto nell'attività amministrativa - settore personae alla sig.ra O.B. tramite prestazione occasionale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92" table:formula="of:=[.B193]+1" table:style-name="ce4">
            <text:p>192</text:p>
          </table:table-cell>
          <table:table-cell office:value-type="date" office:date-value="2020-07-13T00:00:00" table:style-name="ce3">
            <text:p>13/07/2020</text:p>
          </table:table-cell>
          <table:table-cell office:value-type="string" table:style-name="ce10">
            <text:p>CIG: Z9B2DA1965 - Fornitura materiale sanitario affidata alla Ditta La Sanitaria di Ferro Valeria &amp; C. sas di San Bonifacio (VR)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93" table:formula="of:=[.B194]+1" table:style-name="ce4">
            <text:p>193</text:p>
          </table:table-cell>
          <table:table-cell office:value-type="date" office:date-value="2020-07-15T00:00:00" table:style-name="ce3">
            <text:p>15/07/2020</text:p>
          </table:table-cell>
          <table:table-cell office:value-type="string" table:style-name="ce10">
            <text:p>CIG: Z622DAC25C - Acquisto nuovo frigo - primo piano - affidato alla Ditta Frigomeccanica Andreaus Srl di Ponte San Nicolò (PD).</text:p>
          </table:table-cell>
          <table:table-cell table:number-columns-repeated="16380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194" table:formula="of:=[.B195]+1" table:style-name="ce17">
            <text:p>194</text:p>
          </table:table-cell>
          <table:table-cell office:value-type="date" office:date-value="2020-07-23T00:00:00" table:style-name="ce8">
            <text:p>23/07/2020</text:p>
          </table:table-cell>
          <table:table-cell office:value-type="string" table:style-name="ce11">
            <text:p>Affidamento per analisi di laboratorio per Legionella sede d Via San Gaetano n. 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95" table:formula="of:=[.B196]+1" table:style-name="ce4">
            <text:p>195</text:p>
          </table:table-cell>
          <table:table-cell office:value-type="date" office:date-value="2020-07-24T00:00:00" table:style-name="ce3">
            <text:p>24/07/2020</text:p>
          </table:table-cell>
          <table:table-cell office:value-type="string" table:style-name="ce10">
            <text:p>Liquidazione documenti di spesa al 15/08/202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96" table:formula="of:=[.B197]+1" table:style-name="ce4">
            <text:p>196</text:p>
          </table:table-cell>
          <table:table-cell office:value-type="date" office:date-value="2020-07-24T00:00:00" table:style-name="ce3">
            <text:p>24/07/2020</text:p>
          </table:table-cell>
          <table:table-cell office:value-type="string" table:style-name="ce10">
            <text:p>Liquidazione professionisti e documenti di spesa al 17/07/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97" table:formula="of:=[.B198]+1" table:style-name="ce4">
            <text:p>197</text:p>
          </table:table-cell>
          <table:table-cell office:value-type="date" office:date-value="2020-07-27T00:00:00" table:style-name="ce3">
            <text:p>27/07/2020</text:p>
          </table:table-cell>
          <table:table-cell office:value-type="string" table:style-name="ce10">
            <text:p>reintegro fondo economale per le spese sostenute dall'Economo dal 28/05/2020 al 27/07/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98" table:formula="of:=[.B199]+1" table:style-name="ce4">
            <text:p>198</text:p>
          </table:table-cell>
          <table:table-cell office:value-type="date" office:date-value="2020-07-27T00:00:00" table:style-name="ce3">
            <text:p>27/07/2020</text:p>
          </table:table-cell>
          <table:table-cell office:value-type="string" table:style-name="ce10">
            <text:p>CIG: ZE62DCB1C7 - Affidamento intervento di pulizia spurghi nei affidato alla Ditta La Menin Srls.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9" table:formula="of:=[.B200]+1" table:style-name="ce4">
            <text:p>199</text:p>
          </table:table-cell>
          <table:table-cell office:value-type="date" office:date-value="2020-07-27T00:00:00" table:style-name="ce3">
            <text:p>27/07/2020</text:p>
          </table:table-cell>
          <table:table-cell office:value-type="string" table:style-name="ce10">
            <text:p>CIG: ZB92DCEE34 - Sostituzione componenti impianto antincendio dell'IPAB Suor Diodata Bertolo di Sandrigo (VI) alla Ditta Gruppo Rizzato Antincendi di Santorso (VI).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00" table:formula="of:=[.B201]+1" table:style-name="ce4">
            <text:p>200</text:p>
          </table:table-cell>
          <table:table-cell office:value-type="date" office:date-value="2020-07-28T00:00:00" table:style-name="ce3">
            <text:p>28/07/2020</text:p>
          </table:table-cell>
          <table:table-cell office:value-type="string" table:style-name="ce10">
            <text:p>Dipendente S.K.: trasformazione temporanea del rapporto di lavoro da part-time 24 ore a part-time 30 ore per il periodo 01/08/2020 - 31/08/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01" table:formula="of:=[.B202]+1" table:style-name="ce14">
            <text:p>201</text:p>
          </table:table-cell>
          <table:table-cell office:value-type="date" office:date-value="2020-07-28T00:00:00" table:style-name="ce15">
            <text:p>28/07/2020</text:p>
          </table:table-cell>
          <table:table-cell office:value-type="string" table:style-name="ce11">
            <text:p>Assunzione personale a tempo pieno e determinato con profilo professionale di OSA (Cat. econ. B1): L.M.G.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02" table:formula="of:=[.B203]+1" table:style-name="ce4">
            <text:p>202</text:p>
          </table:table-cell>
          <table:table-cell office:value-type="date" office:date-value="2020-07-30T00:00:00" table:style-name="ce3">
            <text:p>30/07/2020</text:p>
          </table:table-cell>
          <table:table-cell office:value-type="string" table:style-name="ce10">
            <text:p>CIG: Z992DDD2DA - Acquisto pezzi di ricambio per manutenzione ordinaria letti e arredi affidato alla Ditta Malvestio Spa di Camposampiero (PD).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203" table:formula="of:=[.B204]+1" table:style-name="ce4">
            <text:p>203</text:p>
          </table:table-cell>
          <table:table-cell office:value-type="date" office:date-value="2020-07-30T00:00:00" table:style-name="ce3">
            <text:p>30/07/2020</text:p>
          </table:table-cell>
          <table:table-cell office:value-type="string" table:style-name="ce10">
            <text:p>Impegni di spesa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04" table:formula="of:=[.B205]+1" table:style-name="ce4">
            <text:p>204</text:p>
          </table:table-cell>
          <table:table-cell office:value-type="date" office:date-value="2020-07-30T00:00:00" table:style-name="ce3">
            <text:p>30/07/2020</text:p>
          </table:table-cell>
          <table:table-cell office:value-type="string" table:style-name="ce10">
            <text:p>CIG: Z5B2DD70C3 - Fornitura n. 2 condizionatori per sede San Gaetano affidata alla Ditta Scremin Srl di Sandrigo (VI).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05" table:formula="of:=[.B206]+1" table:style-name="ce4">
            <text:p>205</text:p>
          </table:table-cell>
          <table:table-cell office:value-type="date" office:date-value="2020-07-30T00:00:00" table:style-name="ce3">
            <text:p>30/07/2020</text:p>
          </table:table-cell>
          <table:table-cell office:value-type="string" table:style-name="ce10">
            <text:p>CIG: ZB52DDD28E - Intervento di manutenzione letti nei reparti di Piazza Zanella, terzo piano - ala est e ala ovest, affidato alla Ditta Malvestio Spa di Villanova di Camposampiero (PD).</text:p>
          </table:table-cell>
          <table:table-cell table:number-columns-repeated="16380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float" office:value="206" table:formula="of:=[.B207]+1" table:style-name="ce4">
            <text:p>206</text:p>
          </table:table-cell>
          <table:table-cell office:value-type="date" office:date-value="2020-08-12T00:00:00" table:style-name="ce3">
            <text:p>12/08/2020</text:p>
          </table:table-cell>
          <table:table-cell office:value-type="string" table:style-name="ce10">
            <text:p>Dipendente M.C.: riconoscimento del congedo <text:s/>per i genitori, in conseguenza alla sospensione dei servizi educativi per l'infanzia e delle attività didattiche nelle scuole di ogni ordine e grado, nell'ambito delle misure per il contenimento della diffusione del virus Covid-19. Mese di Agosto 2020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07" table:formula="of:=[.B208]+1" table:style-name="ce4">
            <text:p>207</text:p>
          </table:table-cell>
          <table:table-cell office:value-type="date" office:date-value="2020-08-12T00:00:00" table:style-name="ce3">
            <text:p>12/08/2020</text:p>
          </table:table-cell>
          <table:table-cell office:value-type="string" table:style-name="ce10">
            <text:p>Dipendente M.R.: determinazione fruizione periodo congedo parentale mese di Agosto 2020.</text:p>
          </table:table-cell>
          <table:table-cell table:number-columns-repeated="16380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float" office:value="208" table:formula="of:=[.B209]+1" table:style-name="ce4">
            <text:p>208</text:p>
          </table:table-cell>
          <table:table-cell office:value-type="date" office:date-value="2020-08-12T00:00:00" table:style-name="ce3">
            <text:p>12/08/2020</text:p>
          </table:table-cell>
          <table:table-cell office:value-type="string" table:style-name="ce10">
            <text:p>Dipendente P.A.: riconoscimento del congedo <text:s/>per i genitori, in conseguenza alla sospensione dei servizi educativi per l'infanzia e delle attività didattiche nelle scuole di ogni ordine e grado, nell'ambito delle misure per il contenimento della diffusione del virus Covid-19. Mese di Agosto 2020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09" table:formula="of:=[.B210]+1" table:style-name="ce4">
            <text:p>209</text:p>
          </table:table-cell>
          <table:table-cell office:value-type="date" office:date-value="2020-08-13T00:00:00" table:style-name="ce3">
            <text:p>13/08/2020</text:p>
          </table:table-cell>
          <table:table-cell office:value-type="string" table:style-name="ce10">
            <text:p>Ospite: R.D.: incameramento deposito cauzionale in conto retta e restituzione della differenza.</text:p>
          </table:table-cell>
          <table:table-cell table:number-columns-repeated="16380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float" office:value="210" table:formula="of:=[.B211]+1" table:style-name="ce17">
            <text:p>210</text:p>
          </table:table-cell>
          <table:table-cell office:value-type="date" office:date-value="2020-08-13T00:00:00" table:style-name="ce8">
            <text:p>13/08/2020</text:p>
          </table:table-cell>
          <table:table-cell office:value-type="string" table:style-name="ce11">
            <text:p>Pagamento secondo SAL alla Direzione Lavori e impresa.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1" table:formula="of:=[.B212]+1" table:style-name="ce4">
            <text:p>211</text:p>
          </table:table-cell>
          <table:table-cell office:value-type="date" office:date-value="2020-08-21T00:00:00" table:style-name="ce3">
            <text:p>21/08/2020</text:p>
          </table:table-cell>
          <table:table-cell office:value-type="string" table:style-name="ce10">
            <text:p>Dipendente C.M.: proroga trasformazione temporanea del rapporto di lavoro da part-time a tempo pieno per il periodo 01/09/2020 - 31/12/2020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2" table:formula="of:=[.B213]+1" table:style-name="ce4">
            <text:p>212</text:p>
          </table:table-cell>
          <table:table-cell office:value-type="date" office:date-value="2020-08-21T00:00:00" table:style-name="ce3">
            <text:p>21/08/2020</text:p>
          </table:table-cell>
          <table:table-cell office:value-type="string" table:style-name="ce10">
            <text:p>Dipendente S.K.: trasformazione temporanea del rapporto di lavoro da part-time 24 ore a tempo pieno per il mese di Settrembre 2020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3" table:formula="of:=[.B214]+1" table:style-name="ce4">
            <text:p>213</text:p>
          </table:table-cell>
          <table:table-cell office:value-type="date" office:date-value="2020-08-24T00:00:00" table:style-name="ce3">
            <text:p>24/08/2020</text:p>
          </table:table-cell>
          <table:table-cell office:value-type="string" table:style-name="ce10">
            <text:p>Proroga assunzione personale a tempo determinato con profilo professionale di Educatore Professionale Animatore (cat. Econ. C1 - CCNL Funzioni Locali): Z.S.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214" table:formula="of:=[.B215]+1" table:style-name="ce4">
            <text:p>214</text:p>
          </table:table-cell>
          <table:table-cell office:value-type="date" office:date-value="2020-08-31T00:00:00" table:style-name="ce3">
            <text:p>31/08/2020</text:p>
          </table:table-cell>
          <table:table-cell office:value-type="string" table:style-name="ce10">
            <text:p>Impegni di spesa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215" table:formula="of:=[.B216]+1" table:style-name="ce4">
            <text:p>215</text:p>
          </table:table-cell>
          <table:table-cell office:value-type="date" office:date-value="2020-08-31T00:00:00" table:style-name="ce3">
            <text:p>31/08/2020</text:p>
          </table:table-cell>
          <table:table-cell office:value-type="string" table:style-name="ce10">
            <text:p>Liquidazione professionisti e documenti di spesa al 31/08/2020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16" table:formula="of:=[.B217]+1" table:style-name="ce14">
            <text:p>216</text:p>
          </table:table-cell>
          <table:table-cell office:value-type="date" office:date-value="2020-09-02T00:00:00" table:style-name="ce15">
            <text:p>02/09/2020</text:p>
          </table:table-cell>
          <table:table-cell office:value-type="string" table:style-name="ce11">
            <text:p>Lavoro di realizzazione nuova CDR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17" table:formula="of:=[.B218]+1" table:style-name="ce4">
            <text:p>217</text:p>
          </table:table-cell>
          <table:table-cell office:value-type="date" office:date-value="2020-09-09T00:00:00" table:style-name="ce3">
            <text:p>09/09/2020</text:p>
          </table:table-cell>
          <table:table-cell office:value-type="string" table:style-name="ce10">
            <text:p>Dipendente B.D.: determinazione fruizione periodo congedo parentale mese di Settembre 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18" table:formula="of:=[.B219]+1" table:style-name="ce4">
            <text:p>218</text:p>
          </table:table-cell>
          <table:table-cell office:value-type="date" office:date-value="2020-09-09T00:00:00" table:style-name="ce3">
            <text:p>09/09/2020</text:p>
          </table:table-cell>
          <table:table-cell office:value-type="string" table:style-name="ce10">
            <text:p>Dipendente D.G.N.: determinazione fruizione periodo congedo parentale mese di Settrembre 2020,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19" table:formula="of:=[.B220]+1" table:style-name="ce4">
            <text:p>219</text:p>
          </table:table-cell>
          <table:table-cell office:value-type="date" office:date-value="2020-09-09T00:00:00" table:style-name="ce3">
            <text:p>09/09/2020</text:p>
          </table:table-cell>
          <table:table-cell office:value-type="string" table:style-name="ce10">
            <text:p>Dipendente P.A.: determinazione fruizione periodo congedo parentale mese di Settembre 2020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20" table:formula="of:=[.B221]+1" table:style-name="ce4">
            <text:p>220</text:p>
          </table:table-cell>
          <table:table-cell office:value-type="date" office:date-value="2020-09-09T00:00:00" table:style-name="ce3">
            <text:p>09/09/2020</text:p>
          </table:table-cell>
          <table:table-cell office:value-type="string" table:style-name="ce13">
            <text:p>Sig.ra C.V. dipendente con profilo professionale di OSA (cat. B) a tempo pieno e indeterminato: ridefinizione periodo di congedo maternità.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21" table:formula="of:=[.B222]+1" table:style-name="ce4">
            <text:p>221</text:p>
          </table:table-cell>
          <table:table-cell office:value-type="date" office:date-value="2020-09-10T00:00:00" table:style-name="ce3">
            <text:p>10/09/2020</text:p>
          </table:table-cell>
          <table:table-cell office:value-type="string" table:style-name="ce10">
            <text:p>CIG: Z732E403D5 - Fornitura urgente mascherine chirurgiche affidata alla Ditta Euronda Spa di Sandrigo (VI) - Mese di Settembre 2020.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222" table:formula="of:=[.B223]+1" table:style-name="ce4">
            <text:p>222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10">
            <text:p>Ospite D.P.C.: restituzione deposito cauzionale.</text:p>
          </table:table-cell>
          <table:table-cell table:number-columns-repeated="16380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float" office:value="223" table:formula="of:=[.B224]+1" table:style-name="ce4">
            <text:p>223</text:p>
          </table:table-cell>
          <table:table-cell office:value-type="date" office:date-value="2020-09-15T00:00:00" table:style-name="ce3">
            <text:p>15/09/2020</text:p>
          </table:table-cell>
          <table:table-cell office:value-type="string" table:style-name="ce10">
            <text:p>Indizione concorso pubblico, per esami, per la copertura di n. 2 posti di Infermiere a tempo pieno e n. 1 posto a tempo parziale (24 ore settimanali) e indeterminato (cat. C - CCNL Funzioni Locali)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24" table:formula="of:=[.B225]+1" table:style-name="ce4">
            <text:p>224</text:p>
          </table:table-cell>
          <table:table-cell office:value-type="date" office:date-value="2020-09-22T00:00:00" table:style-name="ce3">
            <text:p>22/09/2020</text:p>
          </table:table-cell>
          <table:table-cell office:value-type="string" table:style-name="ce10">
            <text:p>Proroga assunzione personale a tempo pieno e determinato con profilo professionale di OSA (cat. B1): L.M.G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25" table:formula="of:=[.B226]+1" table:style-name="ce4">
            <text:p>225</text:p>
          </table:table-cell>
          <table:table-cell office:value-type="date" office:date-value="2020-09-22T00:00:00" table:style-name="ce3">
            <text:p>22/09/2020</text:p>
          </table:table-cell>
          <table:table-cell office:value-type="string" table:style-name="ce10">
            <text:p>Proroga assunzione personale a tempo pieno e determinato con profilo professionale di OSA (cat. B1): D.S.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226" table:formula="of:=[.B227]+1" table:style-name="ce4">
            <text:p>226</text:p>
          </table:table-cell>
          <table:table-cell office:value-type="date" office:date-value="2020-09-23T00:00:00" table:style-name="ce3">
            <text:p>23/09/2020</text:p>
          </table:table-cell>
          <table:table-cell office:value-type="string" table:style-name="ce10">
            <text:p>Liquidazione franchigia su sinistro RCG n. 2107/18022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227" table:formula="of:=[.B228]+1" table:style-name="ce4">
            <text:p>227</text:p>
          </table:table-cell>
          <table:table-cell office:value-type="date" office:date-value="2020-09-23T00:00:00" table:style-name="ce3">
            <text:p>23/09/2020</text:p>
          </table:table-cell>
          <table:table-cell office:value-type="string" table:style-name="ce10">
            <text:p>Liquidazione compenso sig.ra Olieri Barbara</text:p>
          </table:table-cell>
          <table:table-cell table:number-columns-repeated="16380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float" office:value="228" table:formula="of:=[.B229]+1" table:style-name="ce17">
            <text:p>228</text:p>
          </table:table-cell>
          <table:table-cell office:value-type="date" office:date-value="2020-09-23T00:00:00" table:style-name="ce8">
            <text:p>23/09/2020</text:p>
          </table:table-cell>
          <table:table-cell office:value-type="string" table:style-name="ce11">
            <text:p>Pagamento quota associativa URIPA anno 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29" table:formula="of:=[.B230]+1" table:style-name="ce4">
            <text:p>229</text:p>
          </table:table-cell>
          <table:table-cell office:value-type="date" office:date-value="2020-09-28T00:00:00" table:style-name="ce3">
            <text:p>28/09/2020</text:p>
          </table:table-cell>
          <table:table-cell office:value-type="string" table:style-name="ce10">
            <text:p>Liquidazione comando parziale sig. Pauletto Gianluca per il periodo 01/01/2019 - 31/01/2019.</text:p>
          </table:table-cell>
          <table:table-cell table:number-columns-repeated="16380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float" office:value="230" table:formula="of:=[.B231]+1" table:style-name="ce4">
            <text:p>230</text:p>
          </table:table-cell>
          <table:table-cell office:value-type="date" office:date-value="2020-09-23T00:00:00" table:style-name="ce3">
            <text:p>23/09/2020</text:p>
          </table:table-cell>
          <table:table-cell office:value-type="string" table:style-name="ce10">
            <text:p>Liquidazione rimborso spese utilizzo centro cottura per produzione pasti servizio ristorazione periodo 01/04/2020 - 30/06/2020 e spese farmaceutiche sostenute nei mesi di luglio 2020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31" table:formula="of:=[.B232]+1" table:style-name="ce4">
            <text:p>231</text:p>
          </table:table-cell>
          <table:table-cell office:value-type="date" office:date-value="2020-04-23T00:00:00" table:style-name="ce3">
            <text:p>23/04/2020</text:p>
          </table:table-cell>
          <table:table-cell office:value-type="string" table:style-name="ce10">
            <text:p>Dipendente M.R.: determinazione fruizione periodo congedo parentale mese di Settembre 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32" table:formula="of:=[.B233]+1" table:style-name="ce4">
            <text:p>232</text:p>
          </table:table-cell>
          <table:table-cell office:value-type="date" office:date-value="2020-09-24T00:00:00" table:style-name="ce3">
            <text:p>24/09/2020</text:p>
          </table:table-cell>
          <table:table-cell office:value-type="string" table:style-name="ce10">
            <text:p>Dipendente C.M.V.R.: riconoscimento permessi retribuiti di cui all'art. 33, co. 3, della Legge 104/92 e ss.mm. e ii.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33" table:formula="of:=[.B234]+1" table:style-name="ce4">
            <text:p>233</text:p>
          </table:table-cell>
          <table:table-cell office:value-type="date" office:date-value="2020-09-24T00:00:00" table:style-name="ce3">
            <text:p>24/09/2020</text:p>
          </table:table-cell>
          <table:table-cell office:value-type="string" table:style-name="ce10">
            <text:p>Dipendente S.K.: trasformazione temporanea del rapporto di lavoro da part-time 24 ore a tempo pieno per i mesi di Ottobre e Novembre 2020.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234" table:formula="of:=[.B235]+1" table:style-name="ce4">
            <text:p>234</text:p>
          </table:table-cell>
          <table:table-cell office:value-type="date" office:date-value="2020-09-24T00:00:00" table:style-name="ce3">
            <text:p>24/09/2020</text:p>
          </table:table-cell>
          <table:table-cell office:value-type="string" table:style-name="ce10">
            <text:p>Impegni di spesa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35" table:formula="of:=[.B236]+1" table:style-name="ce14">
            <text:p>235</text:p>
          </table:table-cell>
          <table:table-cell office:value-type="date" office:date-value="2020-09-25T00:00:00" table:style-name="ce15">
            <text:p>25/09/2020</text:p>
          </table:table-cell>
          <table:table-cell office:value-type="string" table:style-name="ce11">
            <text:p>Covid Manager Vega Formazione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36" table:formula="of:=[.B237]+1" table:style-name="ce4">
            <text:p>236</text:p>
          </table:table-cell>
          <table:table-cell office:value-type="date" office:date-value="2020-09-28T00:00:00" table:style-name="ce3">
            <text:p>28/09/2020</text:p>
          </table:table-cell>
          <table:table-cell office:value-type="string" table:style-name="ce10">
            <text:p>Trasformazione del rapporto di lavoro da tempo pieno e tempo parziale per il proifilo di Operatore Socio Assistenziale. Approvazione graduatoria anno 2020.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37" table:formula="of:=[.B238]+1" table:style-name="ce4">
            <text:p>237</text:p>
          </table:table-cell>
          <table:table-cell office:value-type="date" office:date-value="2020-09-28T00:00:00" table:style-name="ce3">
            <text:p>28/09/2020</text:p>
          </table:table-cell>
          <table:table-cell office:value-type="string" table:style-name="ce10">
            <text:p>Dipendenti G.L./C.A.R./S.B./M.R.: trasformazione temporanea del rapporto di lavoro da tempo pieno a part-time con decorrenza 01/11/2020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38" table:formula="of:=[.B239]+1" table:style-name="ce4">
            <text:p>238</text:p>
          </table:table-cell>
          <table:table-cell office:value-type="date" office:date-value="2020-09-28T00:00:00" table:style-name="ce3">
            <text:p>28/09/2020</text:p>
          </table:table-cell>
          <table:table-cell office:value-type="string" table:style-name="ce10">
            <text:p>Impegno di spesa e liquidazione arretrati assegno nucleo famigliare dipendente M.R.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39" table:formula="of:=[.B240]+1" table:style-name="ce4">
            <text:p>239</text:p>
          </table:table-cell>
          <table:table-cell office:value-type="date" office:date-value="2020-09-29T00:00:00" table:style-name="ce3">
            <text:p>29/09/2020</text:p>
          </table:table-cell>
          <table:table-cell office:value-type="string" table:style-name="ce10">
            <text:p>Affidamento incarico di supporto nell'attività amministrativa - settore contabile - alla sig.ra B.T. tramite prestazione occasionale.</text:p>
          </table:table-cell>
          <table:table-cell table:number-columns-repeated="16380"/>
        </table:table-row>
        <table:table-row table:style-name="ro7">
          <table:table-cell office:value-type="float" office:value="2020" table:style-name="ce2">
            <text:p>2020</text:p>
          </table:table-cell>
          <table:table-cell office:value-type="float" office:value="240" table:formula="of:=[.B241]+1" table:style-name="ce4">
            <text:p>240</text:p>
          </table:table-cell>
          <table:table-cell office:value-type="date" office:date-value="2020-09-30T00:00:00" table:style-name="ce3">
            <text:p>30/09/2020</text:p>
          </table:table-cell>
          <table:table-cell office:value-type="string" table:style-name="ce10">
            <text:p>Codice Procedura SDBIM2##0001: determinazione a contrarre e affidamento della fornitura. Indagine di mercato mediante piattaforma GPA, ai sensi dell'art. 1, comma 2, lett. A) del D.L. 76/2020 per l'affidamento diretto della fornitura di lavoro somministrato a tempo determinato relativamente per il periodo 15/10/2020 - 15/10/2023.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241" table:formula="of:=[.B242]+1" table:style-name="ce4">
            <text:p>241</text:p>
          </table:table-cell>
          <table:table-cell office:value-type="date" office:date-value="2020-09-30T00:00:00" table:style-name="ce3">
            <text:p>30/09/2020</text:p>
          </table:table-cell>
          <table:table-cell office:value-type="string" table:style-name="ce10">
            <text:p>Liquidazione documenti di spesa al 30/09/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42" table:formula="of:=[.B243]+1" table:style-name="ce4">
            <text:p>242</text:p>
          </table:table-cell>
          <table:table-cell office:value-type="date" office:date-value="2020-10-26T00:00:00" table:style-name="ce3">
            <text:p>26/10/2020</text:p>
          </table:table-cell>
          <table:table-cell office:value-type="string" table:style-name="ce10">
            <text:p>CIG: Z432EBCCEF - Rinnovo abbonamento annuale a "Il Giornale di Vicenza"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43" table:formula="of:=[.B244]+1" table:style-name="ce4">
            <text:p>243</text:p>
          </table:table-cell>
          <table:table-cell office:value-type="date" office:date-value="2020-10-05T00:00:00" table:style-name="ce3">
            <text:p>05/10/2020</text:p>
          </table:table-cell>
          <table:table-cell office:value-type="string" table:style-name="ce10">
            <text:p>Dipendente D.G.N.: determinazione fruizione periodo congedo parentale mese di Ottobre 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44" table:formula="of:=[.B245]+1" table:style-name="ce4">
            <text:p>244</text:p>
          </table:table-cell>
          <table:table-cell office:value-type="date" office:date-value="2020-10-05T00:00:00" table:style-name="ce3">
            <text:p>05/10/2020</text:p>
          </table:table-cell>
          <table:table-cell office:value-type="string" table:style-name="ce10">
            <text:p>Dipendente P.A.: determinazione fruizione periodo congedo parentale mese di Ottobre 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45" table:formula="of:=[.B246]+1" table:style-name="ce4">
            <text:p>245</text:p>
          </table:table-cell>
          <table:table-cell office:value-type="date" office:date-value="2020-10-09T00:00:00" table:style-name="ce3">
            <text:p>09/10/2020</text:p>
          </table:table-cell>
          <table:table-cell office:value-type="string" table:style-name="ce10">
            <text:p>Sig.ra C.V., dipendente con profilo professionale di OSA (cat. B): determinazione fruizione periodo congedo parentale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46" table:formula="of:=[.B247]+1" table:style-name="ce4">
            <text:p>246</text:p>
          </table:table-cell>
          <table:table-cell office:value-type="date" office:date-value="2020-10-09T00:00:00" table:style-name="ce3">
            <text:p>09/10/2020</text:p>
          </table:table-cell>
          <table:table-cell office:value-type="string" table:style-name="ce10">
            <text:p>Proroga assunzione personale a tempo pieno e determinato con profilo professionale di OSA (cat. Econ. B1): C.P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47" table:formula="of:=[.B248]+1" table:style-name="ce4">
            <text:p>247</text:p>
          </table:table-cell>
          <table:table-cell office:value-type="date" office:date-value="2020-10-09T00:00:00" table:style-name="ce3">
            <text:p>09/10/2020</text:p>
          </table:table-cell>
          <table:table-cell office:value-type="string" table:style-name="ce10">
            <text:p>CIG: ZF12E73E03 - Affidamento nuovo NAS alla Società ACS Soc. Coop. Onlus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48" table:formula="of:=[.B249]+1" table:style-name="ce4">
            <text:p>248</text:p>
          </table:table-cell>
          <table:table-cell office:value-type="date" office:date-value="2020-10-13T00:00:00" table:style-name="ce3">
            <text:p>13/10/2020</text:p>
          </table:table-cell>
          <table:table-cell office:value-type="string" table:style-name="ce10">
            <text:p>Copertura partite pendenti in entrata periodo 01/09/2020 - 13/10/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49" table:formula="of:=[.B250]+1" table:style-name="ce14">
            <text:p>249</text:p>
          </table:table-cell>
          <table:table-cell office:value-type="date" office:date-value="2020-10-19T00:00:00" table:style-name="ce15">
            <text:p>19/10/2020</text:p>
          </table:table-cell>
          <table:table-cell office:value-type="string" table:style-name="ce11">
            <text:p>CIG: Z262ED127A - Fornitura n. 5 poltroncine da comodo affidata alla Ditta Megapharma Ospedaliera Srl di Pieve del Grappa (TV).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0" table:formula="of:=[.B251]+1" table:style-name="ce4">
            <text:p>250</text:p>
          </table:table-cell>
          <table:table-cell office:value-type="date" office:date-value="2020-10-21T00:00:00" table:style-name="ce3">
            <text:p>21/10/2020</text:p>
          </table:table-cell>
          <table:table-cell office:value-type="string" table:style-name="ce10">
            <text:p>Sig.ra Zuin Elena, dipendente con profilo professionale di OSA (cat. B) a tempo pieno e indeterminato: ridefinizione periodo di congedo maternità.</text:p>
          </table:table-cell>
          <table:table-cell table:number-columns-repeated="16380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float" office:value="251" table:formula="of:=[.B252]+1" table:style-name="ce4">
            <text:p>251</text:p>
          </table:table-cell>
          <table:table-cell office:value-type="date" office:date-value="2020-10-23T00:00:00" table:style-name="ce3">
            <text:p>23/10/2020</text:p>
          </table:table-cell>
          <table:table-cell office:value-type="string" table:style-name="ce10">
            <text:p>CIG: Z632EE4523 - Incarico professionale per la progettazione delle opere complementari della nuova casa di riposo di Sandrigo (VI) all'Rti Area Tecnica Srl - Trentino Progetti Srl - Benetti e Grigio Architetti: determinazione a contrarre e affidamento servizio.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2" table:formula="of:=[.B253]+1" table:style-name="ce4">
            <text:p>252</text:p>
          </table:table-cell>
          <table:table-cell office:value-type="date" office:date-value="2020-10-23T00:00:00" table:style-name="ce3">
            <text:p>23/10/2020</text:p>
          </table:table-cell>
          <table:table-cell office:value-type="string" table:style-name="ce10">
            <text:p>Dipendente L.M.G.: trasformazione temporanea del rapporto di lavoro da tempo pieno a part-time periodo 01/11/2020 - 30/04/2021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53" table:formula="of:=[.B254]+1" table:style-name="ce4">
            <text:p>253</text:p>
          </table:table-cell>
          <table:table-cell office:value-type="date" office:date-value="2020-10-23T00:00:00" table:style-name="ce3">
            <text:p>23/10/2020</text:p>
          </table:table-cell>
          <table:table-cell office:value-type="string" table:style-name="ce10">
            <text:p>Proroga assunzione personale a tempo pieno e determinato con profilo professionale di OSA (cat. Econ. B1): C.K.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254" table:formula="of:=[.B255]+1" table:style-name="ce4">
            <text:p>254</text:p>
          </table:table-cell>
          <table:table-cell office:value-type="date" office:date-value="2020-10-26T00:00:00" table:style-name="ce3">
            <text:p>26/10/2020</text:p>
          </table:table-cell>
          <table:table-cell office:value-type="string" table:style-name="ce10">
            <text:p>Pagamento quota associativa URIPA anno 202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255" table:formula="of:=[.B256]+1" table:style-name="ce14">
            <text:p>255</text:p>
          </table:table-cell>
          <table:table-cell office:value-type="date" office:date-value="2020-10-26T00:00:00" table:style-name="ce15">
            <text:p>26/10/2020</text:p>
          </table:table-cell>
          <table:table-cell office:value-type="string" table:style-name="ce11">
            <text:p>Fornitura mascherine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256" table:formula="of:=[.B257]+1" table:style-name="ce4">
            <text:p>256</text:p>
          </table:table-cell>
          <table:table-cell office:value-type="date" office:date-value="2020-10-26T00:00:00" table:style-name="ce3">
            <text:p>26/10/2020</text:p>
          </table:table-cell>
          <table:table-cell office:value-type="string" table:style-name="ce10">
            <text:p>Liquidazione documenti di spesa con scadenza entro 25/10/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57" table:formula="of:=[.B258]+1" table:style-name="ce4">
            <text:p>257</text:p>
          </table:table-cell>
          <table:table-cell office:value-type="date" office:date-value="2020-10-26T00:00:00" table:style-name="ce3">
            <text:p>26/10/2020</text:p>
          </table:table-cell>
          <table:table-cell office:value-type="string" table:style-name="ce10">
            <text:p>Copertura partite pendenti in entrata periodo 01/01/2020 - 31/10/202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258" table:formula="of:=[.B259]+1" table:style-name="ce4">
            <text:p>258</text:p>
          </table:table-cell>
          <table:table-cell office:value-type="date" office:date-value="2020-10-26T00:00:00" table:style-name="ce3">
            <text:p>26/10/2020</text:p>
          </table:table-cell>
          <table:table-cell office:value-type="string" table:style-name="ce10">
            <text:p>Liquidazione documenti di spesa con scadenza entro 10/11/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59" table:formula="of:=[.B260]+1" table:style-name="ce4">
            <text:p>259</text:p>
          </table:table-cell>
          <table:table-cell office:value-type="date" office:date-value="2020-10-26T00:00:00" table:style-name="ce3">
            <text:p>26/10/2020</text:p>
          </table:table-cell>
          <table:table-cell office:value-type="string" table:style-name="ce10">
            <text:p>Sig.ra V.M. (Dipendente con profilo professionale di Istruttore Amministrativo - cat. C): presa d'atto dimissioni volontarie.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60" table:formula="of:=[.B261]+1" table:style-name="ce14">
            <text:p>260</text:p>
          </table:table-cell>
          <table:table-cell office:value-type="date" office:date-value="2020-10-29T00:00:00" table:style-name="ce15">
            <text:p>29/10/2020</text:p>
          </table:table-cell>
          <table:table-cell office:value-type="string" table:style-name="ce11">
            <text:p>Impegno di spesa Ottobre 2020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1" table:formula="of:=[.B262]+1" table:style-name="ce4">
            <text:p>261</text:p>
          </table:table-cell>
          <table:table-cell office:value-type="date" office:date-value="2020-10-29T00:00:00" table:style-name="ce3">
            <text:p>29/10/2020</text:p>
          </table:table-cell>
          <table:table-cell office:value-type="string" table:style-name="ce10">
            <text:p>Indizione concorso pubblico, per esami, per la copertura di n. 1 posto di Istruttore Amministrativo a tempo pieno e indeterminato (cat. C - CCNL Funzioni Locali)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62" table:formula="of:=[.B263]+1" table:style-name="ce14">
            <text:p>262</text:p>
          </table:table-cell>
          <table:table-cell office:value-type="date" office:date-value="2020-10-29T00:00:00" table:style-name="ce15">
            <text:p>29/10/2020</text:p>
          </table:table-cell>
          <table:table-cell office:value-type="string" table:style-name="ce11">
            <text:p>Reintegro fondo economale per le spese sostenute dall'Economo dal 31/07/2020 al 29/10/2020.</text:p>
          </table:table-cell>
          <table:table-cell table:number-columns-repeated="16380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float" office:value="264" table:style-name="ce4">
            <text:p>264</text:p>
          </table:table-cell>
          <table:table-cell office:value-type="date" office:date-value="2020-11-03T00:00:00" table:style-name="ce3">
            <text:p>03/11/2020</text:p>
          </table:table-cell>
          <table:table-cell office:value-type="string" table:style-name="ce10">
            <text:p>Concorso pubblico, per esami, per la copertura di n. 2 posti di Infermiere a tempo pieno e n. 1 posto di infermiere a tempo parziale e indeterminato (CCNL Comparto Funzioni Locali - cat. C1): Nomina Commissione Esaminatrice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65" table:formula="of:=[.B265]+1" table:style-name="ce4">
            <text:p>265</text:p>
          </table:table-cell>
          <table:table-cell office:value-type="date" office:date-value="2020-11-06T00:00:00" table:style-name="ce3">
            <text:p>06/11/2020</text:p>
          </table:table-cell>
          <table:table-cell office:value-type="string" table:style-name="ce10">
            <text:p>CIG: Z612F252EA - Fornitura di n. 125 palid colorati affidata alla Ditta IKEA Italia Retail Srl di Padova (PD).</text:p>
          </table:table-cell>
          <table:table-cell table:number-columns-repeated="16380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float" office:value="266" table:formula="of:=[.B266]+1" table:style-name="ce17">
            <text:p>266</text:p>
          </table:table-cell>
          <table:table-cell office:value-type="date" office:date-value="2020-11-11T00:00:00" table:style-name="ce8">
            <text:p>11/11/2020</text:p>
          </table:table-cell>
          <table:table-cell office:value-type="string" table:style-name="ce11">
            <text:p>Fornitura camici in TNT impermeabili</text:p>
          </table:table-cell>
          <table:table-cell table:number-columns-repeated="16380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float" office:value="267" table:formula="of:=[.B267]+1" table:style-name="ce17">
            <text:p>267</text:p>
          </table:table-cell>
          <table:table-cell office:value-type="date" office:date-value="2020-11-11T00:00:00" table:style-name="ce8">
            <text:p>11/11/2020</text:p>
          </table:table-cell>
          <table:table-cell office:value-type="string" table:style-name="ce11">
            <text:p>Fornitura DPI vari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68" table:formula="of:=[.B268]+1" table:style-name="ce4">
            <text:p>268</text:p>
          </table:table-cell>
          <table:table-cell office:value-type="date" office:date-value="2020-11-12T00:00:00" table:style-name="ce3">
            <text:p>12/11/2020</text:p>
          </table:table-cell>
          <table:table-cell office:value-type="string" table:style-name="ce10">
            <text:p>Sig.ra Z.E. dipendente con profilo professionale di OSA (cat. B) : determinazione fruizione periodo congedo parentale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69" table:formula="of:=[.B269]+1" table:style-name="ce4">
            <text:p>269</text:p>
          </table:table-cell>
          <table:table-cell office:value-type="date" office:date-value="2020-11-16T00:00:00" table:style-name="ce3">
            <text:p>16/11/2020</text:p>
          </table:table-cell>
          <table:table-cell office:value-type="string" table:style-name="ce10">
            <text:p>Dipendente Z.E.: determinazione fruizione periodo congedo parentale mesi di Agosto e Settembre 2021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70" table:formula="of:=[.B270]+1" table:style-name="ce4">
            <text:p>270</text:p>
          </table:table-cell>
          <table:table-cell office:value-type="date" office:date-value="2020-11-16T00:00:00" table:style-name="ce3">
            <text:p>16/11/2020</text:p>
          </table:table-cell>
          <table:table-cell office:value-type="string" table:style-name="ce10">
            <text:p>Proroga assunzione personale a tempo pieno e determinato con profilo professionale di OSA (cat. Econ. B1): A.M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71" table:formula="of:=[.B271]+1" table:style-name="ce4">
            <text:p>271</text:p>
          </table:table-cell>
          <table:table-cell office:value-type="date" office:date-value="2020-11-16T00:00:00" table:style-name="ce3">
            <text:p>16/11/2020</text:p>
          </table:table-cell>
          <table:table-cell office:value-type="string" table:style-name="ce10">
            <text:p>Dipendente D.G.N.: determinazione fruizione periodo congedo parentale mese di Novembre 2020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72" table:formula="of:=[.B272]+1" table:style-name="ce4">
            <text:p>272</text:p>
          </table:table-cell>
          <table:table-cell office:value-type="date" office:date-value="2020-11-16T00:00:00" table:style-name="ce3">
            <text:p>16/11/2020</text:p>
          </table:table-cell>
          <table:table-cell office:value-type="string" table:style-name="ce10">
            <text:p>Dipendente B.S.: determinazione fruizione periodo congedo parentale mese di Novembre 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73" table:formula="of:=[.B273]+1" table:style-name="ce4">
            <text:p>273</text:p>
          </table:table-cell>
          <table:table-cell office:value-type="date" office:date-value="2020-11-16T00:00:00" table:style-name="ce3">
            <text:p>16/11/2020</text:p>
          </table:table-cell>
          <table:table-cell office:value-type="string" table:style-name="ce10">
            <text:p>Dipendente P.A.: determinazione fruizione periodo congedo parentale mese di Novembre 2020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74" table:formula="of:=[.B274]+1" table:style-name="ce4">
            <text:p>274</text:p>
          </table:table-cell>
          <table:table-cell office:value-type="date" office:date-value="2020-11-16T00:00:00" table:style-name="ce3">
            <text:p>16/11/2020</text:p>
          </table:table-cell>
          <table:table-cell office:value-type="string" table:style-name="ce10">
            <text:p>Dipendente M.R.: determinazione fruizione periodo congedo parentale mese di Novembre 2020.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5" table:formula="of:=[.B275]+1" table:style-name="ce4">
            <text:p>275</text:p>
          </table:table-cell>
          <table:table-cell office:value-type="date" office:date-value="2020-11-16T00:00:00" table:style-name="ce3">
            <text:p>16/11/2020</text:p>
          </table:table-cell>
          <table:table-cell office:value-type="string" table:style-name="ce13">
            <text:p>Dipendnete C.M.: riconoscimento del congedo per i genitori nell'ambito delle misure per l'emergenza Covid-19 - art. 5 D.L. 08/09/2020 n. 111 e ss.mm. e ii.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6" table:formula="of:=[.B276]+1" table:style-name="ce4">
            <text:p>276</text:p>
          </table:table-cell>
          <table:table-cell office:value-type="date" office:date-value="2020-11-16T00:00:00" table:style-name="ce3">
            <text:p>16/11/2020</text:p>
          </table:table-cell>
          <table:table-cell office:value-type="string" table:style-name="ce10">
            <text:p>Affidamento incarico di supporto nell'attività amministrativa - Ufficio Economato alla sig.ra V.M. tramite prestazione occasionale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77" table:formula="of:=[.B277]+1" table:style-name="ce4">
            <text:p>277</text:p>
          </table:table-cell>
          <table:table-cell office:value-type="date" office:date-value="2020-11-25T00:00:00" table:style-name="ce3">
            <text:p>25/11/2020</text:p>
          </table:table-cell>
          <table:table-cell office:value-type="string" table:style-name="ce10">
            <text:p>Dipendente T.E.: riconoscimento permessi retribuiti di cui all'art. 33, comma 3, delle Legge 104/92 e ss.mm.ii.</text:p>
          </table:table-cell>
          <table:table-cell table:number-columns-repeated="16380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float" office:value="278" table:formula="of:=[.B278]+1" table:style-name="ce4">
            <text:p>278</text:p>
          </table:table-cell>
          <table:table-cell office:value-type="date" office:date-value="2020-11-26T00:00:00" table:style-name="ce3">
            <text:p>26/11/2020</text:p>
          </table:table-cell>
          <table:table-cell office:value-type="string" table:style-name="ce13">
            <text:p>Concorso pubblico, per esami, per la copertura di n. 2 posti di Infermiere a tempo pieno e n. 1 posto di infermiere a tempo parziale e indeterminato (CCNL Comparto Funzioni Locali - cat. C1): Approvazione graduatoria finale di merito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79" table:formula="of:=[.B279]+1" table:style-name="ce4">
            <text:p>279</text:p>
          </table:table-cell>
          <table:table-cell office:value-type="date" office:date-value="2020-11-26T00:00:00" table:style-name="ce3">
            <text:p>26/11/2020</text:p>
          </table:table-cell>
          <table:table-cell office:value-type="string" table:style-name="ce10">
            <text:p>Dipendente S.K.: modifica rapporto di lavoro a tempo parziale da 24 a 30 ore settimanali mese di Dicembre 2020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0" table:formula="of:=[.B280]+1" table:style-name="ce4">
            <text:p>280</text:p>
          </table:table-cell>
          <table:table-cell office:value-type="date" office:date-value="2020-11-30T00:00:00" table:style-name="ce3">
            <text:p>30/11/2020</text:p>
          </table:table-cell>
          <table:table-cell office:value-type="string" table:style-name="ce10">
            <text:p>Assunzione personale a tempo indeterminato con profilo professionale di Infermiere (cat. Econ. C1 - CCNL Funzioni Locali) con decorrenza 01/12/2020: M.S.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1" table:formula="of:=[.B281]+1" table:style-name="ce4">
            <text:p>281</text:p>
          </table:table-cell>
          <table:table-cell office:value-type="date" office:date-value="2020-11-30T00:00:00" table:style-name="ce3">
            <text:p>30/11/2020</text:p>
          </table:table-cell>
          <table:table-cell office:value-type="string" table:style-name="ce10">
            <text:p>Assunzione personale a tempo indeterminato con profilo professionale di Infermiere (cat. Econ. C1 - CCNL Funzioni Locali) con decorrenza 01/12/2020: D.S.M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82" table:formula="of:=[.B282]+1" table:style-name="ce4">
            <text:p>282</text:p>
          </table:table-cell>
          <table:table-cell office:value-type="date" office:date-value="2020-12-02T00:00:00" table:style-name="ce3">
            <text:p>02/12/2020</text:p>
          </table:table-cell>
          <table:table-cell office:value-type="string" table:style-name="ce10">
            <text:p>Dipendente D.G.N.: determinazione fruizione periodo congedo parentale mese di Dicembre 2020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83" table:formula="of:=[.B283]+1" table:style-name="ce4">
            <text:p>283</text:p>
          </table:table-cell>
          <table:table-cell office:value-type="date" office:date-value="2020-12-02T00:00:00" table:style-name="ce3">
            <text:p>02/12/2020</text:p>
          </table:table-cell>
          <table:table-cell office:value-type="string" table:style-name="ce10">
            <text:p>Dipendente B.S.: determinazione fruizione periodo congedo parentale mese di Dicmebre 2020</text:p>
          </table:table-cell>
          <table:table-cell table:number-columns-repeated="16380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float" office:value="284" table:formula="of:=[.B284]+1" table:style-name="ce4">
            <text:p>284</text:p>
          </table:table-cell>
          <table:table-cell office:value-type="date" office:date-value="2020-12-03T00:00:00" table:style-name="ce3">
            <text:p>03/12/2020</text:p>
          </table:table-cell>
          <table:table-cell office:value-type="string" table:style-name="ce10">
            <text:p>CIG: Z612F961EB - Affidamento diretto per acquisto di n. 1 sollevatore Liko Viking dalla Ditta Hill-Rom Spa. CIG: Z752F96268 - Affidamento diretto per acquisto di n. 1 carrello infermieristico Linkar dalla Ditta Malvestio Spa per donazione da Taco Italia Spa.</text:p>
          </table:table-cell>
          <table:table-cell table:number-columns-repeated="16380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float" office:value="285" table:formula="of:=[.B285]+1" table:style-name="ce17">
            <text:p>285</text:p>
          </table:table-cell>
          <table:table-cell office:value-type="date" office:date-value="2020-12-03T00:00:00" table:style-name="ce8">
            <text:p>03/12/2020</text:p>
          </table:table-cell>
          <table:table-cell office:value-type="string" table:style-name="ce11">
            <text:p>Impegni di spesa al 30/11/2020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" table:formula="of:=[.B286]+1" table:style-name="ce4">
            <text:p>286</text:p>
          </table:table-cell>
          <table:table-cell office:value-type="date" office:date-value="2020-12-03T00:00:00" table:style-name="ce3">
            <text:p>03/12/2020</text:p>
          </table:table-cell>
          <table:table-cell office:value-type="string" table:style-name="ce10">
            <text:p>Sig.ra V.M. (Dipendente con profilo professionale di Istruttore Amministrativo - cat. C): ripresa determinazione n. 259 del 26/10/2020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87" table:formula="of:=[.B287]+1" table:style-name="ce4">
            <text:p>287</text:p>
          </table:table-cell>
          <table:table-cell office:value-type="date" office:date-value="2020-12-03T00:00:00" table:style-name="ce3">
            <text:p>03/12/2020</text:p>
          </table:table-cell>
          <table:table-cell office:value-type="string" table:style-name="ce10">
            <text:p>Impegno di spesa forniura temporanea pasti personale reparto San Gaetano.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288" table:formula="of:=[.B288]+1" table:style-name="ce4">
            <text:p>288</text:p>
          </table:table-cell>
          <table:table-cell office:value-type="date" office:date-value="2020-12-10T00:00:00" table:style-name="ce3">
            <text:p>10/12/2020</text:p>
          </table:table-cell>
          <table:table-cell office:value-type="string" table:style-name="ce10">
            <text:p>Erogazione saldo compensi incentivanti la produttività anno 2018.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9" table:formula="of:=[.B289]+1" table:style-name="ce4">
            <text:p>289</text:p>
          </table:table-cell>
          <table:table-cell office:value-type="date" office:date-value="2020-12-16T00:00:00" table:style-name="ce3">
            <text:p>16/12/2020</text:p>
          </table:table-cell>
          <table:table-cell office:value-type="string" table:style-name="ce10">
            <text:p>Dipendente B.S.: riconoscimento del congedo per i genitori nell'ambito delle misure per l'emergenza Covid-19 - art. 5 D.L. 08/09/2020 n. 111 e ss.mm. e ii.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290" table:formula="of:=[.B290]+1" table:style-name="ce4">
            <text:p>290</text:p>
          </table:table-cell>
          <table:table-cell office:value-type="date" office:date-value="2020-12-17T00:00:00" table:style-name="ce3">
            <text:p>17/12/2020</text:p>
          </table:table-cell>
          <table:table-cell office:value-type="string" table:style-name="ce10">
            <text:p>Dipendente C.B.: presa d'atto dimissioni volontarie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91" table:formula="of:=[.B291]+1" table:style-name="ce14">
            <text:p>291</text:p>
          </table:table-cell>
          <table:table-cell office:value-type="date" office:date-value="2020-12-17T00:00:00" table:style-name="ce15">
            <text:p>17/12/2020</text:p>
          </table:table-cell>
          <table:table-cell office:value-type="string" table:style-name="ce11">
            <text:p>Sig.ra T.M. (dipendente con profilo professionale di OSA, cat. B1): presa d'atto dimissioni volonarie)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92" table:formula="of:=[.B292]+1" table:style-name="ce4">
            <text:p>292</text:p>
          </table:table-cell>
          <table:table-cell office:value-type="date" office:date-value="2020-12-17T00:00:00" table:style-name="ce3">
            <text:p>17/12/2020</text:p>
          </table:table-cell>
          <table:table-cell office:value-type="string" table:style-name="ce10">
            <text:p>Sig.ra A.M. (dipendente con profilo professionale di OSA - cat. B1): presa d'atto dimissioni volontarie.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93" table:formula="of:=[.B293]+1" table:style-name="ce14">
            <text:p>293</text:p>
          </table:table-cell>
          <table:table-cell office:value-type="date" office:date-value="2020-12-17T00:00:00" table:style-name="ce15">
            <text:p>17/12/2020</text:p>
          </table:table-cell>
          <table:table-cell office:value-type="string" table:style-name="ce11">
            <text:p>Acquisti vari per emergenza Covid-19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94" table:formula="of:=[.B294]+1" table:style-name="ce4">
            <text:p>294</text:p>
          </table:table-cell>
          <table:table-cell office:value-type="date" office:date-value="2020-12-18T00:00:00" table:style-name="ce3">
            <text:p>18/12/2020</text:p>
          </table:table-cell>
          <table:table-cell office:value-type="string" table:style-name="ce10">
            <text:p>Proroga assunzione personale a tempo determinato con profilo professionale di Educatore Professionale Animatore (cat. Econ. C1 - CCNL Funzioni Locali): Z.S.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95" table:formula="of:=[.B295]+1" table:style-name="ce4">
            <text:p>295</text:p>
          </table:table-cell>
          <table:table-cell office:value-type="date" office:date-value="2020-12-18T00:00:00" table:style-name="ce3">
            <text:p>18/12/2020</text:p>
          </table:table-cell>
          <table:table-cell office:value-type="string" table:style-name="ce10">
            <text:p>Dipendente C.M.: proroga trasformazione temporanea del rapporto di lavoro da part-time a tempo pieno per il periodo 01/01/2021 - 31/07/2021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96" table:formula="of:=[.B296]+1" table:style-name="ce2">
            <text:p>296</text:p>
          </table:table-cell>
          <table:table-cell office:value-type="date" office:date-value="2020-12-18T00:00:00" table:style-name="ce3">
            <text:p>18/12/2020</text:p>
          </table:table-cell>
          <table:table-cell office:value-type="string" table:style-name="ce10">
            <text:p>Proroga assunzione personale a tempo pieno e determinato con profilo professionale di OSA (Cat. Econ. B1): C.S.</text:p>
          </table:table-cell>
          <table:table-cell table:number-columns-repeated="16380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297" table:formula="of:=[.B297]+1" table:style-name="ce2">
            <text:p>297</text:p>
          </table:table-cell>
          <table:table-cell office:value-type="date" office:date-value="2020-12-18T00:00:00" table:style-name="ce3">
            <text:p>18/12/2020</text:p>
          </table:table-cell>
          <table:table-cell office:value-type="string" table:style-name="ce10">
            <text:p>Proroga assunzione personale a tempo pieno e determinato con profilo professionale di OSA (cat. Econ. B1): C.E.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98" table:formula="of:=[.B298]+1" table:style-name="ce6">
            <text:p>298</text:p>
          </table:table-cell>
          <table:table-cell office:value-type="date" office:date-value="2020-12-18T00:00:00" table:style-name="ce15">
            <text:p>18/12/2020</text:p>
          </table:table-cell>
          <table:table-cell office:value-type="string" table:style-name="ce11">
            <text:p>Liquidazione prestazioni occasionali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99" table:formula="of:=[.B299]+1" table:style-name="ce6">
            <text:p>299</text:p>
          </table:table-cell>
          <table:table-cell office:value-type="date" office:date-value="2020-12-18T00:00:00" table:style-name="ce15">
            <text:p>18/12/2020</text:p>
          </table:table-cell>
          <table:table-cell office:value-type="string" table:style-name="ce11">
            <text:p>Liquidazione centro cottura Lueglio-Settembre 2020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300" table:formula="of:=[.B300]+1" table:style-name="ce6">
            <text:p>300</text:p>
          </table:table-cell>
          <table:table-cell office:value-type="date" office:date-value="2020-12-18T00:00:00" table:style-name="ce15">
            <text:p>18/12/2020</text:p>
          </table:table-cell>
          <table:table-cell office:value-type="string" table:style-name="ce11">
            <text:p>Corso BLSD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301" table:formula="of:=[.B301]+1" table:style-name="ce6">
            <text:p>301</text:p>
          </table:table-cell>
          <table:table-cell office:value-type="date" office:date-value="2020-12-18T00:00:00" table:style-name="ce15">
            <text:p>18/12/2020</text:p>
          </table:table-cell>
          <table:table-cell office:value-type="string" table:style-name="ce11">
            <text:p>Corso VV.FF Antincendio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302" table:formula="of:=[.B302]+1" table:style-name="ce6">
            <text:p>302</text:p>
          </table:table-cell>
          <table:table-cell office:value-type="date" office:date-value="2020-12-18T00:00:00" table:style-name="ce15">
            <text:p>18/12/2020</text:p>
          </table:table-cell>
          <table:table-cell office:value-type="string" table:style-name="ce11">
            <text:p>Liquidazione fatture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303" table:formula="of:=[.B303]+1" table:style-name="ce6">
            <text:p>303</text:p>
          </table:table-cell>
          <table:table-cell office:value-type="date" office:date-value="2020-12-18T00:00:00" table:style-name="ce15">
            <text:p>18/12/2020</text:p>
          </table:table-cell>
          <table:table-cell office:value-type="string" table:style-name="ce11">
            <text:p>Liquidazione fatture</text:p>
          </table:table-cell>
          <table:table-cell table:number-columns-repeated="16380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04" table:formula="of:=[.B304]+1" table:style-name="ce2">
            <text:p>304</text:p>
          </table:table-cell>
          <table:table-cell office:value-type="date" office:date-value="2020-12-18T00:00:00" table:style-name="ce3">
            <text:p>18/12/2020</text:p>
          </table:table-cell>
          <table:table-cell office:value-type="string" table:style-name="ce10">
            <text:p>CIG: ZCB2FE3863 - Lavori urgenti per riparazione impianto idrico-riscaldamento sede di Via San Gaetano n. 24 in Sandrigo (VI) alla Termoidraulica B&amp;G Srl.</text:p>
          </table:table-cell>
          <table:table-cell table:number-columns-repeated="16380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305" table:formula="of:=[.B305]+1" table:style-name="ce6">
            <text:p>305</text:p>
          </table:table-cell>
          <table:table-cell office:value-type="date" office:date-value="2020-12-23T00:00:00" table:style-name="ce15">
            <text:p>23/12/2020</text:p>
          </table:table-cell>
          <table:table-cell office:value-type="string" table:style-name="ce11">
            <text:p>Dipendente B.S.: riconoscimento permessi retribuiti di cui all'art. 33, comma3, della Legge 104/92 e ss.mm. e ii.</text:p>
          </table:table-cell>
          <table:table-cell table:number-columns-repeated="16380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306" table:formula="of:=[.B306]+1" table:style-name="ce6">
            <text:p>306</text:p>
          </table:table-cell>
          <table:table-cell office:value-type="date" office:date-value="2020-12-23T00:00:00" table:style-name="ce15">
            <text:p>23/12/2020</text:p>
          </table:table-cell>
          <table:table-cell office:value-type="string" table:style-name="ce11">
            <text:p>Dipendente S.K.R.: modifica rapporto di lavoro a tempo parziale da 24 a 30 ore settimanali mese di Gennaio 2021.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307" table:formula="of:=[.B307]+1" table:style-name="ce6">
            <text:p>307</text:p>
          </table:table-cell>
          <table:table-cell office:value-type="date" office:date-value="2020-12-30T00:00:00" table:style-name="ce15">
            <text:p>30/12/2020</text:p>
          </table:table-cell>
          <table:table-cell office:value-type="string" table:style-name="ce11">
            <text:p>Impegno di spesa</text:p>
          </table:table-cell>
          <table:table-cell table:number-columns-repeated="1638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308" table:formula="of:=[.B308]+1" table:style-name="ce6">
            <text:p>308</text:p>
          </table:table-cell>
          <table:table-cell office:value-type="date" office:date-value="2020-12-30T00:00:00" table:style-name="ce15">
            <text:p>30/12/2020</text:p>
          </table:table-cell>
          <table:table-cell office:value-type="string" table:style-name="ce11">
            <text:p>CIG: Z9C3006C3C - Licenza d'uso per il servizio "La Gazzetta degli Enti Locali" della Maggioli Editore Spa per il triennio 2021-2022-2023.</text:p>
          </table:table-cell>
          <table:table-cell table:number-columns-repeated="16380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309" table:formula="of:=[.B309]+1" table:style-name="ce7">
            <text:p>309</text:p>
          </table:table-cell>
          <table:table-cell office:value-type="date" office:date-value="2020-12-30T00:00:00" table:style-name="ce8">
            <text:p>30/12/2020</text:p>
          </table:table-cell>
          <table:table-cell office:value-type="string" table:style-name="ce11">
            <text:p>Incarico triennale responsabile tecnico amministrativo antincendio a Ing. Sperotto di Gruppo Progettazione Generale.</text:p>
          </table:table-cell>
          <table:table-cell table:number-columns-repeated="16380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310" table:formula="of:=[.B310]+1" table:style-name="ce6">
            <text:p>310</text:p>
          </table:table-cell>
          <table:table-cell office:value-type="date" office:date-value="2020-12-30T00:00:00" table:style-name="ce15">
            <text:p>30/12/2020</text:p>
          </table:table-cell>
          <table:table-cell office:value-type="string" table:style-name="ce11">
            <text:p>Dipendente M.R.: determinazione fruizione periodo congedo parentale mese di Dicembre 2020</text:p>
          </table:table-cell>
          <table:table-cell table:number-columns-repeated="16380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311" table:formula="of:=[.B311]+1" table:style-name="ce6">
            <text:p>311</text:p>
          </table:table-cell>
          <table:table-cell office:value-type="date" office:date-value="2020-12-31T00:00:00" table:style-name="ce15">
            <text:p>31/12/2020</text:p>
          </table:table-cell>
          <table:table-cell office:value-type="string" table:style-name="ce11">
            <text:p>Copertura partite pendenti in entrata periodo 14/10/2020 - 31/12/2020</text:p>
          </table:table-cell>
          <table:table-cell table:number-columns-repeated="16380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float" office:value="312" table:style-name="ce7">
            <text:p>312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11">
            <text:p>Assegnazione P.O. anno 2020</text:p>
          </table:table-cell>
          <table:table-cell table:number-columns-repeated="16380"/>
        </table:table-row>
        <table:table-row table:number-rows-repeated="10482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o Ventagli</meta:initial-creator>
    <dc:creator>Mariano Ventagli</dc:creator>
    <meta:creation-date>2017-03-24T17:03:00Z</meta:creation-date>
    <dc:date>2023-09-14T12:49:37Z</dc:date>
    <meta:print-date>2021-11-03T11:22:01Z</meta:print-date>
  </office:meta>
</office:document-meta>
</file>