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middle" fo:wrap-option="wrap"/>
      <style:text-properties fo:color="#333333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19">
      <style:table-cell-properties fo:border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52083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1.191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4" table:number-columns-repeated="16380" table:default-cell-style-name="ce1"/>
        <table:table-row table:style-name="ro1">
          <table:table-cell office:value-type="string" table:number-columns-spanned="1" table:number-rows-spanned="2" table:style-name="ce20">
            <text:p>Anno Atto</text:p>
          </table:table-cell>
          <table:table-cell office:value-type="string" table:number-columns-spanned="1" table:number-rows-spanned="2" table:style-name="ce20">
            <text:p>Numero Atto</text:p>
          </table:table-cell>
          <table:table-cell office:value-type="string" table:number-columns-spanned="1" table:number-rows-spanned="2" table:style-name="ce21">
            <text:p>Data Atto</text:p>
          </table:table-cell>
          <table:table-cell office:value-type="string" table:number-columns-spanned="1" table:number-rows-spanned="2" table:style-name="ce20">
            <text:p>OGGETTO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date" office:date-value="2021-01-04T00:00:00" table:style-name="ce3">
            <text:p>04/01/2021</text:p>
          </table:table-cell>
          <table:table-cell office:value-type="string" table:style-name="ce9">
            <text:p>Assunzione personale a tempo indeterminato con profilo professionale di Infermiere (cat. Econ. C1 - CCNl Funzioni Locali) con decorrenza 11/01/2021: V.C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2" table:formula="of:=[.B3]+1" table:style-name="ce4">
            <text:p>2</text:p>
          </table:table-cell>
          <table:table-cell office:value-type="date" office:date-value="2021-01-11T00:00:00" table:style-name="ce5">
            <text:p>11/01/2021</text:p>
          </table:table-cell>
          <table:table-cell office:value-type="string" table:style-name="ce8">
            <text:p>Dipendente D.G.N.: determinazione fruizione periodo congedo parentale mese di Gennaio 2021.</text:p>
          </table:table-cell>
          <table:table-cell table:number-columns-repeated="16380"/>
        </table:table-row>
        <table:table-row table:style-name="ro5">
          <table:table-cell office:value-type="float" office:value="2021" table:style-name="ce2">
            <text:p>2021</text:p>
          </table:table-cell>
          <table:table-cell office:value-type="float" office:value="3" table:formula="of:=[.B4]+1" table:style-name="ce4">
            <text:p>3</text:p>
          </table:table-cell>
          <table:table-cell office:value-type="date" office:date-value="2021-01-12T00:00:00" table:style-name="ce3">
            <text:p>12/01/2021</text:p>
          </table:table-cell>
          <table:table-cell office:value-type="string" table:style-name="ce8">
            <text:p>Sig.ra Barbieri Michela, dipendente con profilo professionale di Assistente Sociale (cat. D, posizione economica D1) a tempo indeterminato part-time 18 ore settimanali: definizione periodo presunto di assenza per congedo maternità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4" table:formula="of:=[.B5]+1" table:style-name="ce4">
            <text:p>4</text:p>
          </table:table-cell>
          <table:table-cell office:value-type="date" office:date-value="2021-01-13T00:00:00" table:style-name="ce3">
            <text:p>13/01/2021</text:p>
          </table:table-cell>
          <table:table-cell office:value-type="string" table:style-name="ce9">
            <text:p>Assunzione personale a tempo pieno e determinato con profilo professionale di OSA (cat. B1): G.I.M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5" table:formula="of:=[.B6]+1" table:style-name="ce4">
            <text:p>5</text:p>
          </table:table-cell>
          <table:table-cell office:value-type="date" office:date-value="2021-01-18T00:00:00" table:style-name="ce3">
            <text:p>18/01/2021</text:p>
          </table:table-cell>
          <table:table-cell office:value-type="string" table:style-name="ce9">
            <text:p>Integrazione incarico professionale del 31/12/2020 al Dott. Costantino Varvarikis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6" table:formula="of:=[.B7]+1" table:style-name="ce4">
            <text:p>6</text:p>
          </table:table-cell>
          <table:table-cell office:value-type="date" office:date-value="2021-01-19T00:00:00" table:style-name="ce3">
            <text:p>19/01/2021</text:p>
          </table:table-cell>
          <table:table-cell office:value-type="string" table:style-name="ce9">
            <text:p>Dipendente S.K.R.: modifica rapporto di lavoro a tempo parziale da 24 a 30 ore settimanali - mese di Febbraio 2021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7" table:formula="of:=[.B8]+1" table:style-name="ce4">
            <text:p>7</text:p>
          </table:table-cell>
          <table:table-cell office:value-type="date" office:date-value="2021-01-19T00:00:00" table:style-name="ce3">
            <text:p>19/01/2021</text:p>
          </table:table-cell>
          <table:table-cell office:value-type="string" table:style-name="ce9">
            <text:p>Assunzione personale a tempo pieno e determnato con profilo professionale di OSA (cat. Econ. B1): S.S.</text:p>
          </table:table-cell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8" table:formula="of:=[.B9]+1" table:style-name="ce4">
            <text:p>8</text:p>
          </table:table-cell>
          <table:table-cell office:value-type="date" office:date-value="2021-01-25T00:00:00" table:style-name="ce3">
            <text:p>25/01/2021</text:p>
          </table:table-cell>
          <table:table-cell office:value-type="string" table:style-name="ce9">
            <text:p>Impegno di spesa per la fornitura di farmaci agli ospiti affidato alla Farmacia Al Duomo di Sandrigo (VI) per il periodo 01/02/2021 - 31/01/2022.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float" office:value="9" table:formula="of:=[.B10]+1" table:style-name="ce4">
            <text:p>9</text:p>
          </table:table-cell>
          <table:table-cell office:value-type="date" office:date-value="2021-01-27T00:00:00" table:style-name="ce3">
            <text:p>27/01/2021</text:p>
          </table:table-cell>
          <table:table-cell office:value-type="string" table:style-name="ce9">
            <text:p>Determinazione contigente permessi sindacali per l'anno 2021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10" table:formula="of:=[.B11]+1" table:style-name="ce4">
            <text:p>10</text:p>
          </table:table-cell>
          <table:table-cell office:value-type="date" office:date-value="2021-01-27T00:00:00" table:style-name="ce3">
            <text:p>27/01/2021</text:p>
          </table:table-cell>
          <table:table-cell office:value-type="string" table:style-name="ce9">
            <text:p>Dipendente P.C.: riconoscimento permessi retribuiti di cui all'art. 33, comma 3, della Legge 104/92 e ss.mm. e ii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11" table:formula="of:=[.B12]+1" table:style-name="ce4">
            <text:p>11</text:p>
          </table:table-cell>
          <table:table-cell office:value-type="date" office:date-value="2021-01-27T00:00:00" table:style-name="ce3">
            <text:p>27/01/2021</text:p>
          </table:table-cell>
          <table:table-cell office:value-type="string" table:style-name="ce9">
            <text:p>Sig. D.S.M., dipendente con profilo professionale di Infermiere - cat. C1: presa d'atto dimissioni volontarie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12" table:formula="of:=[.B13]+1" table:style-name="ce4">
            <text:p>12</text:p>
          </table:table-cell>
          <table:table-cell office:value-type="date" office:date-value="2021-01-27T00:00:00" table:style-name="ce3">
            <text:p>27/01/2021</text:p>
          </table:table-cell>
          <table:table-cell office:value-type="string" table:style-name="ce10">
            <text:p>Sig.ra M.S., dipendnte con profili profesisonale di Infermiere - cat. C1: presa d'atto dimissioni volontarie.</text:p>
          </table:table-cell>
          <table:table-cell table:number-columns-repeated="16380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13" table:formula="of:=[.B14]+1" table:style-name="ce14">
            <text:p>13</text:p>
          </table:table-cell>
          <table:table-cell office:value-type="date" office:date-value="2021-01-28T00:00:00" table:style-name="ce15">
            <text:p>28/01/2021</text:p>
          </table:table-cell>
          <table:table-cell office:value-type="string" table:style-name="ce10">
            <text:p>Liquidazione SAL 3 all'impresa Mascotto-Maroso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14" table:formula="of:=[.B15]+1" table:style-name="ce4">
            <text:p>14</text:p>
          </table:table-cell>
          <table:table-cell office:value-type="date" office:date-value="2021-01-28T00:00:00" table:style-name="ce3">
            <text:p>28/01/2021</text:p>
          </table:table-cell>
          <table:table-cell office:value-type="string" table:style-name="ce9">
            <text:p>Liquidazione documenti di spesa, fatture professionisti e collaboratori con scadenza entro 31/01/2021.</text:p>
          </table:table-cell>
          <table:table-cell table:number-columns-repeated="16380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15" table:formula="of:=[.B16]+1" table:style-name="ce14">
            <text:p>15</text:p>
          </table:table-cell>
          <table:table-cell office:value-type="date" office:date-value="2021-01-29T00:00:00" table:style-name="ce15">
            <text:p>29/01/2021</text:p>
          </table:table-cell>
          <table:table-cell office:value-type="string" table:style-name="ce10">
            <text:p>Incarico di Medico curante sede San Gaetano al Dott. Giacomo Cappellari.</text:p>
          </table:table-cell>
          <table:table-cell table:number-columns-repeated="16380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16" table:formula="of:=[.B17]+1" table:style-name="ce14">
            <text:p>16</text:p>
          </table:table-cell>
          <table:table-cell office:value-type="date" office:date-value="2021-01-29T00:00:00" table:style-name="ce15">
            <text:p>29/01/2021</text:p>
          </table:table-cell>
          <table:table-cell office:value-type="string" table:style-name="ce18">
            <text:p>Impegni di spesa</text:p>
          </table:table-cell>
          <table:table-cell table:number-columns-repeated="16380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17" table:formula="of:=[.B18]+1" table:style-name="ce14">
            <text:p>17</text:p>
          </table:table-cell>
          <table:table-cell office:value-type="date" office:date-value="2021-02-03T00:00:00" table:style-name="ce15">
            <text:p>03/02/2021</text:p>
          </table:table-cell>
          <table:table-cell office:value-type="string" table:style-name="ce17">
            <text:p>assunzione personale a tempo determinato con profilo professionale di FISIOTERAPISTA (cat.econ. c1 - <text:s/>CCNL funzioni locali) CON DECORRENZA 16/02/2021: pavan dino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18" table:formula="of:=[.B19]+1" table:style-name="ce4">
            <text:p>18</text:p>
          </table:table-cell>
          <table:table-cell office:value-type="date" office:date-value="2021-02-03T00:00:00" table:style-name="ce3">
            <text:p>03/02/2021</text:p>
          </table:table-cell>
          <table:table-cell office:value-type="string" table:style-name="ce9">
            <text:p>Sig. M.M., dipendente con profilo professionale di Fisioterapista - cat. C1: presa d'atto dimissioni volontarie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19" table:formula="of:=[.B20]+1" table:style-name="ce4">
            <text:p>19</text:p>
          </table:table-cell>
          <table:table-cell office:value-type="date" office:date-value="2021-02-03T00:00:00" table:style-name="ce3">
            <text:p>03/02/2021</text:p>
          </table:table-cell>
          <table:table-cell office:value-type="string" table:style-name="ce9">
            <text:p>Dipendente C.E.: riconoscimento permessi retribuiti di cui all'art. 33, comma 3, della Legge 104/92 e ss. mm. e ii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20" table:formula="of:=[.B21]+1" table:style-name="ce4">
            <text:p>20</text:p>
          </table:table-cell>
          <table:table-cell office:value-type="date" office:date-value="2021-02-03T00:00:00" table:style-name="ce3">
            <text:p>03/02/2021</text:p>
          </table:table-cell>
          <table:table-cell office:value-type="string" table:style-name="ce9">
            <text:p>Autorizzazione al dipendente F.D. per attività di infermiere per CMRC di Camisano Vicentino (VI) per l'anno 2021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21" table:formula="of:=[.B22]+1" table:style-name="ce4">
            <text:p>21</text:p>
          </table:table-cell>
          <table:table-cell office:value-type="date" office:date-value="2021-02-03T00:00:00" table:style-name="ce3">
            <text:p>03/02/2021</text:p>
          </table:table-cell>
          <table:table-cell office:value-type="string" table:style-name="ce12">
            <text:p>Liquidazione documenti di spesa e collaboratori con scadenza entro 20/02/2021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22" table:formula="of:=[.B23]+1" table:style-name="ce4">
            <text:p>22</text:p>
          </table:table-cell>
          <table:table-cell office:value-type="date" office:date-value="2021-02-08T00:00:00" table:style-name="ce3">
            <text:p>08/02/2021</text:p>
          </table:table-cell>
          <table:table-cell office:value-type="string" table:style-name="ce9">
            <text:p>INAIL: impegno di spesa e liquidazione acconto anno 2021 e saldo premio anno 2020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23" table:formula="of:=[.B24]+1" table:style-name="ce4">
            <text:p>23</text:p>
          </table:table-cell>
          <table:table-cell office:value-type="date" office:date-value="2021-02-09T00:00:00" table:style-name="ce3">
            <text:p>09/02/2021</text:p>
          </table:table-cell>
          <table:table-cell office:value-type="string" table:style-name="ce9">
            <text:p>Dipendente V.M.: riconoscimento permessi retribuiti di cui all'art. 33, comma 3, della Legge 104/92 e ss. mm. e ii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24" table:formula="of:=[.B25]+1" table:style-name="ce4">
            <text:p>24</text:p>
          </table:table-cell>
          <table:table-cell office:value-type="string" table:style-name="ce3">
            <text:p>09/02/20251</text:p>
          </table:table-cell>
          <table:table-cell office:value-type="string" table:style-name="ce9">
            <text:p>Dipendente P.A.: determinazione fruizione periodo congedo parentale mese di Febbraio 2021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25" table:formula="of:=[.B26]+1" table:style-name="ce4">
            <text:p>25</text:p>
          </table:table-cell>
          <table:table-cell office:value-type="date" office:date-value="2021-02-09T00:00:00" table:style-name="ce3">
            <text:p>09/02/2021</text:p>
          </table:table-cell>
          <table:table-cell office:value-type="string" table:style-name="ce9">
            <text:p>Dipendente M.R.: determinazione fruizione periodo congedo parentale mese di Febbraio 2021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26" table:formula="of:=[.B27]+1" table:style-name="ce4">
            <text:p>26</text:p>
          </table:table-cell>
          <table:table-cell office:value-type="date" office:date-value="2021-02-09T00:00:00" table:style-name="ce3">
            <text:p>09/02/2021</text:p>
          </table:table-cell>
          <table:table-cell office:value-type="string" table:style-name="ce9">
            <text:p>Reintegro fondo economale per le spese sostenute dall'Economo dal 29/10/2020 al 03/02/2021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27" table:formula="of:=[.B28]+1" table:style-name="ce4">
            <text:p>27</text:p>
          </table:table-cell>
          <table:table-cell office:value-type="date" office:date-value="2021-02-10T00:00:00" table:style-name="ce3">
            <text:p>10/02/2021</text:p>
          </table:table-cell>
          <table:table-cell office:value-type="string" table:style-name="ce9">
            <text:p>Copertura partite pendenti in entrata periodo 01/01/2021 - 31/01/2021.</text:p>
          </table:table-cell>
          <table:table-cell table:number-columns-repeated="16380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28" table:formula="of:=[.B29]+1" table:style-name="ce14">
            <text:p>28</text:p>
          </table:table-cell>
          <table:table-cell office:value-type="date" office:date-value="2021-02-19T00:00:00" table:style-name="ce15">
            <text:p>19/02/2021</text:p>
          </table:table-cell>
          <table:table-cell office:value-type="string" table:style-name="ce10">
            <text:p>Integrazione oneri per accreditamento Casa di Riposo</text:p>
          </table:table-cell>
          <table:table-cell table:number-columns-repeated="16380"/>
        </table:table-row>
        <table:table-row table:style-name="ro5">
          <table:table-cell office:value-type="float" office:value="2021" table:style-name="ce2">
            <text:p>2021</text:p>
          </table:table-cell>
          <table:table-cell office:value-type="float" office:value="29" table:formula="of:=[.B30]+1" table:style-name="ce4">
            <text:p>29</text:p>
          </table:table-cell>
          <table:table-cell office:value-type="date" office:date-value="2021-02-19T00:00:00" table:style-name="ce3">
            <text:p>19/02/2021</text:p>
          </table:table-cell>
          <table:table-cell office:value-type="string" table:style-name="ce9">
            <text:p>Indizione avviso di selezione pubblica mediante procedura di mobilità ex art. 30, cmma 2-BIS, D.Lgs. 165/2001 per la copertura di n. 2 posti di Infermiere a tempo pieno e n. 2 posti a tempo parziale (24 ore) e indeterminato (cat. C - CCNL Funzioni Locali)</text:p>
          </table:table-cell>
          <table:table-cell table:number-columns-repeated="16380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30" table:formula="of:=[.B31]+1" table:style-name="ce14">
            <text:p>30</text:p>
          </table:table-cell>
          <table:table-cell office:value-type="date" office:date-value="2021-02-23T00:00:00" table:style-name="ce15">
            <text:p>23/02/2021</text:p>
          </table:table-cell>
          <table:table-cell office:value-type="string" table:style-name="ce10">
            <text:p>Affidamento acquisto modulo Pago PA a Ditta CBA</text:p>
          </table:table-cell>
          <table:table-cell table:number-columns-repeated="16380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31" table:formula="of:=[.B32]+1" table:style-name="ce14">
            <text:p>31</text:p>
          </table:table-cell>
          <table:table-cell office:value-type="date" office:date-value="2021-02-25T00:00:00" table:style-name="ce15">
            <text:p>25/02/2021</text:p>
          </table:table-cell>
          <table:table-cell office:value-type="string" table:style-name="ce10">
            <text:p>Sottoscrizione contratto ENEL per linea elettrica nuova sede San Gaetano</text:p>
          </table:table-cell>
          <table:table-cell table:number-columns-repeated="16380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32" table:formula="of:=[.B33]+1" table:style-name="ce14">
            <text:p>32</text:p>
          </table:table-cell>
          <table:table-cell office:value-type="date" office:date-value="2021-02-26T00:00:00" table:style-name="ce15">
            <text:p>26/02/2021</text:p>
          </table:table-cell>
          <table:table-cell office:value-type="string" table:style-name="ce10">
            <text:p>Impegni di spesa</text:p>
          </table:table-cell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3" table:formula="of:=[.B34]+1" table:style-name="ce4">
            <text:p>33</text:p>
          </table:table-cell>
          <table:table-cell office:value-type="date" office:date-value="2021-02-26T00:00:00" table:style-name="ce3">
            <text:p>26/02/2021</text:p>
          </table:table-cell>
          <table:table-cell office:value-type="string" table:style-name="ce9">
            <text:p>Indizione concorso pubblico, per esami, per la copertura di n. 2 posti di Infermiere a tempo pieno e n. 2 posti a tempo parziale (24 ore) e indeterminato (cat. C - CCNL Funzioni Locali)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34" table:formula="of:=[.B35]+1" table:style-name="ce4">
            <text:p>34</text:p>
          </table:table-cell>
          <table:table-cell office:value-type="date" office:date-value="2021-02-26T00:00:00" table:style-name="ce3">
            <text:p>26/02/2021</text:p>
          </table:table-cell>
          <table:table-cell office:value-type="string" table:style-name="ce9">
            <text:p>Dipendente S.K.: modifica rapporto di lavoro a tempo parziale da 24 a 30 ore settimanali mese di marzo 2021</text:p>
          </table:table-cell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5" table:formula="of:=[.B36]+1" table:style-name="ce4">
            <text:p>35</text:p>
          </table:table-cell>
          <table:table-cell office:value-type="date" office:date-value="2021-02-26T00:00:00" table:style-name="ce3">
            <text:p>26/02/2021</text:p>
          </table:table-cell>
          <table:table-cell office:value-type="string" table:style-name="ce9">
            <text:p>Dipendente V.C.: trasformazione temporanea del rapporto di laovoro da part-time 24 ore a part-time 30 ore mese di Marzo 2021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36" table:formula="of:=[.B37]+1" table:style-name="ce4">
            <text:p>36</text:p>
          </table:table-cell>
          <table:table-cell office:value-type="date" office:date-value="2021-02-26T00:00:00" table:style-name="ce3">
            <text:p>26/02/2021</text:p>
          </table:table-cell>
          <table:table-cell office:value-type="string" table:style-name="ce9">
            <text:p>Liquidazione documenti di spesa e collaboratori con scadenza entro 26/02/2021</text:p>
          </table:table-cell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7" table:formula="of:=[.B38]+1" table:style-name="ce4">
            <text:p>37</text:p>
          </table:table-cell>
          <table:table-cell office:value-type="date" office:date-value="2021-03-03T00:00:00" table:style-name="ce3">
            <text:p>03/03/2021</text:p>
          </table:table-cell>
          <table:table-cell office:value-type="string" table:style-name="ce9">
            <text:p>Dipendente Z.E.: modifica provvedimento 269/2020 e determinazione fruzione nuovo periodo congedo parentale anno 2021.</text:p>
          </table:table-cell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8" table:formula="of:=[.B39]+1" table:style-name="ce4">
            <text:p>38</text:p>
          </table:table-cell>
          <table:table-cell office:value-type="date" office:date-value="2021-03-03T00:00:00" table:style-name="ce3">
            <text:p>03/03/2021</text:p>
          </table:table-cell>
          <table:table-cell office:value-type="string" table:style-name="ce9">
            <text:p>Dipendente Z.E.: modifica provvedimento 268/2020 e determinazione fruzione nuovo periodo congedo parentale anno 2021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39" table:formula="of:=[.B40]+1" table:style-name="ce4">
            <text:p>39</text:p>
          </table:table-cell>
          <table:table-cell office:value-type="date" office:date-value="2021-03-03T00:00:00" table:style-name="ce3">
            <text:p>03/03/2021</text:p>
          </table:table-cell>
          <table:table-cell office:value-type="string" table:style-name="ce9">
            <text:p>Sig. P.D. (dipendente con profilo professionale di Fisioterapista - cat. C1): presa d'atto dimissioni volontarie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40" table:formula="of:=[.B41]+1" table:style-name="ce4">
            <text:p>40</text:p>
          </table:table-cell>
          <table:table-cell office:value-type="date" office:date-value="2021-03-03T00:00:00" table:style-name="ce3">
            <text:p>03/03/2021</text:p>
          </table:table-cell>
          <table:table-cell office:value-type="string" table:style-name="ce9">
            <text:p>Sig.ra D.S.V. (dipendente con profilo professionale di Infermiere - cat. C1): presa d'atto dimissioni volontarie.</text:p>
          </table:table-cell>
          <table:table-cell table:number-columns-repeated="16380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41" table:formula="of:=[.B42]+1" table:style-name="ce14">
            <text:p>41</text:p>
          </table:table-cell>
          <table:table-cell office:value-type="date" office:date-value="2021-03-03T00:00:00" table:style-name="ce15">
            <text:p>03/03/2021</text:p>
          </table:table-cell>
          <table:table-cell office:value-type="string" table:style-name="ce10">
            <text:p>D.G.N.: determinazione fruizione congedo parentale mese di Marzo 2021</text:p>
          </table:table-cell>
          <table:table-cell table:number-columns-repeated="16380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42" table:formula="of:=[.B43]+1" table:style-name="ce14">
            <text:p>42</text:p>
          </table:table-cell>
          <table:table-cell office:value-type="date" office:date-value="2021-03-03T00:00:00" table:style-name="ce15">
            <text:p>03/03/2021</text:p>
          </table:table-cell>
          <table:table-cell office:value-type="string" table:style-name="ce10">
            <text:p>B.S. determinazione fruizione congedo parentale mese di Marzo 2021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43" table:formula="of:=[.B44]+1" table:style-name="ce4">
            <text:p>43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9">
            <text:p>Proroga assunzione personale a tempo pieno e determinato con profilo professionale di Fisioterapista (cat. econ. C1): D.G.B.</text:p>
          </table:table-cell>
          <table:table-cell table:number-columns-repeated="16380"/>
        </table:table-row>
        <table:table-row table:style-name="ro6">
          <table:table-cell office:value-type="float" office:value="2021" table:style-name="ce2">
            <text:p>2021</text:p>
          </table:table-cell>
          <table:table-cell office:value-type="float" office:value="44" table:formula="of:=[.B45]+1" table:style-name="ce4">
            <text:p>44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9">
            <text:p>Indagine di mercato mediante piattaforma GPA, ai sensi dell'art. 1, comma 2, lett. A) del D.L. 76/2020 (convertito con modificazioni dalla legge n. 120 del 11/09/2020) per l'affidamento diretto della fornitura di lavoro somministrato a tempo determinato relativamente al profilo professionale di Logopedista per il periodo 01/03/2021 - 28/02/2023. Codice procedura SDBADIM#0001: determinazione a contrarre e affidamento della fornitura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45" table:formula="of:=[.B46]+1" table:style-name="ce4">
            <text:p>45</text:p>
          </table:table-cell>
          <table:table-cell office:value-type="string" table:style-name="ce3">
            <text:p><text:s/>23/03/2021</text:p>
          </table:table-cell>
          <table:table-cell office:value-type="string" table:style-name="ce9">
            <text:p>INAIL: impegno di spesa e liquidazione rimborso quote su infortuni non dovute.</text:p>
          </table:table-cell>
          <table:table-cell table:number-columns-repeated="16380"/>
        </table:table-row>
        <table:table-row table:style-name="ro5">
          <table:table-cell office:value-type="float" office:value="2021" table:style-name="ce2">
            <text:p>2021</text:p>
          </table:table-cell>
          <table:table-cell office:value-type="float" office:value="46" table:formula="of:=[.B47]+1" table:style-name="ce4">
            <text:p>46</text:p>
          </table:table-cell>
          <table:table-cell office:value-type="date" office:date-value="2021-03-23T00:00:00" table:style-name="ce3">
            <text:p>23/03/2021</text:p>
          </table:table-cell>
          <table:table-cell office:value-type="string" table:style-name="ce13">
            <text:p>Concorso pubblico, per esami, per la copertura di n. 2 posti di infermiere a tempo pieno e n. 2 posti a tempo parziale (24 ore settimanali) e indeterminato (cat. C - CCNL Funzioni Locali). Proroga Termini</text:p>
          </table:table-cell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7" table:formula="of:=[.B48]+1" table:style-name="ce4">
            <text:p>47</text:p>
          </table:table-cell>
          <table:table-cell office:value-type="date" office:date-value="2021-03-24T00:00:00" table:style-name="ce3">
            <text:p>24/03/2021</text:p>
          </table:table-cell>
          <table:table-cell office:value-type="string" table:style-name="ce9">
            <text:p>Dipendente V.C.: trasformazione temporanea del rapporto di laovoro da part-time 24 ore a part-time 30 ore periodo 01/04/2021 - 31/05/2021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48" table:formula="of:=[.B49]+1" table:style-name="ce4">
            <text:p>48</text:p>
          </table:table-cell>
          <table:table-cell office:value-type="date" office:date-value="2021-03-24T00:00:00" table:style-name="ce3">
            <text:p>24/03/2021</text:p>
          </table:table-cell>
          <table:table-cell office:value-type="string" table:style-name="ce9">
            <text:p>Proroga assunzione personale a tempo pieno e determinato con profilo professionale di OSA (cat. econ. B1): C.P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49" table:formula="of:=[.B50]+1" table:style-name="ce4">
            <text:p>49</text:p>
          </table:table-cell>
          <table:table-cell office:value-type="date" office:date-value="2021-03-24T00:00:00" table:style-name="ce3">
            <text:p>24/03/2021</text:p>
          </table:table-cell>
          <table:table-cell office:value-type="string" table:style-name="ce9">
            <text:p>Dipendente S.K.: modifica rapporto di lavoro a tempo parziale da 24 a 30 ore settimanali mese di maggio 2021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50" table:formula="of:=[.B51]+1" table:style-name="ce4">
            <text:p>50</text:p>
          </table:table-cell>
          <table:table-cell office:value-type="date" office:date-value="2021-03-25T00:00:00" table:style-name="ce3">
            <text:p>25/03/2021</text:p>
          </table:table-cell>
          <table:table-cell office:value-type="string" table:style-name="ce9">
            <text:p>Dipendente P.A.: determinazione fruizione periodo congedo parentale mese di Marzo 2021.</text:p>
          </table:table-cell>
          <table:table-cell table:number-columns-repeated="16380"/>
        </table:table-row>
        <table:table-row table:style-name="ro7">
          <table:table-cell office:value-type="float" office:value="2021" table:style-name="ce2">
            <text:p>2021</text:p>
          </table:table-cell>
          <table:table-cell office:value-type="float" office:value="51" table:formula="of:=[.B52]+1" table:style-name="ce4">
            <text:p>51</text:p>
          </table:table-cell>
          <table:table-cell office:value-type="date" office:date-value="2021-03-25T00:00:00" table:style-name="ce3">
            <text:p>25/03/2021</text:p>
          </table:table-cell>
          <table:table-cell office:value-type="string" table:style-name="ce9">
            <text:p>Dipendente D.G.N.: riconoscimento del congedo per genitori in conseguenza alla sospensione dei servizi educativi per l'infanzia e delle attività didattiche nelle scuole di ogni ordine e grado, nell'ambito nelle misure per il contenimento del virus covid-19. Mese di marzo 2021</text:p>
          </table:table-cell>
          <table:table-cell table:number-columns-repeated="16380"/>
        </table:table-row>
        <table:table-row table:style-name="ro5">
          <table:table-cell office:value-type="float" office:value="2021" table:style-name="ce2">
            <text:p>2021</text:p>
          </table:table-cell>
          <table:table-cell office:value-type="float" office:value="52" table:formula="of:=[.B53]+1" table:style-name="ce4">
            <text:p>52</text:p>
          </table:table-cell>
          <table:table-cell office:value-type="date" office:date-value="2021-03-25T00:00:00" table:style-name="ce3">
            <text:p>25/03/2021</text:p>
          </table:table-cell>
          <table:table-cell office:value-type="string" table:style-name="ce9">
            <text:p>Dipendente P.S.: riconoscimento del congedo per genitori in conseguenza alla sospensione dei servizi educativi per l'infanzia e delle attività didattiche nelle scuole di ogni ordine e grado, nell'ambito nelle misure per il contenimento del virus covid-1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53" table:formula="of:=[.B54]+1" table:style-name="ce4">
            <text:p>53</text:p>
          </table:table-cell>
          <table:table-cell office:value-type="date" office:date-value="2021-03-29T00:00:00" table:style-name="ce3">
            <text:p>29/03/2021</text:p>
          </table:table-cell>
          <table:table-cell office:value-type="string" table:style-name="ce9">
            <text:p>Dipendnete P.A.: determinazione fruizione periodo congedo parentale mese di Aprile 2021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54" table:formula="of:=[.B55]+1" table:style-name="ce4">
            <text:p>54</text:p>
          </table:table-cell>
          <table:table-cell office:value-type="date" office:date-value="2021-04-01T00:00:00" table:style-name="ce3">
            <text:p>01/04/2021</text:p>
          </table:table-cell>
          <table:table-cell office:value-type="string" table:style-name="ce9">
            <text:p>Dipendnete D.G.N.: determinazione fruizione periodo congedo parentale mese di Aprile 2021.</text:p>
          </table:table-cell>
          <table:table-cell table:number-columns-repeated="16380"/>
        </table:table-row>
        <table:table-row table:style-name="ro5">
          <table:table-cell office:value-type="float" office:value="2021" table:style-name="ce2">
            <text:p>2021</text:p>
          </table:table-cell>
          <table:table-cell office:value-type="float" office:value="55" table:formula="of:=[.B56]+1" table:style-name="ce4">
            <text:p>55</text:p>
          </table:table-cell>
          <table:table-cell office:value-type="date" office:date-value="2021-04-01T00:00:00" table:style-name="ce3">
            <text:p>01/04/2021</text:p>
          </table:table-cell>
          <table:table-cell office:value-type="string" table:style-name="ce9">
            <text:p>Dipendente Z.S.: riconoscimento del congedo per genitori in conseguenza alla sospensione dei servizi educativi per l'infanzia e delle attività didattiche nelle scuole di ogni ordine e grado, nell'ambito nelle misure per il contenimento del virus covid-1</text:p>
          </table:table-cell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6" table:formula="of:=[.B57]+1" table:style-name="ce4">
            <text:p>56</text:p>
          </table:table-cell>
          <table:table-cell office:value-type="date" office:date-value="2021-04-09T00:00:00" table:style-name="ce3">
            <text:p>09/04/2021</text:p>
          </table:table-cell>
          <table:table-cell office:value-type="string" table:style-name="ce9">
            <text:p>Sig.ra B.M., dipendente con profilo professionale di Assistente Sociale (cat. D) a tempo parziale e indeterminato: ridefinizione periodo di congedo maternità.</text:p>
          </table:table-cell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7" table:formula="of:=[.B58]+1" table:style-name="ce4">
            <text:p>57</text:p>
          </table:table-cell>
          <table:table-cell office:value-type="date" office:date-value="2021-04-09T00:00:00" table:style-name="ce3">
            <text:p>09/04/2021</text:p>
          </table:table-cell>
          <table:table-cell office:value-type="string" table:style-name="ce9">
            <text:p>Sig.ra S.D., dipendente con profilo professionale di OSA (cat. B) a tempo pieno e indeterminato: presa d'atto concessione astensione anticipata dal lavoro per maternità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58" table:formula="of:=[.B59]+1" table:style-name="ce4">
            <text:p>58</text:p>
          </table:table-cell>
          <table:table-cell office:value-type="date" office:date-value="2021-04-12T00:00:00" table:style-name="ce3">
            <text:p>12/04/2021</text:p>
          </table:table-cell>
          <table:table-cell office:value-type="string" table:style-name="ce9">
            <text:p>Dipendente D.G.N.: determinazione fruizione periodo congedo parentale mese di Aprile 2021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59" table:formula="of:=[.B60]+1" table:style-name="ce4">
            <text:p>59</text:p>
          </table:table-cell>
          <table:table-cell office:value-type="date" office:date-value="2021-04-14T00:00:00" table:style-name="ce3">
            <text:p>14/04/2021</text:p>
          </table:table-cell>
          <table:table-cell office:value-type="string" table:style-name="ce9">
            <text:p>Dipendente Z.S.: riconoscimento permessi retribuiti di cui all'art. 33, comma 3, della Legge 104/92 e ss.mm. e ii. per Sig. Z.G.</text:p>
          </table:table-cell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0" table:formula="of:=[.B61]+1" table:style-name="ce4">
            <text:p>60</text:p>
          </table:table-cell>
          <table:table-cell office:value-type="date" office:date-value="2021-04-15T00:00:00" table:style-name="ce3">
            <text:p>15/04/2021</text:p>
          </table:table-cell>
          <table:table-cell office:value-type="string" table:style-name="ce9">
            <text:p>Autorizzazione alla dipendente F.A. per attività di incaricata alle vendite per Amway Srl di Milano per il periodo 01/04/2021 - 31/03/2021</text:p>
          </table:table-cell>
          <table:table-cell table:number-columns-repeated="16380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61" table:formula="of:=[.B62]+1" table:style-name="ce14">
            <text:p>61</text:p>
          </table:table-cell>
          <table:table-cell office:value-type="date" office:date-value="2021-04-16T00:00:00" table:style-name="ce15">
            <text:p>16/04/2021</text:p>
          </table:table-cell>
          <table:table-cell office:value-type="string" table:style-name="ce10">
            <text:p>Acquisto materiale Hardware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62" table:formula="of:=[.B63]+1" table:style-name="ce4">
            <text:p>62</text:p>
          </table:table-cell>
          <table:table-cell office:value-type="date" office:date-value="2021-04-16T00:00:00" table:style-name="ce3">
            <text:p>16/04/2021</text:p>
          </table:table-cell>
          <table:table-cell office:value-type="string" table:style-name="ce9">
            <text:p>Liquidazione documenti di spesa, fatture professionisti e collaboratori con scadenza entro 16/04/2021.</text:p>
          </table:table-cell>
          <table:table-cell table:number-columns-repeated="16380"/>
        </table:table-row>
        <table:table-row table:style-name="ro5">
          <table:table-cell office:value-type="float" office:value="2021" table:style-name="ce2">
            <text:p>2021</text:p>
          </table:table-cell>
          <table:table-cell office:value-type="float" office:value="63" table:formula="of:=[.B64]+1" table:style-name="ce4">
            <text:p>63</text:p>
          </table:table-cell>
          <table:table-cell office:value-type="date" office:date-value="2021-04-26T00:00:00" table:style-name="ce3">
            <text:p>26/04/2021</text:p>
          </table:table-cell>
          <table:table-cell office:value-type="string" table:style-name="ce9">
            <text:p>Liquidazione compenso prestazione occasionale dicembre e gennaio Vinetti Monica, fornitura farmaci agosto 2020 - gennaio 2021 e contributi gara a favore dell'Autorità Nazionale Anticorruzione (Anac).</text:p>
          </table:table-cell>
          <table:table-cell table:number-columns-repeated="16380"/>
        </table:table-row>
        <table:table-row table:style-name="ro8">
          <table:table-cell office:value-type="float" office:value="2021" table:style-name="ce2">
            <text:p>2021</text:p>
          </table:table-cell>
          <table:table-cell office:value-type="float" office:value="64" table:formula="of:=[.B65]+1" table:style-name="ce4">
            <text:p>64</text:p>
          </table:table-cell>
          <table:table-cell office:value-type="date" office:date-value="2021-04-26T00:00:00" table:style-name="ce3">
            <text:p>26/04/2021</text:p>
          </table:table-cell>
          <table:table-cell office:value-type="string" table:style-name="ce9">
            <text:p>Avviso di selezione pubblica per la copertura di n. 2 posti di Infermiere a tempo pieno e indeterminato e n. 2 posti di infermiere a tempo parziale (24 ore settimanali) e indeterminato (CCNL Funzioni Locali - cat. C) mediante procedura di mobilità ex art. 30, comma 2BIS, D.Lgs. 165/2001. Nomina commissione giudicatrice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65" table:formula="of:=[.B66]+1" table:style-name="ce4">
            <text:p>65</text:p>
          </table:table-cell>
          <table:table-cell office:value-type="date" office:date-value="2021-04-26T00:00:00" table:style-name="ce3">
            <text:p>26/04/2021</text:p>
          </table:table-cell>
          <table:table-cell office:value-type="string" table:style-name="ce9">
            <text:p>Affidamento incarico di supporto nell'attività amministrativa - settore contabile alla Sig.ra B.T. tramite prestazione occasionale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66" table:formula="of:=[.B67]+1" table:style-name="ce4">
            <text:p>66</text:p>
          </table:table-cell>
          <table:table-cell office:value-type="date" office:date-value="2021-04-26T00:00:00" table:style-name="ce3">
            <text:p>26/04/2021</text:p>
          </table:table-cell>
          <table:table-cell office:value-type="string" table:style-name="ce9">
            <text:p>Proroga assunzione personale a tempo pieno e determinato con profilo professionale di Fisioterapista (cat. econ. C1): D.G.B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67" table:formula="of:=[.B68]+1" table:style-name="ce4">
            <text:p>67</text:p>
          </table:table-cell>
          <table:table-cell office:value-type="date" office:date-value="2021-04-28T00:00:00" table:style-name="ce3">
            <text:p>28/04/2021</text:p>
          </table:table-cell>
          <table:table-cell office:value-type="string" table:style-name="ce9">
            <text:p>Copertura partite pendenti in entrata periodo 01/02/2021 - 16/04/2021</text:p>
          </table:table-cell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8" table:formula="of:=[.B69]+1" table:style-name="ce4">
            <text:p>68</text:p>
          </table:table-cell>
          <table:table-cell office:value-type="date" office:date-value="2021-04-28T00:00:00" table:style-name="ce3">
            <text:p>28/04/2021</text:p>
          </table:table-cell>
          <table:table-cell office:value-type="string" table:style-name="ce9">
            <text:p>Dipendente L.M.G.: trasformazione temporanea del rapporto di lavoro da tempo pieno a part-time periodo 01/05/2021 - 31/05/2021</text:p>
          </table:table-cell>
          <table:table-cell table:number-columns-repeated="16380"/>
        </table:table-row>
        <table:table-row table:style-name="ro5">
          <table:table-cell office:value-type="float" office:value="2021" table:style-name="ce2">
            <text:p>2021</text:p>
          </table:table-cell>
          <table:table-cell office:value-type="float" office:value="69" table:formula="of:=[.B70]+1" table:style-name="ce4">
            <text:p>69</text:p>
          </table:table-cell>
          <table:table-cell office:value-type="date" office:date-value="2021-04-28T00:00:00" table:style-name="ce3">
            <text:p>28/04/2021</text:p>
          </table:table-cell>
          <table:table-cell office:value-type="string" table:style-name="ce9">
            <text:p>Avviso per la formazione di un elenco di medici disponibili ad assumenre incarico di medico curante nelle strutture intermedie "Ospedale di Comunità" e "Unità Riabilitativa Territoriale" dell'Ente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70" table:formula="of:=[.B71]+1" table:style-name="ce4">
            <text:p>70</text:p>
          </table:table-cell>
          <table:table-cell office:value-type="date" office:date-value="2021-04-28T00:00:00" table:style-name="ce3">
            <text:p>28/04/2021</text:p>
          </table:table-cell>
          <table:table-cell office:value-type="string" table:style-name="ce9">
            <text:p>Proroga assunzione personale a tempo pieno e determinato con profilo professionale di OSA (cat. econ. B1): C.K.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float" office:value="71" table:formula="of:=[.B72]+1" table:style-name="ce4">
            <text:p>71</text:p>
          </table:table-cell>
          <table:table-cell office:value-type="date" office:date-value="2021-04-29T00:00:00" table:style-name="ce3">
            <text:p>29/04/2021</text:p>
          </table:table-cell>
          <table:table-cell office:value-type="string" table:style-name="ce10">
            <text:p>Liquidazione documenti di spesa con scadenza entro 10/05/2021</text:p>
          </table:table-cell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72" table:formula="of:=[.B73]+1" table:style-name="ce4">
            <text:p>72</text:p>
          </table:table-cell>
          <table:table-cell office:value-type="date" office:date-value="2021-04-29T00:00:00" table:style-name="ce3">
            <text:p>29/04/2021</text:p>
          </table:table-cell>
          <table:table-cell office:value-type="string" table:style-name="ce9">
            <text:p>Concorso pubblico, per esami, per la copertura di n. 1 posto di Istruttore Amministrativo a tempo pieno ed indeterminato (cat. C - CCNL Funzioni Locali). Nomina Commissione Esaminatrice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73" table:formula="of:=[.B74]+1" table:style-name="ce4">
            <text:p>73</text:p>
          </table:table-cell>
          <table:table-cell office:value-type="date" office:date-value="2021-05-03T00:00:00" table:style-name="ce3">
            <text:p>03/05/2021</text:p>
          </table:table-cell>
          <table:table-cell office:value-type="string" table:style-name="ce9">
            <text:p>Dipendente M.R.: determinazione fruizione periodo congedo parentale mese di Maggio 2021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74" table:formula="of:=[.B75]+1" table:style-name="ce4">
            <text:p>74</text:p>
          </table:table-cell>
          <table:table-cell office:value-type="date" office:date-value="2021-05-03T00:00:00" table:style-name="ce3">
            <text:p>03/05/2021</text:p>
          </table:table-cell>
          <table:table-cell office:value-type="string" table:style-name="ce9">
            <text:p>Dipendente P.A.: determinazione fruizione periodo congedo parentale mese di Maggio 2021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75" table:formula="of:=[.B76]+1" table:style-name="ce4">
            <text:p>75</text:p>
          </table:table-cell>
          <table:table-cell office:value-type="date" office:date-value="2021-05-03T00:00:00" table:style-name="ce3">
            <text:p>03/05/2021</text:p>
          </table:table-cell>
          <table:table-cell office:value-type="string" table:style-name="ce9">
            <text:p>Dipendente D.G.N.: determinazione fruizione periodo congedo parentale mese d Maggio 2021.</text:p>
          </table:table-cell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76" table:formula="of:=[.B77]+1" table:style-name="ce4">
            <text:p>76</text:p>
          </table:table-cell>
          <table:table-cell office:value-type="date" office:date-value="2021-05-03T00:00:00" table:style-name="ce3">
            <text:p>03/05/2021</text:p>
          </table:table-cell>
          <table:table-cell office:value-type="string" table:style-name="ce9">
            <text:p>Sig.ra B.D., dipendente con profilo professionale di OSS (cat. B, posizione economica B12) a tempo pieno e indeterminato: determinazione periodo congedo parentale mese di Maggio 2021</text:p>
          </table:table-cell>
          <table:table-cell table:number-columns-repeated="16380"/>
        </table:table-row>
        <table:table-row table:style-name="ro5">
          <table:table-cell office:value-type="float" office:value="2021" table:style-name="ce2">
            <text:p>2021</text:p>
          </table:table-cell>
          <table:table-cell office:value-type="float" office:value="77" table:formula="of:=[.B78]+1" table:style-name="ce4">
            <text:p>77</text:p>
          </table:table-cell>
          <table:table-cell office:value-type="date" office:date-value="2021-05-05T00:00:00" table:style-name="ce3">
            <text:p>05/05/2021</text:p>
          </table:table-cell>
          <table:table-cell office:value-type="string" table:style-name="ce9">
            <text:p>Concorso pubblico, per esami, per la copertura di n. 2 posti di infermiere a tempo pieno e n. 2 posti a tempo parziale (24 ore settimanali) e indeterminato (cat. C - CCNL Funzioni Locali). Nomina Commissione Giudicatrice.</text:p>
          </table:table-cell>
          <table:table-cell table:number-columns-repeated="16380"/>
        </table:table-row>
        <table:table-row table:style-name="ro5">
          <table:table-cell office:value-type="float" office:value="2021" table:style-name="ce2">
            <text:p>2021</text:p>
          </table:table-cell>
          <table:table-cell office:value-type="float" office:value="78" table:formula="of:=[.B79]+1" table:style-name="ce4">
            <text:p>78</text:p>
          </table:table-cell>
          <table:table-cell office:value-type="date" office:date-value="2021-05-12T00:00:00" table:style-name="ce3">
            <text:p>12/05/2021</text:p>
          </table:table-cell>
          <table:table-cell office:value-type="string" table:style-name="ce9">
            <text:p>Selezione pubblica per la copertura di n. 2 posti di infermiere a tempo pieno e indeterminato e n. 2 posti di infermiere a tempo parziale (24 ore settimanali) e indeterminato (cat. C - CCNL Funzioni Locali). Approvazione graduatoria finale di merito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79" table:formula="of:=[.B80]+1" table:style-name="ce4">
            <text:p>79</text:p>
          </table:table-cell>
          <table:table-cell office:value-type="date" office:date-value="2021-05-17T00:00:00" table:style-name="ce3">
            <text:p>17/05/2021</text:p>
          </table:table-cell>
          <table:table-cell office:value-type="string" table:style-name="ce9">
            <text:p>Sig. D.S.M.: affidamento incarico professionale in qualità di Infermiere - anno 2021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80" table:formula="of:=[.B81]+1" table:style-name="ce4">
            <text:p>80</text:p>
          </table:table-cell>
          <table:table-cell office:value-type="date" office:date-value="2021-05-17T00:00:00" table:style-name="ce3">
            <text:p>17/05/2021</text:p>
          </table:table-cell>
          <table:table-cell office:value-type="string" table:style-name="ce9">
            <text:p>Assunzione personale a tempo pieno e determinato con profilo professionale di OSA (cat. B1): T.I.</text:p>
          </table:table-cell>
          <table:table-cell table:number-columns-repeated="16380"/>
        </table:table-row>
        <table:table-row table:style-name="ro5">
          <table:table-cell office:value-type="float" office:value="2021" table:style-name="ce2">
            <text:p>2021</text:p>
          </table:table-cell>
          <table:table-cell office:value-type="float" office:value="81" table:formula="of:=[.B82]+1" table:style-name="ce4">
            <text:p>81</text:p>
          </table:table-cell>
          <table:table-cell office:value-type="date" office:date-value="2021-05-21T00:00:00" table:style-name="ce7">
            <text:p>21/05/2021</text:p>
          </table:table-cell>
          <table:table-cell office:value-type="string" table:style-name="ce11">
            <text:p>Concorso pubblico, per esami, per la copertura di n. 2 posti di Infermiere a tempo pieno e indeterminato e n. 2 posti di Infermiere a tempo parziale (24 ore) e indeterminato (cat. C - CCNL Funzioni Locali). Presa d'atto esito negativo procedura.</text:p>
          </table:table-cell>
          <table:table-cell table:number-columns-repeated="16380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82" table:formula="of:=[.B83]+1" table:style-name="ce14">
            <text:p>82</text:p>
          </table:table-cell>
          <table:table-cell office:value-type="date" office:date-value="2021-05-24T00:00:00" table:style-name="ce15">
            <text:p>24/05/2021</text:p>
          </table:table-cell>
          <table:table-cell office:value-type="string" table:style-name="ce10">
            <text:p>Incarico a Geom. Maggiorini per accattastamento nuova sede Via San Gaetano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83" table:formula="of:=[.B84]+1" table:style-name="ce4">
            <text:p>83</text:p>
          </table:table-cell>
          <table:table-cell office:value-type="date" office:date-value="2021-05-25T00:00:00" table:style-name="ce3">
            <text:p>25/05/2021</text:p>
          </table:table-cell>
          <table:table-cell office:value-type="string" table:style-name="ce9">
            <text:p>Dipendente S.M.: modifica rapporto di lavoro a tempo parziale da 24 a 30 ore settimanali mesi di Giugno, Luglio ed Agosto 2021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84" table:formula="of:=[.B85]+1" table:style-name="ce4">
            <text:p>84</text:p>
          </table:table-cell>
          <table:table-cell office:value-type="date" office:date-value="2021-05-25T00:00:00" table:style-name="ce3">
            <text:p>25/05/2021</text:p>
          </table:table-cell>
          <table:table-cell office:value-type="string" table:style-name="ce9">
            <text:p>Dipendente S.K.: modifica rapporto di lavoro a tempo parziale da 24 a 30 ore settimanali mesi di Giugno, Luglio ed Agosto 2021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85" table:formula="of:=[.B86]+1" table:style-name="ce4">
            <text:p>85</text:p>
          </table:table-cell>
          <table:table-cell office:value-type="date" office:date-value="2021-05-25T00:00:00" table:style-name="ce3">
            <text:p>25/05/2021</text:p>
          </table:table-cell>
          <table:table-cell office:value-type="string" table:style-name="ce9">
            <text:p>Dipendente V.C. (Infermiere): modifica rapporto di lavoro a tempo parziale da 24 a 30 ore settimanali mese di Giugno 2021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86" table:formula="of:=[.B87]+1" table:style-name="ce4">
            <text:p>86</text:p>
          </table:table-cell>
          <table:table-cell office:value-type="date" office:date-value="2021-05-25T00:00:00" table:style-name="ce3">
            <text:p>25/05/2021</text:p>
          </table:table-cell>
          <table:table-cell office:value-type="string" table:style-name="ce9">
            <text:p>Dipendente R.M. : modifica rapporto di lavoro a tempo parziale da 24 a 30 ore settimanali mese di Giugno 2021.</text:p>
          </table:table-cell>
          <table:table-cell table:number-columns-repeated="16380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87" table:formula="of:=[.B88]+1" table:style-name="ce14">
            <text:p>87</text:p>
          </table:table-cell>
          <table:table-cell office:value-type="date" office:date-value="2021-05-26T00:00:00" table:style-name="ce15">
            <text:p>26/05/2021</text:p>
          </table:table-cell>
          <table:table-cell office:value-type="string" table:style-name="ce10">
            <text:p>Acquisto ponte radio per collegamento nuova sede San Gaetano</text:p>
          </table:table-cell>
          <table:table-cell table:number-columns-repeated="16380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88" table:formula="of:=[.B89]+1" table:style-name="ce14">
            <text:p>88</text:p>
          </table:table-cell>
          <table:table-cell office:value-type="date" office:date-value="2021-05-26T00:00:00" table:style-name="ce15">
            <text:p>26/05/2021</text:p>
          </table:table-cell>
          <table:table-cell office:value-type="string" table:style-name="ce10">
            <text:p>Acquisto dispositivi per rete informatica aziendale</text:p>
          </table:table-cell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89" table:formula="of:=[.B90]+1" table:style-name="ce4">
            <text:p>89</text:p>
          </table:table-cell>
          <table:table-cell office:value-type="date" office:date-value="2021-05-28T00:00:00" table:style-name="ce3">
            <text:p>28/05/2021</text:p>
          </table:table-cell>
          <table:table-cell office:value-type="string" table:style-name="ce9">
            <text:p>Dipendente S.R.F.: trasformazione temporanea del rapporto di lavoro da part-time a tempo pieno per il periodo 01/06/2021 - 30/06/2021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90" table:formula="of:=[.B91]+1" table:style-name="ce4">
            <text:p>90</text:p>
          </table:table-cell>
          <table:table-cell office:value-type="date" office:date-value="2021-05-28T00:00:00" table:style-name="ce3">
            <text:p>28/05/2021</text:p>
          </table:table-cell>
          <table:table-cell office:value-type="string" table:style-name="ce9">
            <text:p>Dipendente Z.D. (OSA - cat. B1): modifica rapporto di lavoro a tempo parziale da 18 a 24 ore settimanali mese di Giugno 2021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91" table:formula="of:=[.B92]+1" table:style-name="ce4">
            <text:p>91</text:p>
          </table:table-cell>
          <table:table-cell office:value-type="date" office:date-value="2021-05-28T00:00:00" table:style-name="ce3">
            <text:p>28/05/2021</text:p>
          </table:table-cell>
          <table:table-cell office:value-type="string" table:style-name="ce9">
            <text:p>Assunzione personale a tempo pieno e determinato con profilo professionale di OSA (cat. econ. B1): Burns Anyese Patrizia</text:p>
          </table:table-cell>
          <table:table-cell table:number-columns-repeated="16380"/>
        </table:table-row>
        <table:table-row table:style-name="ro8">
          <table:table-cell office:value-type="float" office:value="2021" table:style-name="ce2">
            <text:p>2021</text:p>
          </table:table-cell>
          <table:table-cell office:value-type="float" office:value="92" table:formula="of:=[.B93]+1" table:style-name="ce4">
            <text:p>92</text:p>
          </table:table-cell>
          <table:table-cell office:value-type="date" office:date-value="2021-05-28T00:00:00" table:style-name="ce3">
            <text:p>28/05/2021</text:p>
          </table:table-cell>
          <table:table-cell office:value-type="string" table:style-name="ce9">
            <text:p>CIG: 87545703B5 - Codice Procedura Pittaforma GPA: SDBPNMI#002 - Nomina Commissione giudicatrice, ex art. 77, comma 3 del D.Lgs. 50/2016 per la procedura negoziata per l'affidamento del servizio di lavaggio e stiratura della biancheria personale degli ospiti dell'IPAB Suor Diodata Bertolo di Sandrigo (VI)</text:p>
          </table:table-cell>
          <table:table-cell table:number-columns-repeated="16380"/>
        </table:table-row>
        <table:table-row table:style-name="ro5">
          <table:table-cell office:value-type="float" office:value="2021" table:style-name="ce2">
            <text:p>2021</text:p>
          </table:table-cell>
          <table:table-cell office:value-type="float" office:value="93" table:formula="of:=[.B94]+1" table:style-name="ce4">
            <text:p>93</text:p>
          </table:table-cell>
          <table:table-cell office:value-type="date" office:date-value="2021-05-31T00:00:00" table:style-name="ce3">
            <text:p>31/05/2021</text:p>
          </table:table-cell>
          <table:table-cell office:value-type="string" table:style-name="ce9">
            <text:p>CIG: Z1031F5038 - Servizio di lavaggio, stiratura della biancheria personale degli Ospiti alla Ditta Mano Amica Coop. Soc. periodo 01/06/2021 - 30/06/2021: determinazione a contrarre e affidamento del servizio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94" table:formula="of:=[.B95]+1" table:style-name="ce4">
            <text:p>94</text:p>
          </table:table-cell>
          <table:table-cell office:value-type="date" office:date-value="2021-06-03T00:00:00" table:style-name="ce3">
            <text:p>03/06/2021</text:p>
          </table:table-cell>
          <table:table-cell office:value-type="string" table:style-name="ce9">
            <text:p>Presa d'atto verbali commissione giudicatrice servizio di lavaggio e stiratura biancheria personale ospiti dell'Ente</text:p>
          </table:table-cell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95" table:formula="of:=[.B96]+1" table:style-name="ce4">
            <text:p>95</text:p>
          </table:table-cell>
          <table:table-cell office:value-type="date" office:date-value="2021-06-08T00:00:00" table:style-name="ce3">
            <text:p>08/06/2021</text:p>
          </table:table-cell>
          <table:table-cell office:value-type="string" table:style-name="ce9">
            <text:p>Concorso pubblico, per esami, per la copertura di n. 1 posto di Istruttore Amministrativo a tempo pieno ed indeterminato (cat. C - CCNL Funzioni Locali). Graduatoria finale di merito</text:p>
          </table:table-cell>
          <table:table-cell table:number-columns-repeated="16380"/>
        </table:table-row>
        <table:table-row table:style-name="ro5">
          <table:table-cell office:value-type="float" office:value="2021" table:style-name="ce2">
            <text:p>2021</text:p>
          </table:table-cell>
          <table:table-cell office:value-type="float" office:value="96" table:formula="of:=[.B97]+1" table:style-name="ce4">
            <text:p>96</text:p>
          </table:table-cell>
          <table:table-cell office:value-type="date" office:date-value="2021-06-08T00:00:00" table:style-name="ce3">
            <text:p>08/06/2021</text:p>
          </table:table-cell>
          <table:table-cell office:value-type="string" table:style-name="ce9">
            <text:p>Indizione avviso di selezione pubblica mediante procedura di mobilità ex art. 30, cmma 2-BIS, D.Lgs. 165/2001 per la copertura di n. 1 posto di Funzionario Servizi Socio-Assistenziali a tempo pieno e indeterminato (cat. D - CCNL Funzioni Locali)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97" table:formula="of:=[.B98]+1" table:style-name="ce4">
            <text:p>97</text:p>
          </table:table-cell>
          <table:table-cell office:value-type="date" office:date-value="2021-06-11T00:00:00" table:style-name="ce3">
            <text:p>11/06/2021</text:p>
          </table:table-cell>
          <table:table-cell office:value-type="string" table:style-name="ce9">
            <text:p>Copertura partite pendenti in entrata periodo 17/04/2021 - 31/05/2021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98" table:formula="of:=[.B99]+1" table:style-name="ce4">
            <text:p>98</text:p>
          </table:table-cell>
          <table:table-cell office:value-type="date" office:date-value="2021-06-11T00:00:00" table:style-name="ce3">
            <text:p>11/06/2021</text:p>
          </table:table-cell>
          <table:table-cell office:value-type="string" table:style-name="ce9">
            <text:p>Dipendente D.G.N.: determinazione fruizione periodo congedo parentale mese di Giugno 2021</text:p>
          </table:table-cell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99" table:formula="of:=[.B100]+1" table:style-name="ce4">
            <text:p>99</text:p>
          </table:table-cell>
          <table:table-cell office:value-type="date" office:date-value="2021-06-11T00:00:00" table:style-name="ce3">
            <text:p>11/06/2021</text:p>
          </table:table-cell>
          <table:table-cell office:value-type="string" table:style-name="ce9">
            <text:p>Sig.ra C.V., dipendente con profilo professionale di OSA (cat. B): determinazione fruizione periodo congedo parentale mesi di Giugno e Luglio 2021</text:p>
          </table:table-cell>
          <table:table-cell table:number-columns-repeated="16380"/>
        </table:table-row>
        <table:table-row table:style-name="ro9">
          <table:table-cell office:value-type="float" office:value="2021" table:style-name="ce2">
            <text:p>2021</text:p>
          </table:table-cell>
          <table:table-cell office:value-type="float" office:value="100" table:formula="of:=[.B101]+1" table:style-name="ce4">
            <text:p>100</text:p>
          </table:table-cell>
          <table:table-cell office:value-type="date" office:date-value="2021-06-11T00:00:00" table:style-name="ce3">
            <text:p>11/06/2021</text:p>
          </table:table-cell>
          <table:table-cell office:value-type="string" table:style-name="ce9">
            <text:p>Dipendente P.A.: determinazione fruizione periodo congedo parentale mese di Giugno 2021.</text:p>
          </table:table-cell>
          <table:table-cell table:number-columns-repeated="16380"/>
        </table:table-row>
        <table:table-row table:style-name="ro7">
          <table:table-cell office:value-type="float" office:value="2021" table:style-name="ce2">
            <text:p>2021</text:p>
          </table:table-cell>
          <table:table-cell office:value-type="float" office:value="101" table:formula="of:=[.B102]+1" table:style-name="ce4">
            <text:p>101</text:p>
          </table:table-cell>
          <table:table-cell office:value-type="date" office:date-value="2021-06-11T00:00:00" table:style-name="ce3">
            <text:p>11/06/2021</text:p>
          </table:table-cell>
          <table:table-cell office:value-type="string" table:style-name="ce9">
            <text:p>Assunzione tramite istituto della mobilità (art. 30, comma 2, D.Lgs. 165/2001) della Sig.ra D.V.C. con profilo profesisonale di Infermiere (cat. C, posizione economica C1/2) a tempo indeterminato e contestuale aumento delle ore contrattuali da 18 a 24 H settimanali.</text:p>
          </table:table-cell>
          <table:table-cell table:number-columns-repeated="16380"/>
        </table:table-row>
        <table:table-row table:style-name="ro5">
          <table:table-cell office:value-type="float" office:value="2021" table:style-name="ce2">
            <text:p>2021</text:p>
          </table:table-cell>
          <table:table-cell office:value-type="float" office:value="102" table:formula="of:=[.B103]+1" table:style-name="ce4">
            <text:p>102</text:p>
          </table:table-cell>
          <table:table-cell office:value-type="date" office:date-value="2021-06-11T00:00:00" table:style-name="ce3">
            <text:p>11/06/2021</text:p>
          </table:table-cell>
          <table:table-cell office:value-type="string" table:style-name="ce9">
            <text:p>Assunzione tramite istituto della mobilità (art. 30, comma 2, D.Lgs. 165/2001) della Sig.ra C.A.B. con profilo profesisonale di Infermiere (cat. C, posizione economica C1) a tempo pieno e indeterminato.</text:p>
          </table:table-cell>
          <table:table-cell table:number-columns-repeated="16380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103" table:formula="of:=[.B104]+1" table:style-name="ce14">
            <text:p>103</text:p>
          </table:table-cell>
          <table:table-cell office:value-type="date" office:date-value="2021-06-14T00:00:00" table:style-name="ce15">
            <text:p>14/06/2021</text:p>
          </table:table-cell>
          <table:table-cell office:value-type="string" table:style-name="ce10">
            <text:p>Pagamento 4° SAL all'impresa Mascotto-Maroso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104" table:formula="of:=[.B105]+1" table:style-name="ce4">
            <text:p>104</text:p>
          </table:table-cell>
          <table:table-cell office:value-type="date" office:date-value="2021-06-14T00:00:00" table:style-name="ce3">
            <text:p>14/06/2021</text:p>
          </table:table-cell>
          <table:table-cell office:value-type="string" table:style-name="ce9">
            <text:p>Sig.ra Colella Pamela (dipendente con profilo professionale di OSA - cat. B1): presa d'atto dimissioni volontarie.</text:p>
          </table:table-cell>
          <table:table-cell table:number-columns-repeated="16380"/>
        </table:table-row>
        <table:table-row table:style-name="ro5">
          <table:table-cell office:value-type="float" office:value="2021" table:style-name="ce2">
            <text:p>2021</text:p>
          </table:table-cell>
          <table:table-cell office:value-type="float" office:value="105" table:formula="of:=[.B106]+1" table:style-name="ce4">
            <text:p>105</text:p>
          </table:table-cell>
          <table:table-cell office:value-type="date" office:date-value="2021-06-14T00:00:00" table:style-name="ce3">
            <text:p>14/06/2021</text:p>
          </table:table-cell>
          <table:table-cell office:value-type="string" table:style-name="ce9">
            <text:p>Incarico di Medico curante di assistenza programmata agli ospiti non autosufficienti del reparto di Via San Gaetano alla Dott.ssa Baldo Rachele ai sensi della DGR n. 1231/2018: periodo 01/06/2021 - 30/06/2021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106" table:formula="of:=[.B107]+1" table:style-name="ce4">
            <text:p>106</text:p>
          </table:table-cell>
          <table:table-cell office:value-type="date" office:date-value="2021-06-15T00:00:00" table:style-name="ce3">
            <text:p>15/06/2021</text:p>
          </table:table-cell>
          <table:table-cell office:value-type="string" table:style-name="ce9">
            <text:p>Reintegro fondo economale per le spese sostenute dall'economo dal 04/02/2021 al 31/05/2021</text:p>
          </table:table-cell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07" table:formula="of:=[.B108]+1" table:style-name="ce4">
            <text:p>107</text:p>
          </table:table-cell>
          <table:table-cell office:value-type="date" office:date-value="2021-06-15T00:00:00" table:style-name="ce3">
            <text:p>15/06/2021</text:p>
          </table:table-cell>
          <table:table-cell office:value-type="string" table:style-name="ce9">
            <text:p>Dipendente D.V.C.: modifica rapporto di laoro a tempo parziale da 24 a 30 ore settimanali mese di Luglio/Agosto e Settembre 2021.</text:p>
          </table:table-cell>
          <table:table-cell table:number-columns-repeated="16380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108" table:formula="of:=[.B109]+1" table:style-name="ce14">
            <text:p>108</text:p>
          </table:table-cell>
          <table:table-cell office:value-type="date" office:date-value="2021-06-17T00:00:00" table:style-name="ce15">
            <text:p>17/06/2021</text:p>
          </table:table-cell>
          <table:table-cell office:value-type="string" table:style-name="ce10">
            <text:p>Acquisto monitor interattivo su MEPA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109" table:formula="of:=[.B110]+1" table:style-name="ce4">
            <text:p>109</text:p>
          </table:table-cell>
          <table:table-cell office:value-type="date" office:date-value="2021-06-18T00:00:00" table:style-name="ce3">
            <text:p>18/06/2021</text:p>
          </table:table-cell>
          <table:table-cell office:value-type="string" table:style-name="ce9">
            <text:p>Sig.ra Q.A. (dipendente con profilo professionale di Fisioterapista - cat. C1): presa d'atto dimissioni volontarie</text:p>
          </table:table-cell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0" table:formula="of:=[.B111]+1" table:style-name="ce4">
            <text:p>110</text:p>
          </table:table-cell>
          <table:table-cell office:value-type="date" office:date-value="2021-06-21T00:00:00" table:style-name="ce3">
            <text:p>21/06/2021</text:p>
          </table:table-cell>
          <table:table-cell office:value-type="string" table:style-name="ce9">
            <text:p>Sig.ra B.M., dipendente con profilo professionale di Assistente Sociale (cat. D) a tempo parziale e indeterminato: ridefinizione periodo di congedo parentale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111" table:formula="of:=[.B112]+1" table:style-name="ce4">
            <text:p>111</text:p>
          </table:table-cell>
          <table:table-cell office:value-type="date" office:date-value="2021-06-21T00:00:00" table:style-name="ce3">
            <text:p>21/06/2021</text:p>
          </table:table-cell>
          <table:table-cell office:value-type="string" table:style-name="ce9">
            <text:p>Dipendente M.R.: determinazione fruizione periodo congedo parentale mesi di Giugno e Luglio 2021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112" table:formula="of:=[.B113]+1" table:style-name="ce4">
            <text:p>112</text:p>
          </table:table-cell>
          <table:table-cell office:value-type="date" office:date-value="2021-06-21T00:00:00" table:style-name="ce3">
            <text:p>21/06/2021</text:p>
          </table:table-cell>
          <table:table-cell office:value-type="string" table:style-name="ce9">
            <text:p>Dipendente D'Agostini Greta Neve: determinazione fruizione periodo congedo parentale mese di Luglio <text:s/>2021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113" table:formula="of:=[.B114]+1" table:style-name="ce4">
            <text:p>113</text:p>
          </table:table-cell>
          <table:table-cell office:value-type="date" office:date-value="2021-06-21T00:00:00" table:style-name="ce3">
            <text:p>21/06/2021</text:p>
          </table:table-cell>
          <table:table-cell office:value-type="string" table:style-name="ce9">
            <text:p>Liquidazione documenti di spesa e collaboratori con scadenza entro 21/06/2021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114" table:formula="of:=[.B115]+1" table:style-name="ce4">
            <text:p>114</text:p>
          </table:table-cell>
          <table:table-cell office:value-type="date" office:date-value="2021-06-21T00:00:00" table:style-name="ce3">
            <text:p>21/06/2021</text:p>
          </table:table-cell>
          <table:table-cell office:value-type="string" table:style-name="ce9">
            <text:p>Liquidazione documenti di spesa <text:s/>collaboratori con scadenza entro 10/07/2021.</text:p>
          </table:table-cell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5" table:formula="of:=[.B116]+1" table:style-name="ce4">
            <text:p>115</text:p>
          </table:table-cell>
          <table:table-cell office:value-type="date" office:date-value="2021-06-22T00:00:00" table:style-name="ce3">
            <text:p>22/06/2021</text:p>
          </table:table-cell>
          <table:table-cell office:value-type="string" table:style-name="ce9">
            <text:p>Ospite A.L.: rimborso quota fondo straordinario per la non autosufficienza DGR 1996/2017 del 06/12/2017 relative all'anno 2017.</text:p>
          </table:table-cell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6" table:formula="of:=[.B117]+1" table:style-name="ce4">
            <text:p>116</text:p>
          </table:table-cell>
          <table:table-cell office:value-type="date" office:date-value="2021-06-22T00:00:00" table:style-name="ce3">
            <text:p>22/06/2021</text:p>
          </table:table-cell>
          <table:table-cell office:value-type="string" table:style-name="ce9">
            <text:p>Collaborazione tra gli Enti ULSS n. 8 Berica e IPAB Suor Diodata Bertolo per l'attività a titolo di prestazione occasionale di dipendenti con qualifica di Infermiere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117" table:formula="of:=[.B118]+1" table:style-name="ce4">
            <text:p>117</text:p>
          </table:table-cell>
          <table:table-cell office:value-type="date" office:date-value="2021-06-25T00:00:00" table:style-name="ce3">
            <text:p>25/06/2021</text:p>
          </table:table-cell>
          <table:table-cell office:value-type="string" table:style-name="ce9">
            <text:p>Dipendente V.C. (Infermiere): modifica rapporto di lavoro a tempo parziale da 24 a 30 ore settimanali mese di Luglio 2021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118" table:formula="of:=[.B119]+1" table:style-name="ce4">
            <text:p>118</text:p>
          </table:table-cell>
          <table:table-cell office:value-type="date" office:date-value="2021-06-25T00:00:00" table:style-name="ce3">
            <text:p>25/06/2021</text:p>
          </table:table-cell>
          <table:table-cell office:value-type="string" table:style-name="ce9">
            <text:p>Dipendente S.k.: modifica rapporto di lavoro a tempo parziale da 24 a 30 ore settimanali mese di Luglio 2021</text:p>
          </table:table-cell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9" table:formula="of:=[.B120]+1" table:style-name="ce4">
            <text:p>119</text:p>
          </table:table-cell>
          <table:table-cell office:value-type="date" office:date-value="2021-07-06T00:00:00" table:style-name="ce3">
            <text:p>06/07/2021</text:p>
          </table:table-cell>
          <table:table-cell office:value-type="string" table:style-name="ce9">
            <text:p>Sig.ra A.F. dipendente con profilo professionale di OSA (cat. B) a tempo pieno e indeterminato: presa d'atto concessione astensione anticipata dal lavoro per maternità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120" table:formula="of:=[.B121]+1" table:style-name="ce4">
            <text:p>120</text:p>
          </table:table-cell>
          <table:table-cell office:value-type="date" office:date-value="2021-07-06T00:00:00" table:style-name="ce3">
            <text:p>06/07/2021</text:p>
          </table:table-cell>
          <table:table-cell office:value-type="string" table:style-name="ce9">
            <text:p>Dipendente B.S.: determinazione fruizione periodo congedo parentale mese di Luglio 2021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121" table:formula="of:=[.B122]+1" table:style-name="ce4">
            <text:p>121</text:p>
          </table:table-cell>
          <table:table-cell office:value-type="date" office:date-value="2021-07-06T00:00:00" table:style-name="ce3">
            <text:p>06/07/2021</text:p>
          </table:table-cell>
          <table:table-cell office:value-type="string" table:style-name="ce9">
            <text:p>Dipendente P.A.: determinazione fruizione periodo congedo parentale mese d Luglio 2021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122" table:formula="of:=[.B123]+1" table:style-name="ce4">
            <text:p>122</text:p>
          </table:table-cell>
          <table:table-cell office:value-type="date" office:date-value="2021-07-06T00:00:00" table:style-name="ce3">
            <text:p>06/07/2021</text:p>
          </table:table-cell>
          <table:table-cell office:value-type="string" table:style-name="ce9">
            <text:p>Sig. C.D. (dipendente con profilo professionale di Infermiere - cat. C1): presa d'atto dimissioni volontarie.</text:p>
          </table:table-cell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23" table:formula="of:=[.B124]+1" table:style-name="ce4">
            <text:p>123</text:p>
          </table:table-cell>
          <table:table-cell office:value-type="date" office:date-value="2021-07-07T00:00:00" table:style-name="ce3">
            <text:p>07/07/2021</text:p>
          </table:table-cell>
          <table:table-cell office:value-type="string" table:style-name="ce9">
            <text:p>Sig.ra C.V., dipendente con profilo professionale di OSA (cat. B): determinazione fruizione periodo congedo parentale mese Luglio 2021</text:p>
          </table:table-cell>
          <table:table-cell table:number-columns-repeated="16380"/>
        </table:table-row>
        <table:table-row table:style-name="ro8">
          <table:table-cell office:value-type="float" office:value="2021" table:style-name="ce2">
            <text:p>2021</text:p>
          </table:table-cell>
          <table:table-cell office:value-type="float" office:value="124" table:formula="of:=[.B125]+1" table:style-name="ce4">
            <text:p>124</text:p>
          </table:table-cell>
          <table:table-cell office:value-type="date" office:date-value="2021-07-07T00:00:00" table:style-name="ce3">
            <text:p>07/07/2021</text:p>
          </table:table-cell>
          <table:table-cell office:value-type="string" table:style-name="ce9">
            <text:p>SDBAD###0003 CIG Z563263743: determinazione a contrarre e affidamento della fornitura. Affidamento diretto mediante piattaforma GPA, ai sensi dell'art. 1, comma 2, lett. A) del D.L. 76/2020 e s.m.i., per la fornitura di lavoro somministrato a tempo determinato relativamente al profilo professionale di Fisioterapista per il periodo 12/07/2021 - 31/12/2021.</text:p>
          </table:table-cell>
          <table:table-cell table:number-columns-repeated="16380"/>
        </table:table-row>
        <table:table-row table:style-name="ro5">
          <table:table-cell office:value-type="float" office:value="2021" table:style-name="ce2">
            <text:p>2021</text:p>
          </table:table-cell>
          <table:table-cell office:value-type="float" office:value="125" table:formula="of:=[.B126]+1" table:style-name="ce4">
            <text:p>125</text:p>
          </table:table-cell>
          <table:table-cell office:value-type="date" office:date-value="2021-07-07T00:00:00" table:style-name="ce3">
            <text:p>07/07/2021</text:p>
          </table:table-cell>
          <table:table-cell office:value-type="string" table:style-name="ce9">
            <text:p>Proroga incarico di Medico curante di assistenza programmata agli ospiti non autosufficienti del reparto di Via San Gaetano n. 24 alla Dott.ssa Baldo Rachele ai sensi del DGR 1231/2018: periodo 01/07/2021 - 24/07/2021</text:p>
          </table:table-cell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26" table:formula="of:=[.B127]+1" table:style-name="ce4">
            <text:p>126</text:p>
          </table:table-cell>
          <table:table-cell office:value-type="date" office:date-value="2021-07-07T00:00:00" table:style-name="ce3">
            <text:p>07/07/2021</text:p>
          </table:table-cell>
          <table:table-cell office:value-type="string" table:style-name="ce9">
            <text:p>Ospite R.O.: rimborso quota fondo straordinario per la non autosufficienza DGR 1996/2017 del 06/12/2017 relative all'anno 2017 e DGR 2213/2016 del 23/12/2016.</text:p>
          </table:table-cell>
          <table:table-cell table:number-columns-repeated="16380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127" table:formula="of:=[.B128]+1" table:style-name="ce14">
            <text:p>127</text:p>
          </table:table-cell>
          <table:table-cell office:value-type="date" office:date-value="2021-07-08T00:00:00" table:style-name="ce15">
            <text:p>08/07/2021</text:p>
          </table:table-cell>
          <table:table-cell office:value-type="string" table:style-name="ce10">
            <text:p>Incarico per Direzione Sanitaria Urt/Odc al Dott. Peruzzi Giampaolo.</text:p>
          </table:table-cell>
          <table:table-cell table:number-columns-repeated="16380"/>
        </table:table-row>
        <table:table-row table:style-name="ro8">
          <table:table-cell office:value-type="float" office:value="2021" table:style-name="ce2">
            <text:p>2021</text:p>
          </table:table-cell>
          <table:table-cell office:value-type="float" office:value="128" table:formula="of:=[.B129]+1" table:style-name="ce4">
            <text:p>128</text:p>
          </table:table-cell>
          <table:table-cell office:value-type="date" office:date-value="2021-07-09T00:00:00" table:style-name="ce3">
            <text:p>09/07/2021</text:p>
          </table:table-cell>
          <table:table-cell office:value-type="string" table:style-name="ce9">
            <text:p>SDBADIM##002: determinazione a contrarre e affidamento della fornitura. Indagine di mercato mediante piattaforma GPA, ai sensi dell'art. 1, comma 2, lett.A) del D.L. 76/2020 e s.m.i. per l'affidamento diretto della fornitura di lavoro somministrato a tempo determinato relativamente al profilo di operatore socio assistenziale per il periodo 12/07/2021 - 12/07/2024.</text:p>
          </table:table-cell>
          <table:table-cell table:number-columns-repeated="16380"/>
        </table:table-row>
        <table:table-row table:style-name="ro10">
          <table:table-cell office:value-type="float" office:value="2021" table:style-name="ce2">
            <text:p>2021</text:p>
          </table:table-cell>
          <table:table-cell office:value-type="float" office:value="129" table:formula="of:=[.B130]+1" table:style-name="ce4">
            <text:p>129</text:p>
          </table:table-cell>
          <table:table-cell office:value-type="date" office:date-value="2021-07-12T00:00:00" table:style-name="ce3">
            <text:p>12/07/2021</text:p>
          </table:table-cell>
          <table:table-cell office:value-type="string" table:style-name="ce9">
            <text:p>SDBADIM##002: affidamento della fornitura per il periodo 14/07/2021 - 31/12/2021 - CIG Accordo Quadro 8826941E22 - CIG ZE632697EC. Indagine di mercato mediante piattaforma GPA, ai sensi dell'art. 1, comma 2, lett. A) del D.L. 76/2020 e s.m.i. per l'affidamento diretto della fornitura di lavoro somministrato a tempo determinato relativamente al profilo di Operatore Socio Assistenziale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130" table:formula="of:=[.B131]+1" table:style-name="ce4">
            <text:p>130</text:p>
          </table:table-cell>
          <table:table-cell office:value-type="date" office:date-value="2021-07-12T00:00:00" table:style-name="ce3">
            <text:p>12/07/2021</text:p>
          </table:table-cell>
          <table:table-cell office:value-type="string" table:style-name="ce9">
            <text:p>Liquidazione premi assicurativi relativi al periodo 01/07/2021 - 30/06/2022.</text:p>
          </table:table-cell>
          <table:table-cell table:number-columns-repeated="16380"/>
        </table:table-row>
        <table:table-row table:style-name="ro7">
          <table:table-cell office:value-type="float" office:value="2021" table:style-name="ce2">
            <text:p>2021</text:p>
          </table:table-cell>
          <table:table-cell office:value-type="float" office:value="131" table:formula="of:=[.B132]+1" table:style-name="ce4">
            <text:p>131</text:p>
          </table:table-cell>
          <table:table-cell office:value-type="date" office:date-value="2021-07-12T00:00:00" table:style-name="ce3">
            <text:p>12/07/2021</text:p>
          </table:table-cell>
          <table:table-cell office:value-type="string" table:style-name="ce9">
            <text:p>Avviso di selezione pubblica mediante procedura di mobilità ex art. 30, comma 2-BIS, D.Lgs. 165/2001 per la copertura di n. 1 posto di Funzionario Servizi Socio Assistenziali a tempo pieno e indeterminato (cat. D - CCNL Funzioni Locali). Nomina Commissione Giudicatrice.</text:p>
          </table:table-cell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32" table:formula="of:=[.B133]+1" table:style-name="ce4">
            <text:p>132</text:p>
          </table:table-cell>
          <table:table-cell office:value-type="date" office:date-value="2021-07-13T00:00:00" table:style-name="ce3">
            <text:p>13/07/2021</text:p>
          </table:table-cell>
          <table:table-cell office:value-type="string" table:style-name="ce9">
            <text:p>Dipendente C.M.: proroga trasformazione temporanea del rapporto di lavoro da part-time a tempo pieno per il periodo 01/08/2021 - 31/12/2021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133" table:formula="of:=[.B134]+1" table:style-name="ce4">
            <text:p>133</text:p>
          </table:table-cell>
          <table:table-cell office:value-type="date" office:date-value="2021-07-19T00:00:00" table:style-name="ce3">
            <text:p>19/07/2021</text:p>
          </table:table-cell>
          <table:table-cell office:value-type="string" table:style-name="ce9">
            <text:p>Reintegro fondo economale per le spese sostenute dall'Economo dal 01/06/2021 al 19/07/2021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134" table:formula="of:=[.B135]+1" table:style-name="ce4">
            <text:p>134</text:p>
          </table:table-cell>
          <table:table-cell office:value-type="date" office:date-value="2021-07-20T00:00:00" table:style-name="ce3">
            <text:p>20/07/2021</text:p>
          </table:table-cell>
          <table:table-cell office:value-type="string" table:style-name="ce9">
            <text:p>Presa d'atto dimissione per collocamento a riposo dipendente C.L.</text:p>
          </table:table-cell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35" table:formula="of:=[.B136]+1" table:style-name="ce4">
            <text:p>135</text:p>
          </table:table-cell>
          <table:table-cell office:value-type="date" office:date-value="2021-07-21T00:00:00" table:style-name="ce3">
            <text:p>21/07/2021</text:p>
          </table:table-cell>
          <table:table-cell office:value-type="string" table:style-name="ce9">
            <text:p>Trasformazione del rapporto di Lavoro da tempo pieno a tempo parziale per il profilo di Infermiere. Approvazione graduatoria anno 202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float" office:value="136" table:formula="of:=[.B137]+1" table:style-name="ce4">
            <text:p>136</text:p>
          </table:table-cell>
          <table:table-cell office:value-type="date" office:date-value="2021-07-23T00:00:00" table:style-name="ce3">
            <text:p>23/07/2021</text:p>
          </table:table-cell>
          <table:table-cell office:value-type="string" table:style-name="ce9">
            <text:p>Liquidazione documenti di spesa con scadenza entro 20/07/2021</text:p>
          </table:table-cell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37" table:formula="of:=[.B138]+1" table:style-name="ce4">
            <text:p>137</text:p>
          </table:table-cell>
          <table:table-cell office:value-type="date" office:date-value="2021-07-23T00:00:00" table:style-name="ce3">
            <text:p>23/07/2021</text:p>
          </table:table-cell>
          <table:table-cell office:value-type="string" table:style-name="ce9">
            <text:p>Indizione concorso pubblico, per esami, per la copertura di n. 1 posto di Istruttore Amministrativo a tempo pieno e indeterminato (cat. C)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float" office:value="138" table:formula="of:=[.B139]+1" table:style-name="ce4">
            <text:p>138</text:p>
          </table:table-cell>
          <table:table-cell office:value-type="date" office:date-value="2021-07-27T00:00:00" table:style-name="ce3">
            <text:p>27/07/2021</text:p>
          </table:table-cell>
          <table:table-cell office:value-type="string" table:style-name="ce9">
            <text:p>Impegn di spesa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float" office:value="139" table:formula="of:=[.B140]+1" table:style-name="ce4">
            <text:p>139</text:p>
          </table:table-cell>
          <table:table-cell office:value-type="date" office:date-value="2021-07-27T00:00:00" table:style-name="ce3">
            <text:p>27/07/2021</text:p>
          </table:table-cell>
          <table:table-cell office:value-type="string" table:style-name="ce9">
            <text:p>Liquidazione documenti di spesa con scadenza entro 31/07/2021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140" table:formula="of:=[.B141]+1" table:style-name="ce4">
            <text:p>140</text:p>
          </table:table-cell>
          <table:table-cell office:value-type="date" office:date-value="2021-07-27T00:00:00" table:style-name="ce3">
            <text:p>27/07/2021</text:p>
          </table:table-cell>
          <table:table-cell office:value-type="string" table:style-name="ce9">
            <text:p>Graduatoria finale di merito mobilità Funzionario Servizi Socio Assistenziali a tempo pieno e indeterminato</text:p>
          </table:table-cell>
          <table:table-cell table:number-columns-repeated="16380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141" table:formula="of:=[.B142]+1" table:style-name="ce14">
            <text:p>141</text:p>
          </table:table-cell>
          <table:table-cell office:value-type="date" office:date-value="2021-08-03T00:00:00" table:style-name="ce15">
            <text:p>03/08/2021</text:p>
          </table:table-cell>
          <table:table-cell office:value-type="string" table:style-name="ce10">
            <text:p>Conferma preventivo allacciamento acqua a Viacqua Spa per nuova sede San Gaetano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142" table:formula="of:=[.B143]+1" table:style-name="ce4">
            <text:p>142</text:p>
          </table:table-cell>
          <table:table-cell office:value-type="date" office:date-value="2021-08-09T00:00:00" table:style-name="ce3">
            <text:p>09/08/2021</text:p>
          </table:table-cell>
          <table:table-cell office:value-type="string" table:style-name="ce9">
            <text:p>Dipendente S.B.: riconoscimento permessi retribuiti di cui all'art. 33, comma 3, della Legge 104/92 e ss.mm. e ii.</text:p>
          </table:table-cell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43" table:formula="of:=[.B144]+1" table:style-name="ce4">
            <text:p>143</text:p>
          </table:table-cell>
          <table:table-cell office:value-type="date" office:date-value="2021-08-10T00:00:00" table:style-name="ce3">
            <text:p>10/08/2021</text:p>
          </table:table-cell>
          <table:table-cell office:value-type="string" table:style-name="ce9">
            <text:p>Sig.ra C.V., dipendente con profilo professionale di OSA (cat. B): determinazione ulterore fruizione periodo congedo parentale mese di Agosto 2021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144" table:formula="of:=[.B145]+1" table:style-name="ce4">
            <text:p>144</text:p>
          </table:table-cell>
          <table:table-cell office:value-type="date" office:date-value="2021-08-10T00:00:00" table:style-name="ce3">
            <text:p>10/08/2021</text:p>
          </table:table-cell>
          <table:table-cell office:value-type="string" table:style-name="ce9">
            <text:p>Dipendente B.S.: determinazione fruizione periodo congedo parentale mese di Agosto 2021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145" table:formula="of:=[.B146]+1" table:style-name="ce4">
            <text:p>145</text:p>
          </table:table-cell>
          <table:table-cell office:value-type="date" office:date-value="2021-08-10T00:00:00" table:style-name="ce3">
            <text:p>10/08/2021</text:p>
          </table:table-cell>
          <table:table-cell office:value-type="string" table:style-name="ce9">
            <text:p>Dipendente D.G.N.: determinazione fruizione periodo congedo parentale mese di Agosto 2021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146" table:formula="of:=[.B147]+1" table:style-name="ce4">
            <text:p>146</text:p>
          </table:table-cell>
          <table:table-cell office:value-type="date" office:date-value="2021-08-10T00:00:00" table:style-name="ce3">
            <text:p>10/08/2021</text:p>
          </table:table-cell>
          <table:table-cell office:value-type="string" table:style-name="ce9">
            <text:p>Dipendente M.R.: determinazione fruizione periodo congedo parentale mese di Agosto 2021.</text:p>
          </table:table-cell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47" table:formula="of:=[.B148]+1" table:style-name="ce4">
            <text:p>147</text:p>
          </table:table-cell>
          <table:table-cell office:value-type="date" office:date-value="2021-08-10T00:00:00" table:style-name="ce3">
            <text:p>10/08/2021</text:p>
          </table:table-cell>
          <table:table-cell office:value-type="string" table:style-name="ce9">
            <text:p>Sig.ra D.N.S. dipendente con profilo professionale di Infermiere (cat. C) a tempo pieno e indeterminato: presa d'atto concessionae astensione anticipata dal lavoro per maternità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148" table:formula="of:=[.B149]+1" table:style-name="ce4">
            <text:p>148</text:p>
          </table:table-cell>
          <table:table-cell office:value-type="date" office:date-value="2021-08-11T00:00:00" table:style-name="ce3">
            <text:p>11/08/2021</text:p>
          </table:table-cell>
          <table:table-cell office:value-type="string" table:style-name="ce9">
            <text:p>Proroga assunzione personale a tempo pieno e determinato con profilo professionale di OSA (cat. econ. B1): G.I.M.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float" office:value="149" table:formula="of:=[.B150]+1" table:style-name="ce4">
            <text:p>149</text:p>
          </table:table-cell>
          <table:table-cell office:value-type="date" office:date-value="2021-08-12T00:00:00" table:style-name="ce3">
            <text:p>12/08/2021</text:p>
          </table:table-cell>
          <table:table-cell office:value-type="string" table:style-name="ce9">
            <text:p>Liquidazione documenti di spesa con scadenza entro 20/08/2021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150" table:formula="of:=[.B151]+1" table:style-name="ce4">
            <text:p>150</text:p>
          </table:table-cell>
          <table:table-cell office:value-type="date" office:date-value="2021-08-23T00:00:00" table:style-name="ce3">
            <text:p>23/08/2021</text:p>
          </table:table-cell>
          <table:table-cell office:value-type="string" table:style-name="ce9">
            <text:p>Liquidazione documenti di spesa e collaboratori con scadenza entro 10/09/2021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151" table:formula="of:=[.B152]+1" table:style-name="ce4">
            <text:p>151</text:p>
          </table:table-cell>
          <table:table-cell office:value-type="date" office:date-value="2021-08-23T00:00:00" table:style-name="ce3">
            <text:p>23/08/2021</text:p>
          </table:table-cell>
          <table:table-cell office:value-type="string" table:style-name="ce9">
            <text:p>Dipendente P.A.: determinazione fruizione periodo congedo parentale mese di Agosto 2021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152" table:formula="of:=[.B153]+1" table:style-name="ce4">
            <text:p>152</text:p>
          </table:table-cell>
          <table:table-cell office:value-type="date" office:date-value="2021-08-23T00:00:00" table:style-name="ce3">
            <text:p>23/08/2021</text:p>
          </table:table-cell>
          <table:table-cell office:value-type="string" table:style-name="ce9">
            <text:p>Dipendente D.G.N.: determinazione fruizione periodo congedo parentale mese di Settembre 2021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153" table:formula="of:=[.B154]+1" table:style-name="ce4">
            <text:p>153</text:p>
          </table:table-cell>
          <table:table-cell office:value-type="date" office:date-value="2021-08-23T00:00:00" table:style-name="ce3">
            <text:p>23/08/2021</text:p>
          </table:table-cell>
          <table:table-cell office:value-type="string" table:style-name="ce9">
            <text:p>Presa d'atto dimissioni per collocamento a riposo dipendente Gallio Lidia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154" table:formula="of:=[.B155]+1" table:style-name="ce4">
            <text:p>154</text:p>
          </table:table-cell>
          <table:table-cell office:value-type="date" office:date-value="2021-08-23T00:00:00" table:style-name="ce3">
            <text:p>23/08/2021</text:p>
          </table:table-cell>
          <table:table-cell office:value-type="string" table:style-name="ce9">
            <text:p>Presa d'atto dimissioni per collocamento a ripodo dipendente Pianezzola Roberta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155" table:formula="of:=[.B156]+1" table:style-name="ce4">
            <text:p>155</text:p>
          </table:table-cell>
          <table:table-cell office:value-type="date" office:date-value="2021-08-23T00:00:00" table:style-name="ce3">
            <text:p>23/08/2021</text:p>
          </table:table-cell>
          <table:table-cell office:value-type="string" table:style-name="ce9">
            <text:p>Dipendente S.K.: modifica rapporto di lavoro a tempo parziale da 24 <text:s/>a 30 ore settimanali mese di Settembre 2021.</text:p>
          </table:table-cell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56" table:formula="of:=[.B157]+1" table:style-name="ce4">
            <text:p>156</text:p>
          </table:table-cell>
          <table:table-cell office:value-type="date" office:date-value="2021-08-23T00:00:00" table:style-name="ce3">
            <text:p>23/08/2021</text:p>
          </table:table-cell>
          <table:table-cell office:value-type="string" table:style-name="ce9">
            <text:p>Collaborazione tra gli Enti ULSS n. 8 Berica e IPAB Suor Diodata Bertolo per l'attività a titolo di prestazione occasionale di dipendenti con qualifica di Infermiere.</text:p>
          </table:table-cell>
          <table:table-cell table:number-columns-repeated="16380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157" table:formula="of:=[.B158]+1" table:style-name="ce14">
            <text:p>157</text:p>
          </table:table-cell>
          <table:table-cell office:value-type="date" office:date-value="2021-08-23T00:00:00" table:style-name="ce15">
            <text:p>23/08/2021</text:p>
          </table:table-cell>
          <table:table-cell office:value-type="string" table:style-name="ce10">
            <text:p>Incarichi professionali per Medici Urt/Odc.</text:p>
          </table:table-cell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58" table:formula="of:=[.B159]+1" table:style-name="ce4">
            <text:p>158</text:p>
          </table:table-cell>
          <table:table-cell office:value-type="date" office:date-value="2021-08-25T00:00:00" table:style-name="ce3">
            <text:p>25/08/2021</text:p>
          </table:table-cell>
          <table:table-cell office:value-type="string" table:style-name="ce9">
            <text:p>CIG: ZEE32C84E7 - Servizio di elaborazione pratiche pensione dipendenti affidato alla Ditta Accatre - STP - Professionisti Enti Pubblici Srl di Vicenza.</text:p>
          </table:table-cell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59" table:formula="of:=[.B160]+1" table:style-name="ce4">
            <text:p>159</text:p>
          </table:table-cell>
          <table:table-cell office:value-type="date" office:date-value="2021-08-26T00:00:00" table:style-name="ce3">
            <text:p>26/08/2021</text:p>
          </table:table-cell>
          <table:table-cell office:value-type="string" table:style-name="ce9">
            <text:p>Dipendente V.M.: riconoscimento periodo di assenza retribuita per congedo straordinario assistenza genitore con disabilità grave. Periodo 01/10/2021 - 30/09/2023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160" table:formula="of:=[.B161]+1" table:style-name="ce4">
            <text:p>160</text:p>
          </table:table-cell>
          <table:table-cell office:value-type="date" office:date-value="2021-08-26T00:00:00" table:style-name="ce3">
            <text:p>26/08/2021</text:p>
          </table:table-cell>
          <table:table-cell office:value-type="string" table:style-name="ce9">
            <text:p>Proroga assunzione personale a tempo pieno e determinato con profilo professionale di OSA (cat. B1): S.S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161" table:formula="of:=[.B162]+1" table:style-name="ce4">
            <text:p>161</text:p>
          </table:table-cell>
          <table:table-cell office:value-type="date" office:date-value="2021-08-27T00:00:00" table:style-name="ce3">
            <text:p>27/08/2021</text:p>
          </table:table-cell>
          <table:table-cell office:value-type="string" table:style-name="ce9">
            <text:p>Dipendente R.M.: trasformazione tamporanea del rapporto di lavoro da tempo pieno a part-time con decorrenza 01/09/2021.</text:p>
          </table:table-cell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2" table:formula="of:=[.B163]+1" table:style-name="ce4">
            <text:p>162</text:p>
          </table:table-cell>
          <table:table-cell office:value-type="date" office:date-value="2021-09-01T00:00:00" table:style-name="ce3">
            <text:p>01/09/2021</text:p>
          </table:table-cell>
          <table:table-cell office:value-type="string" table:style-name="ce9">
            <text:p>Sig.ra C.V., dipendente con profilo professionale di OSA (cat. B): determinazione fruizione periodo congedo parentale mese di Settembre 2021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163" table:style-name="ce4">
            <text:p>163</text:p>
          </table:table-cell>
          <table:table-cell office:value-type="date" office:date-value="2021-09-01T00:00:00" table:style-name="ce3">
            <text:p>01/09/2021</text:p>
          </table:table-cell>
          <table:table-cell office:value-type="string" table:style-name="ce9">
            <text:p>Didpendente P.A.: determinazione fruizione periodo di congedo parentale mese di Settembre 2021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164" table:style-name="ce4">
            <text:p>164</text:p>
          </table:table-cell>
          <table:table-cell office:value-type="date" office:date-value="2021-09-01T00:00:00" table:style-name="ce3">
            <text:p>01/09/2021</text:p>
          </table:table-cell>
          <table:table-cell office:value-type="string" table:style-name="ce9">
            <text:p>Dipendente M.R.: determinazione fruizione periodo congedo parentale mese di Settembre 2021</text:p>
          </table:table-cell>
          <table:table-cell table:number-columns-repeated="16380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165" table:style-name="ce14">
            <text:p>165</text:p>
          </table:table-cell>
          <table:table-cell office:value-type="date" office:date-value="2021-09-10T00:00:00" table:style-name="ce15">
            <text:p>10/09/2021</text:p>
          </table:table-cell>
          <table:table-cell office:value-type="string" table:style-name="ce10">
            <text:p>Incarico per attestato prestazione energetica (APC) ad Ing. Guida Cristian per nuova sede San Gaetano.</text:p>
          </table:table-cell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6" table:style-name="ce4">
            <text:p>166</text:p>
          </table:table-cell>
          <table:table-cell office:value-type="date" office:date-value="2021-09-13T00:00:00" table:style-name="ce3">
            <text:p>13/09/2021</text:p>
          </table:table-cell>
          <table:table-cell office:value-type="string" table:style-name="ce9">
            <text:p>Riammissione <text:s/>in servizio dell'ex dipendente Sig. C.D. infermiere a tempo pieno e indeterminato (cat. C1 - CCNL Funzioni Locali) con decorrenza 18/09/2021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167" table:formula="of:=166+1" table:style-name="ce4">
            <text:p>167</text:p>
          </table:table-cell>
          <table:table-cell office:value-type="date" office:date-value="2021-09-13T00:00:00" table:style-name="ce3">
            <text:p>13/09/2021</text:p>
          </table:table-cell>
          <table:table-cell office:value-type="string" table:style-name="ce9">
            <text:p>Trasformazione rapporto di lavoro da tempo pieno a tempo parziale per profilo di OSA. Approvazione graduatoria anno 2021</text:p>
          </table:table-cell>
          <table:table-cell table:number-columns-repeated="16380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168" table:style-name="ce14">
            <text:p>168</text:p>
          </table:table-cell>
          <table:table-cell office:value-type="date" office:date-value="2021-09-14T00:00:00" table:style-name="ce15">
            <text:p>14/09/2021</text:p>
          </table:table-cell>
          <table:table-cell office:value-type="string" table:style-name="ce10">
            <text:p>Incarico professionale medico curante medici Dal Pizzol - Ferrarese - Vanzetto.</text:p>
          </table:table-cell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9" table:style-name="ce4">
            <text:p>169</text:p>
          </table:table-cell>
          <table:table-cell office:value-type="date" office:date-value="2021-09-15T00:00:00" table:style-name="ce3">
            <text:p>15/09/2021</text:p>
          </table:table-cell>
          <table:table-cell office:value-type="string" table:style-name="ce9">
            <text:p>Concorso pubblico per esami per la copertura di n. 1 posto di Istruttore Amministrativo a tempo pieno e indeterminato - CCNL Funzioni Locali - cat. C. Nomina Commissione Giudicatrice.</text:p>
          </table:table-cell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0" table:style-name="ce4">
            <text:p>170</text:p>
          </table:table-cell>
          <table:table-cell office:value-type="date" office:date-value="2021-09-21T00:00:00" table:style-name="ce3">
            <text:p>21/09/2021</text:p>
          </table:table-cell>
          <table:table-cell office:value-type="string" table:style-name="ce9">
            <text:p>Sig.ra S.D., dipendente con profilo professionale di OSA (cat. B) a tempo pieno e indeterminato: ridefinizione periodo di congedo per maternità.</text:p>
          </table:table-cell>
          <table:table-cell table:number-columns-repeated="16380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171" table:style-name="ce14">
            <text:p>171</text:p>
          </table:table-cell>
          <table:table-cell office:value-type="date" office:date-value="2021-09-21T00:00:00" table:style-name="ce15">
            <text:p>21/09/2021</text:p>
          </table:table-cell>
          <table:table-cell office:value-type="string" table:style-name="ce10">
            <text:p>Pagamento 5° SAL impresa Mascotto-Maroso</text:p>
          </table:table-cell>
          <table:table-cell table:number-columns-repeated="16380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172" table:style-name="ce14">
            <text:p>172</text:p>
          </table:table-cell>
          <table:table-cell office:value-type="date" office:date-value="2021-09-21T00:00:00" table:style-name="ce15">
            <text:p>21/09/2021</text:p>
          </table:table-cell>
          <table:table-cell office:value-type="string" table:style-name="ce10">
            <text:p>Incarichi posizione oroganizzative anno 2021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173" table:style-name="ce4">
            <text:p>173</text:p>
          </table:table-cell>
          <table:table-cell office:value-type="date" office:date-value="2021-09-22T00:00:00" table:style-name="ce3">
            <text:p>22/09/2021</text:p>
          </table:table-cell>
          <table:table-cell office:value-type="string" table:style-name="ce9">
            <text:p>Proroga assunzione personale a tempo pieno e determinato con profilo professionale di OSA (cat. econ. B1): L.M.G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174" table:style-name="ce4">
            <text:p>174</text:p>
          </table:table-cell>
          <table:table-cell office:value-type="date" office:date-value="2021-09-22T00:00:00" table:style-name="ce3">
            <text:p>22/09/2021</text:p>
          </table:table-cell>
          <table:table-cell office:value-type="string" table:style-name="ce9">
            <text:p>Sig.ra B.M. (dipendente con profilo professionale di Assistente Sociale - cat. D1) : presa d'atto dimissioni volontarie.</text:p>
          </table:table-cell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5" table:style-name="ce4">
            <text:p>175</text:p>
          </table:table-cell>
          <table:table-cell office:value-type="date" office:date-value="2021-09-23T00:00:00" table:style-name="ce3">
            <text:p>23/09/2021</text:p>
          </table:table-cell>
          <table:table-cell office:value-type="string" table:style-name="ce9">
            <text:p>CIG Z353337E7A CIG ZB831E41CA - Fornitura PC Thin Clienti, monitor e dispositivi per rete informatica aziendale dalla Ditta ACS Alveare Società Cooperativa Sociale di Vicenza (VI).</text:p>
          </table:table-cell>
          <table:table-cell table:number-columns-repeated="16380"/>
        </table:table-row>
        <table:table-row table:style-name="ro5">
          <table:table-cell office:value-type="float" office:value="2021" table:style-name="ce2">
            <text:p>2021</text:p>
          </table:table-cell>
          <table:table-cell office:value-type="float" office:value="176" table:style-name="ce4">
            <text:p>176</text:p>
          </table:table-cell>
          <table:table-cell office:value-type="date" office:date-value="2021-09-23T00:00:00" table:style-name="ce3">
            <text:p>23/09/2021</text:p>
          </table:table-cell>
          <table:table-cell office:value-type="string" table:style-name="ce9">
            <text:p>Assunzione tramite instituto della mobilità (art. 30, comma 2, D.Lgs. 165/2001) della Sig.ra M.P. con profilo professionale di Funzionario Servizi Socio Assistenziali (cat. D, posizione economica D1) a tempo pieno e indeterminato.</text:p>
          </table:table-cell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7" table:style-name="ce4">
            <text:p>177</text:p>
          </table:table-cell>
          <table:table-cell office:value-type="date" office:date-value="2021-04-23T00:00:00" table:style-name="ce3">
            <text:p>23/04/2021</text:p>
          </table:table-cell>
          <table:table-cell office:value-type="string" table:style-name="ce9">
            <text:p>Indizione concorso pubblico, per esami, per la copertura di n. 3 posti di Infermiere Professionale a tempo pieno e indeterminato (cat. C - CCNL Funzioni Locali).</text:p>
          </table:table-cell>
          <table:table-cell table:number-columns-repeated="16380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178" table:formula="of:=177+1" table:style-name="ce14">
            <text:p>178</text:p>
          </table:table-cell>
          <table:table-cell office:value-type="date" office:date-value="2021-09-23T00:00:00" table:style-name="ce15">
            <text:p>23/09/2021</text:p>
          </table:table-cell>
          <table:table-cell office:value-type="string" table:style-name="ce10">
            <text:p>Proroga incarico Direttore Sanitario Urt/Odc 01/10/2021 - 30/09/2022</text:p>
          </table:table-cell>
          <table:table-cell table:number-columns-repeated="16380"/>
        </table:table-row>
        <table:table-row table:style-name="ro5">
          <table:table-cell office:value-type="float" office:value="2021" table:style-name="ce2">
            <text:p>2021</text:p>
          </table:table-cell>
          <table:table-cell office:value-type="float" office:value="179" table:style-name="ce4">
            <text:p>179</text:p>
          </table:table-cell>
          <table:table-cell office:value-type="date" office:date-value="2021-09-27T00:00:00" table:style-name="ce3">
            <text:p>27/09/2021</text:p>
          </table:table-cell>
          <table:table-cell office:value-type="string" table:style-name="ce9">
            <text:p>Liquidazione compenso membro commissione giudicatrice concorso pubblico, per esami, per la copertura di n. 1 posto di Istruttore Amministrativo a tempo pieno e indeterminato (cat. C CCNL Funzioni Locali)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180" table:style-name="ce4">
            <text:p>180</text:p>
          </table:table-cell>
          <table:table-cell office:value-type="date" office:date-value="2021-09-28T00:00:00" table:style-name="ce3">
            <text:p>28/09/2021</text:p>
          </table:table-cell>
          <table:table-cell office:value-type="string" table:style-name="ce9">
            <text:p>Pagamento a favore dei VV.F relativamente alla pratica SCIA antincendio per la nuova sede di Via San Gaetano.</text:p>
          </table:table-cell>
          <table:table-cell table:number-columns-repeated="16380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181" table:style-name="ce14">
            <text:p>181</text:p>
          </table:table-cell>
          <table:table-cell office:value-type="date" office:date-value="2021-09-28T00:00:00" table:style-name="ce15">
            <text:p>28/09/2021</text:p>
          </table:table-cell>
          <table:table-cell office:value-type="string" table:style-name="ce10">
            <text:p>Pagamento oneri accreditamento 2022/2024 sede San Gaetano<text:s/>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182" table:style-name="ce4">
            <text:p>182</text:p>
          </table:table-cell>
          <table:table-cell office:value-type="date" office:date-value="2021-08-12T00:00:00" table:style-name="ce3">
            <text:p>12/08/2021</text:p>
          </table:table-cell>
          <table:table-cell office:value-type="string" table:style-name="ce9">
            <text:p>Liquidazione documenti di spesa, fatture, professionisti e collaboratori con scadenza entro 16/10/2021</text:p>
          </table:table-cell>
          <table:table-cell table:number-columns-repeated="16380"/>
        </table:table-row>
        <table:table-row table:style-name="ro5">
          <table:table-cell office:value-type="float" office:value="2021" table:style-name="ce2">
            <text:p>2021</text:p>
          </table:table-cell>
          <table:table-cell office:value-type="float" office:value="183" table:style-name="ce4">
            <text:p>183</text:p>
          </table:table-cell>
          <table:table-cell office:value-type="date" office:date-value="2021-09-29T00:00:00" table:style-name="ce3">
            <text:p>29/09/2021</text:p>
          </table:table-cell>
          <table:table-cell office:value-type="string" table:style-name="ce9">
            <text:p>Indizione selezione pubblica, per esami, per la formazione di una graduatoria per l'assunzione di personale a tempo determinato con il profilo professionale di Fisioterapista (cat. C, pos. econ. C1 CCNL Funzioni Locali).</text:p>
          </table:table-cell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84" table:style-name="ce4">
            <text:p>184</text:p>
          </table:table-cell>
          <table:table-cell office:value-type="date" office:date-value="2021-09-29T00:00:00" table:style-name="ce3">
            <text:p>29/09/2021</text:p>
          </table:table-cell>
          <table:table-cell office:value-type="string" table:style-name="ce9">
            <text:p>Dipp. V.M. - Z.D.: proroga del rapporto di lavoro da temo pieno a part-time dal 01/10/2021 al 31/10/2021. Dip. R.A.: rientro a tempo pieno.</text:p>
          </table:table-cell>
          <table:table-cell table:number-columns-repeated="16380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185" table:style-name="ce14">
            <text:p>185</text:p>
          </table:table-cell>
          <table:table-cell office:value-type="date" office:date-value="2021-10-01T00:00:00" table:style-name="ce15">
            <text:p>01/10/2021</text:p>
          </table:table-cell>
          <table:table-cell office:value-type="string" table:style-name="ce10">
            <text:p>Attribuzione P.O. a Funzionario dei servizi socio assistenziali P.M.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float" office:value="186" table:style-name="ce4">
            <text:p>186</text:p>
          </table:table-cell>
          <table:table-cell office:value-type="date" office:date-value="2021-10-01T00:00:00" table:style-name="ce3">
            <text:p>01/10/2021</text:p>
          </table:table-cell>
          <table:table-cell office:value-type="string" table:style-name="ce9">
            <text:p>Impegn di spesa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float" office:value="187" table:style-name="ce4">
            <text:p>187</text:p>
          </table:table-cell>
          <table:table-cell office:value-type="date" office:date-value="2021-10-01T00:00:00" table:style-name="ce3">
            <text:p>01/10/2021</text:p>
          </table:table-cell>
          <table:table-cell office:value-type="string" table:style-name="ce9">
            <text:p>Servizio di pulizia e sanificazione locali</text:p>
          </table:table-cell>
          <table:table-cell table:number-columns-repeated="16380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188" table:style-name="ce14">
            <text:p>188</text:p>
          </table:table-cell>
          <table:table-cell office:value-type="date" office:date-value="2021-10-01T00:00:00" table:style-name="ce15">
            <text:p>01/10/2021</text:p>
          </table:table-cell>
          <table:table-cell office:value-type="string" table:style-name="ce10">
            <text:p>Affidamento servizio gestione magazzini e trasporti a Markas Srl periodo 01/10/2021 - 31/03/2022</text:p>
          </table:table-cell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89" table:style-name="ce4">
            <text:p>189</text:p>
          </table:table-cell>
          <table:table-cell office:value-type="date" office:date-value="2021-10-04T00:00:00" table:style-name="ce3">
            <text:p>04/10/2021</text:p>
          </table:table-cell>
          <table:table-cell office:value-type="string" table:style-name="ce9">
            <text:p>Concorso pubblico, per esami, per la copertura di n. 1 posto di Istruttore Amministrativo a tempo pieno e indeterminato (cat. C - CCNL Funzioni Locali). Approvazione graduatoria finale di merito.</text:p>
          </table:table-cell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90" table:style-name="ce4">
            <text:p>190</text:p>
          </table:table-cell>
          <table:table-cell office:value-type="date" office:date-value="2021-10-05T00:00:00" table:style-name="ce3">
            <text:p>05/10/2021</text:p>
          </table:table-cell>
          <table:table-cell office:value-type="string" table:style-name="ce9">
            <text:p>Autorizzazione alla dipendente M.P. per attività di componente esperto di commissione gara d'appalto presso La Casa di Schio (VI)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191" table:style-name="ce4">
            <text:p>191</text:p>
          </table:table-cell>
          <table:table-cell office:value-type="date" office:date-value="2021-10-06T00:00:00" table:style-name="ce3">
            <text:p>06/10/2021</text:p>
          </table:table-cell>
          <table:table-cell office:value-type="string" table:style-name="ce9">
            <text:p>Presa atto dell'applicazione della sospensione dal servizio di dipendente …. Omissis …..</text:p>
          </table:table-cell>
          <table:table-cell table:number-columns-repeated="16380"/>
        </table:table-row>
        <table:table-row table:style-name="ro5">
          <table:table-cell office:value-type="float" office:value="2021" table:style-name="ce2">
            <text:p>2021</text:p>
          </table:table-cell>
          <table:table-cell office:value-type="float" office:value="192" table:style-name="ce4">
            <text:p>192</text:p>
          </table:table-cell>
          <table:table-cell office:value-type="date" office:date-value="2021-10-08T00:00:00" table:style-name="ce3">
            <text:p>08/10/2021</text:p>
          </table:table-cell>
          <table:table-cell office:value-type="string" table:style-name="ce9">
            <text:p>Procedura controlli ai sensi del Decreto Legge n. 122 del 10/09/2021 "Misure urgenti per fronteggiare l'emergenza da Covid-19 in ambito scolastico, della formazione superiore e socio sanitario-assistenziale"</text:p>
          </table:table-cell>
          <table:table-cell table:number-columns-repeated="16380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193" table:formula="of:=[.B194]+1" table:style-name="ce14">
            <text:p>193</text:p>
          </table:table-cell>
          <table:table-cell office:value-type="date" office:date-value="2021-10-15T00:00:00" table:style-name="ce15">
            <text:p>15/10/2021</text:p>
          </table:table-cell>
          <table:table-cell office:value-type="string" table:style-name="ce16">
            <text:p>CIG: Z70337CDB8 - Incarico di allacciamento urgente nuova caldaia Lotto 1 sede di Via San Gaetano n. 24 alla Ditta Techne Spa - determinazione a contrarre e affidamento incarico.</text:p>
          </table:table-cell>
          <table:table-cell table:number-columns-repeated="16380"/>
        </table:table-row>
        <table:table-row table:style-name="ro8">
          <table:table-cell office:value-type="float" office:value="2021" table:style-name="ce2">
            <text:p>2021</text:p>
          </table:table-cell>
          <table:table-cell office:value-type="float" office:value="194" table:formula="of:=[.B195]+1" table:style-name="ce4">
            <text:p>194</text:p>
          </table:table-cell>
          <table:table-cell office:value-type="date" office:date-value="2021-10-15T00:00:00" table:style-name="ce3">
            <text:p>15/10/2021</text:p>
          </table:table-cell>
          <table:table-cell office:value-type="string" table:style-name="ce9">
            <text:p>Inadempimento obbligo vaccinale per la prevenzione dell'infezione dal virus SARS - COV2-19 ai sensi dell'art. 2-BIS del Decreto Legge n. 122 del 10/09/2021 convertito nella Legge 133 del 24/09/2021 e degli artt. 4 e 4 BIS del Decreto Legge n. 44/2021, convertito nella Legge n. 76/2021 della dipendente (matricola 2.1124): sospensione.</text:p>
          </table:table-cell>
          <table:table-cell table:number-columns-repeated="16380"/>
        </table:table-row>
        <table:table-row table:style-name="ro8">
          <table:table-cell office:value-type="float" office:value="2021" table:style-name="ce2">
            <text:p>2021</text:p>
          </table:table-cell>
          <table:table-cell office:value-type="float" office:value="195" table:formula="of:=[.B196]+1" table:style-name="ce4">
            <text:p>195</text:p>
          </table:table-cell>
          <table:table-cell office:value-type="date" office:date-value="2021-10-15T00:00:00" table:style-name="ce3">
            <text:p>15/10/2021</text:p>
          </table:table-cell>
          <table:table-cell office:value-type="string" table:style-name="ce9">
            <text:p>Inadempimento obbligo vaccinale per la prevenzione dell'infezione dal virus SARS - COV2-19 ai sensi dell'art. 2-BIS del Decreto Legge n. 122 del 10/09/2021 convertito nella Legge 133 del 24/09/2021 e degli artt. 4 e 4 BIS del Decreto Legge n. 44/2021, convertito nella Legge n. 76/2021 della dipendente (matricola 2.0184): sospensione.</text:p>
          </table:table-cell>
          <table:table-cell table:number-columns-repeated="16380"/>
        </table:table-row>
        <table:table-row table:style-name="ro8">
          <table:table-cell office:value-type="float" office:value="2021" table:style-name="ce2">
            <text:p>2021</text:p>
          </table:table-cell>
          <table:table-cell office:value-type="float" office:value="196" table:formula="of:=[.B197]+1" table:style-name="ce4">
            <text:p>196</text:p>
          </table:table-cell>
          <table:table-cell office:value-type="date" office:date-value="2021-10-15T00:00:00" table:style-name="ce3">
            <text:p>15/10/2021</text:p>
          </table:table-cell>
          <table:table-cell office:value-type="string" table:style-name="ce9">
            <text:p>Inadempimento obbligo vaccinale per la prevenzione dell'infezione dal virus SARS - COV2-19 ai sensi dell'art. 2-BIS del Decreto Legge n. 122 del 10/09/2021 convertito nella Legge 133 del 24/09/2021 e degli artt. 4 e 4 BIS del Decreto Legge n. 44/2021, convertito nella Legge n. 76/2021 della dipendente (matricola 2.2007): sospensione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197" table:formula="of:=[.B198]+1" table:style-name="ce4">
            <text:p>197</text:p>
          </table:table-cell>
          <table:table-cell office:value-type="date" office:date-value="2021-10-18T00:00:00" table:style-name="ce3">
            <text:p>18/10/2021</text:p>
          </table:table-cell>
          <table:table-cell office:value-type="string" table:style-name="ce9">
            <text:p>Autorizzazione alla dipendente B.D. per attività di OSS per IGEA di Bressanvido (VI) con decorrenza mese di Novembre 2021.</text:p>
          </table:table-cell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98" table:formula="of:=[.B199]+1" table:style-name="ce4">
            <text:p>198</text:p>
          </table:table-cell>
          <table:table-cell office:value-type="date" office:date-value="2021-10-19T00:00:00" table:style-name="ce3">
            <text:p>19/10/2021</text:p>
          </table:table-cell>
          <table:table-cell office:value-type="string" table:style-name="ce9">
            <text:p>Assunzione personale a tempo pieno e indeterminato con profilo professionale di Istruttore Amministrativo (cat. econ. C1 - CCNL Funzioni Locali) con decorrenza 15/11/2021: A.F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199" table:formula="of:=[.B200]+1" table:style-name="ce4">
            <text:p>199</text:p>
          </table:table-cell>
          <table:table-cell office:value-type="date" office:date-value="2021-10-19T00:00:00" table:style-name="ce3">
            <text:p>19/10/2021</text:p>
          </table:table-cell>
          <table:table-cell office:value-type="string" table:style-name="ce9">
            <text:p>Ospite F.A.: incameramento deposito cauzionale in conto retta e restituzione della differenza.</text:p>
          </table:table-cell>
          <table:table-cell table:number-columns-repeated="16380"/>
        </table:table-row>
        <table:table-row table:style-name="ro8">
          <table:table-cell office:value-type="float" office:value="2021" table:style-name="ce2">
            <text:p>2021</text:p>
          </table:table-cell>
          <table:table-cell office:value-type="float" office:value="200" table:formula="of:=[.B201]+1" table:style-name="ce4">
            <text:p>200</text:p>
          </table:table-cell>
          <table:table-cell office:value-type="date" office:date-value="2021-10-20T00:00:00" table:style-name="ce3">
            <text:p>20/10/2021</text:p>
          </table:table-cell>
          <table:table-cell office:value-type="string" table:style-name="ce9">
            <text:p>Inadempimento obbligo vaccinale per la prevenzione dell'infezione dal virus SARS - COV2-19 ai sensi dell'art. 2-BIS del Decreto Legge n. 122 del 10/09/2021 convertito nella Legge 133 del 24/09/2021 e degli artt. 4 e 4 BIS del Decreto Legge n. 44/2021, convertito nella Legge n. 76/2021 della dipendente P.C.: sospensione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201" table:formula="of:=[.B202]+1" table:style-name="ce4">
            <text:p>201</text:p>
          </table:table-cell>
          <table:table-cell office:value-type="date" office:date-value="2021-10-21T00:00:00" table:style-name="ce3">
            <text:p>21/10/2021</text:p>
          </table:table-cell>
          <table:table-cell office:value-type="string" table:style-name="ce9">
            <text:p>Reintegro fondo economale per le spese sostenute dall'Economo dal 20/07/2021 al 21/10/2021.</text:p>
          </table:table-cell>
          <table:table-cell table:number-columns-repeated="16380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202" table:formula="of:=[.B203]+1" table:style-name="ce14">
            <text:p>202</text:p>
          </table:table-cell>
          <table:table-cell office:value-type="date" office:date-value="2021-10-21T00:00:00" table:style-name="ce15">
            <text:p>21/10/2021</text:p>
          </table:table-cell>
          <table:table-cell office:value-type="string" table:style-name="ce10">
            <text:p>Affidamento fornitura lavoro somministrato per OSS a Tempor Spa. CIG derivato Z573391552</text:p>
          </table:table-cell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03" table:formula="of:=[.B204]+1" table:style-name="ce4">
            <text:p>203</text:p>
          </table:table-cell>
          <table:table-cell office:value-type="date" office:date-value="2021-10-27T00:00:00" table:style-name="ce3">
            <text:p>27/10/2021</text:p>
          </table:table-cell>
          <table:table-cell office:value-type="string" table:style-name="ce9">
            <text:p>Dipendente C.M.R.V.: riconoscimento periodi di assenza retribuita per congedo straordinariiìo assitenza coniuge con disabilità grave. Periodo 14/11/2021 - 13/11/2022</text:p>
          </table:table-cell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04" table:formula="of:=[.B205]+1" table:style-name="ce4">
            <text:p>204</text:p>
          </table:table-cell>
          <table:table-cell office:value-type="date" office:date-value="2021-10-27T00:00:00" table:style-name="ce3">
            <text:p>27/10/2021</text:p>
          </table:table-cell>
          <table:table-cell office:value-type="string" table:style-name="ce9">
            <text:p>Dipendenti V.M. - Z.D.: trasformazione temporanea del rapporto di lavoro da tempo pieno e apart-time con decorrenza 01/11/2021.</text:p>
          </table:table-cell>
          <table:table-cell table:number-columns-repeated="16380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205" table:formula="of:=[.B206]+1" table:style-name="ce14">
            <text:p>205</text:p>
          </table:table-cell>
          <table:table-cell office:value-type="date" office:date-value="2021-10-27T00:00:00" table:style-name="ce15">
            <text:p>27/10/2021</text:p>
          </table:table-cell>
          <table:table-cell office:value-type="string" table:style-name="ce10">
            <text:p>Affidamento fornitura lavoro somministrato per OSS a Tempor Spa. CIG derivato Z4133A82FD</text:p>
          </table:table-cell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06" table:formula="of:=[.B207]+1" table:style-name="ce4">
            <text:p>206</text:p>
          </table:table-cell>
          <table:table-cell office:value-type="date" office:date-value="2021-10-27T00:00:00" table:style-name="ce3">
            <text:p>27/10/2021</text:p>
          </table:table-cell>
          <table:table-cell office:value-type="string" table:style-name="ce9">
            <text:p>Concorso pubblico, per esami, per la copertura di n. 3 posti di Infermiere a tempo pieno e indeterminato (CCNL Funzioni Locali - Cat. C). Nomina Commissione Giudicatrice.</text:p>
          </table:table-cell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07" table:formula="of:=[.B208]+1" table:style-name="ce4">
            <text:p>207</text:p>
          </table:table-cell>
          <table:table-cell office:value-type="date" office:date-value="2021-10-28T00:00:00" table:style-name="ce3">
            <text:p>28/10/2021</text:p>
          </table:table-cell>
          <table:table-cell office:value-type="string" table:style-name="ce9">
            <text:p>Indizione concorso pubblico, per esami, per la copertura di n. 10 posti di Operatore Socio Assistenziale a tempo pieno e indeterminato (cat. B - CCNL Funzioni Locali)</text:p>
          </table:table-cell>
          <table:table-cell table:number-columns-repeated="16380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208" table:formula="of:=[.B209]+1" table:style-name="ce14">
            <text:p>208</text:p>
          </table:table-cell>
          <table:table-cell office:value-type="date" office:date-value="2021-10-28T00:00:00" table:style-name="ce15">
            <text:p>28/10/2021</text:p>
          </table:table-cell>
          <table:table-cell office:value-type="string" table:style-name="ce10">
            <text:p>Pagamento 5° SAL a Techne Spa</text:p>
          </table:table-cell>
          <table:table-cell table:number-columns-repeated="16380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209" table:formula="of:=[.B210]+1" table:style-name="ce14">
            <text:p>209</text:p>
          </table:table-cell>
          <table:table-cell office:value-type="date" office:date-value="2021-10-28T00:00:00" table:style-name="ce15">
            <text:p>28/10/2021</text:p>
          </table:table-cell>
          <table:table-cell office:value-type="string" table:style-name="ce10">
            <text:p>Presa d'atto rinuncia part-time dip. Z.E.</text:p>
          </table:table-cell>
          <table:table-cell table:number-columns-repeated="16380"/>
        </table:table-row>
        <table:table-row table:style-name="ro5">
          <table:table-cell office:value-type="float" office:value="2021" table:style-name="ce2">
            <text:p>2021</text:p>
          </table:table-cell>
          <table:table-cell office:value-type="float" office:value="210" table:formula="of:=[.B211]+1" table:style-name="ce4">
            <text:p>210</text:p>
          </table:table-cell>
          <table:table-cell office:value-type="date" office:date-value="2021-11-08T00:00:00" table:style-name="ce3">
            <text:p>08/11/2021</text:p>
          </table:table-cell>
          <table:table-cell office:value-type="string" table:style-name="ce9">
            <text:p>Avviso di selezione pubblica per la formazione di una graduatoria per l'assunzione di personale a tempo determinato con il profilo professionale di Fisioterapista (CCNL Funzioni Locali - Cat. C). Nomian Commissione Esaminatrice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211" table:formula="of:=[.B212]+1" table:style-name="ce4">
            <text:p>211</text:p>
          </table:table-cell>
          <table:table-cell office:value-type="date" office:date-value="2021-11-08T00:00:00" table:style-name="ce3">
            <text:p>08/11/2021</text:p>
          </table:table-cell>
          <table:table-cell office:value-type="string" table:style-name="ce9">
            <text:p>Dipendente B.S.: determinazione fruizione periodo congedo parentale mese di Ottobre 2021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212" table:formula="of:=[.B213]+1" table:style-name="ce4">
            <text:p>212</text:p>
          </table:table-cell>
          <table:table-cell office:value-type="date" office:date-value="2021-11-08T00:00:00" table:style-name="ce3">
            <text:p>08/11/2021</text:p>
          </table:table-cell>
          <table:table-cell office:value-type="string" table:style-name="ce9">
            <text:p>Dipendente P.A.: determinazione fruizione periodo congedo parentale mese di Ottobre 2021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213" table:formula="of:=[.B214]+1" table:style-name="ce4">
            <text:p>213</text:p>
          </table:table-cell>
          <table:table-cell office:value-type="date" office:date-value="2021-11-08T00:00:00" table:style-name="ce3">
            <text:p>08/11/2021</text:p>
          </table:table-cell>
          <table:table-cell office:value-type="string" table:style-name="ce9">
            <text:p>Sig.ra C.M. (dipendente con profilo professionale di OSA - cat. B): presa d'atto dimissioni volontarie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214" table:formula="of:=[.B215]+1" table:style-name="ce4">
            <text:p>214</text:p>
          </table:table-cell>
          <table:table-cell office:value-type="date" office:date-value="2021-11-08T00:00:00" table:style-name="ce3">
            <text:p>08/11/2021</text:p>
          </table:table-cell>
          <table:table-cell office:value-type="string" table:style-name="ce9">
            <text:p>Sig.ra D.G.N. (dipendente con profilo professionale di OSA - cat. B): presa d'atto dimissioni volontarie.</text:p>
          </table:table-cell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15" table:formula="of:=[.B216]+1" table:style-name="ce4">
            <text:p>215</text:p>
          </table:table-cell>
          <table:table-cell office:value-type="date" office:date-value="2021-11-10T00:00:00" table:style-name="ce3">
            <text:p>10/11/2021</text:p>
          </table:table-cell>
          <table:table-cell office:value-type="string" table:style-name="ce9">
            <text:p>Concorso Pubblico, per esami, per la copertura di n. 3 posti di Infermiere a tempo pieno e indeterminato (CCNL Funzioni Locali - Cat. C). Approvazione graduatoria finale di merito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216" table:formula="of:=[.B217]+1" table:style-name="ce4">
            <text:p>216</text:p>
          </table:table-cell>
          <table:table-cell office:value-type="date" office:date-value="2021-11-11T00:00:00" table:style-name="ce3">
            <text:p>11/11/2021</text:p>
          </table:table-cell>
          <table:table-cell office:value-type="string" table:style-name="ce9">
            <text:p>Dipendente P.A.: determinazione fruizione periodo congedo parentale mese di Novembre 2021.</text:p>
          </table:table-cell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17" table:formula="of:=[.B218]+1" table:style-name="ce4">
            <text:p>217</text:p>
          </table:table-cell>
          <table:table-cell office:value-type="date" office:date-value="2021-11-11T00:00:00" table:style-name="ce3">
            <text:p>11/11/2021</text:p>
          </table:table-cell>
          <table:table-cell office:value-type="string" table:style-name="ce9">
            <text:p>Sig.ra C.V., dipendente con profilo professionale di OSA (cat. B): determinazione fruizione congedo parentale mese di Ottobre e Novembre 2021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218" table:formula="of:=[.B219]+1" table:style-name="ce4">
            <text:p>218</text:p>
          </table:table-cell>
          <table:table-cell office:value-type="date" office:date-value="2021-11-11T00:00:00" table:style-name="ce3">
            <text:p>11/11/2021</text:p>
          </table:table-cell>
          <table:table-cell office:value-type="string" table:style-name="ce9">
            <text:p>Dipendente M.R.: determinazione fruizione periodo congedo parentale mesi di Ottobre e Novembre 2021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219" table:formula="of:=[.B220]+1" table:style-name="ce4">
            <text:p>219</text:p>
          </table:table-cell>
          <table:table-cell office:value-type="date" office:date-value="2021-11-11T00:00:00" table:style-name="ce3">
            <text:p>11/11/2021</text:p>
          </table:table-cell>
          <table:table-cell office:value-type="string" table:style-name="ce9">
            <text:p>Impegno di spesa e liquidazione arretrati assegno nucleo famigliare dipendente matrice 1192.</text:p>
          </table:table-cell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0" table:formula="of:=[.B221]+1" table:style-name="ce4">
            <text:p>220</text:p>
          </table:table-cell>
          <table:table-cell office:value-type="date" office:date-value="2021-11-15T00:00:00" table:style-name="ce3">
            <text:p>15/11/2021</text:p>
          </table:table-cell>
          <table:table-cell office:value-type="string" table:style-name="ce9">
            <text:p>Autorizzazione all'utilizzo di personale a tempo parziale (art. 14 CCNL 22/01/2004): Sig.ra Agostini Francesca. Approvazione schema di convenzione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221" table:formula="of:=[.B222]+1" table:style-name="ce4">
            <text:p>221</text:p>
          </table:table-cell>
          <table:table-cell office:value-type="date" office:date-value="2021-11-16T00:00:00" table:style-name="ce3">
            <text:p>16/11/2021</text:p>
          </table:table-cell>
          <table:table-cell office:value-type="string" table:style-name="ce12">
            <text:p>CIG: Z7033EE1A0 - Fornitura materiale sanitario affidata alla Ditta La Sanitaria di Ferro Valeria &amp; C. Sas di San Bonifacio (VR).</text:p>
          </table:table-cell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2" table:formula="of:=[.B223]+1" table:style-name="ce4">
            <text:p>222</text:p>
          </table:table-cell>
          <table:table-cell office:value-type="date" office:date-value="2021-11-17T00:00:00" table:style-name="ce3">
            <text:p>17/11/2021</text:p>
          </table:table-cell>
          <table:table-cell office:value-type="string" table:style-name="ce9">
            <text:p>Dipendente M.D.: riconoscimento del congedo per i genitori nell'ambito delle misure per l'emergenza Covid-19 - art. 9 D.L. 21/10/2021 n. 146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223" table:formula="of:=[.B224]+1" table:style-name="ce4">
            <text:p>223</text:p>
          </table:table-cell>
          <table:table-cell office:value-type="date" office:date-value="2021-11-17T00:00:00" table:style-name="ce3">
            <text:p>17/11/2021</text:p>
          </table:table-cell>
          <table:table-cell office:value-type="string" table:style-name="ce9">
            <text:p>Sig. D.S.M.: ulteriore affidamento incarico professionale in qualità di Infermiere - anno 2021.</text:p>
          </table:table-cell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" table:formula="of:=[.B225]+1" table:style-name="ce4">
            <text:p>224</text:p>
          </table:table-cell>
          <table:table-cell office:value-type="date" office:date-value="2021-11-19T00:00:00" table:style-name="ce3">
            <text:p>19/11/2021</text:p>
          </table:table-cell>
          <table:table-cell office:value-type="string" table:style-name="ce9">
            <text:p>Assunzione personale a tempo indeterminato con profilo professionale di Infermiere (cat. Econ. C1 - CCNl Funzioni Locali) con decorrenza 01/12/2021: B.D.A.</text:p>
          </table:table-cell>
          <table:table-cell table:number-columns-repeated="16380"/>
        </table:table-row>
        <table:table-row table:style-name="ro5">
          <table:table-cell office:value-type="float" office:value="2021" table:style-name="ce2">
            <text:p>2021</text:p>
          </table:table-cell>
          <table:table-cell office:value-type="float" office:value="225" table:formula="of:=[.B226]+1" table:style-name="ce4">
            <text:p>225</text:p>
          </table:table-cell>
          <table:table-cell office:value-type="date" office:date-value="2021-11-22T00:00:00" table:style-name="ce3">
            <text:p>22/11/2021</text:p>
          </table:table-cell>
          <table:table-cell office:value-type="string" table:style-name="ce9">
            <text:p>Selezione pubblica, per esami, per la formazione di una graduatoria di personale a tempo determinato con profilo professionale di Fisioterapista (cat. C - CCNL Funzioni Locali). Approvazione graduatoria finale di merito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226" table:formula="of:=[.B227]+1" table:style-name="ce4">
            <text:p>226</text:p>
          </table:table-cell>
          <table:table-cell office:value-type="date" office:date-value="2021-11-22T00:00:00" table:style-name="ce3">
            <text:p>22/11/2021</text:p>
          </table:table-cell>
          <table:table-cell office:value-type="string" table:style-name="ce9">
            <text:p>Dipendente S.K.: modifica rapporto di lavoro a tempo parziale da 24 <text:s/>a 30 ore settimanali mesi di Dicembre 2021 e Gennaio 2022.</text:p>
          </table:table-cell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7" table:formula="of:=[.B228]+1" table:style-name="ce4">
            <text:p>227</text:p>
          </table:table-cell>
          <table:table-cell office:value-type="date" office:date-value="2021-11-22T00:00:00" table:style-name="ce3">
            <text:p>22/11/2021</text:p>
          </table:table-cell>
          <table:table-cell office:value-type="string" table:style-name="ce9">
            <text:p>Dipendente V.C.: trasformazione temporanea del rapporto di lavoro da part time 24 ore a part time 30 ore per il periodo 01/12/2021 - 31/12/2021</text:p>
          </table:table-cell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8" table:formula="of:=[.B229]+1" table:style-name="ce4">
            <text:p>228</text:p>
          </table:table-cell>
          <table:table-cell office:value-type="date" office:date-value="2021-11-24T00:00:00" table:style-name="ce3">
            <text:p>24/11/2021</text:p>
          </table:table-cell>
          <table:table-cell office:value-type="string" table:style-name="ce9">
            <text:p>Dipendente T.S.: riconoscimento del congedo per i genitori nell'ambito delle misure per l'emergenza Covid-19 - art. 9 D.L. 21/10/2021, n. 146</text:p>
          </table:table-cell>
          <table:table-cell table:number-columns-repeated="16380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229" table:formula="of:=[.B230]+1" table:style-name="ce14">
            <text:p>229</text:p>
          </table:table-cell>
          <table:table-cell office:value-type="date" office:date-value="2021-11-25T00:00:00" table:style-name="ce15">
            <text:p>25/11/2021</text:p>
          </table:table-cell>
          <table:table-cell office:value-type="string" table:style-name="ce10">
            <text:p>Affidamento diretto per acquisto mascherine FFP2 CIG: ZCC3416228</text:p>
          </table:table-cell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30" table:formula="of:=[.B231]+1" table:style-name="ce4">
            <text:p>230</text:p>
          </table:table-cell>
          <table:table-cell office:value-type="date" office:date-value="2021-11-25T00:00:00" table:style-name="ce3">
            <text:p>25/11/2021</text:p>
          </table:table-cell>
          <table:table-cell office:value-type="string" table:style-name="ce9">
            <text:p>Sig.ra A.F., dipendente con profilo professionale di OSA (cat. B) a tempo pieno e indeterminato: ridefinizione periodo di congedo maternità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231" table:formula="of:=[.B232]+1" table:style-name="ce4">
            <text:p>231</text:p>
          </table:table-cell>
          <table:table-cell office:value-type="date" office:date-value="2021-11-25T00:00:00" table:style-name="ce3">
            <text:p>25/11/2021</text:p>
          </table:table-cell>
          <table:table-cell office:value-type="string" table:style-name="ce9">
            <text:p>Dipendente B.S.: determinazione fruizione periodo congedo parentale mese di Dicembre 2021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232" table:formula="of:=[.B233]+1" table:style-name="ce4">
            <text:p>232</text:p>
          </table:table-cell>
          <table:table-cell office:value-type="date" office:date-value="2021-11-25T00:00:00" table:style-name="ce3">
            <text:p>25/11/2021</text:p>
          </table:table-cell>
          <table:table-cell office:value-type="string" table:style-name="ce9">
            <text:p>Dipendente P.A.: determinazione fruizione periodo congedo parentale mese di Dicembre 2021.</text:p>
          </table:table-cell>
          <table:table-cell table:number-columns-repeated="16380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233" table:formula="of:=[.B234]+1" table:style-name="ce6">
            <text:p>233</text:p>
          </table:table-cell>
          <table:table-cell office:value-type="date" office:date-value="2021-11-25T00:00:00" table:style-name="ce15">
            <text:p>25/11/2021</text:p>
          </table:table-cell>
          <table:table-cell office:value-type="string" table:style-name="ce10">
            <text:p>Acquisto materiale disinfettante presso Arjo Spa</text:p>
          </table:table-cell>
          <table:table-cell table:number-columns-repeated="16380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234" table:formula="of:=[.B235]+1" table:style-name="ce14">
            <text:p>234</text:p>
          </table:table-cell>
          <table:table-cell office:value-type="date" office:date-value="2021-11-29T00:00:00" table:style-name="ce15">
            <text:p>29/11/2021</text:p>
          </table:table-cell>
          <table:table-cell office:value-type="string" table:style-name="ce10">
            <text:p>Dipendente D.V.C.: modifica rapporto di laoro a tempo parziale da 24 a 30 ore settimanali mese di Dicembre 2021.</text:p>
          </table:table-cell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35" table:formula="of:=[.B236]+1" table:style-name="ce4">
            <text:p>235</text:p>
          </table:table-cell>
          <table:table-cell office:value-type="date" office:date-value="2021-11-29T00:00:00" table:style-name="ce3">
            <text:p>29/11/2021</text:p>
          </table:table-cell>
          <table:table-cell office:value-type="string" table:style-name="ce9">
            <text:p>Dipendente T.S.: riconoscimento del congedo per i genitori nell'ambito delle misure per l'emergenza Covid-19 - art. 9 D.L. 21/10/2021, n. 146</text:p>
          </table:table-cell>
          <table:table-cell table:number-columns-repeated="16380"/>
        </table:table-row>
        <table:table-row table:style-name="ro8">
          <table:table-cell office:value-type="float" office:value="2021" table:style-name="ce2">
            <text:p>2021</text:p>
          </table:table-cell>
          <table:table-cell office:value-type="float" office:value="236" table:formula="of:=[.B237]+1" table:style-name="ce4">
            <text:p>236</text:p>
          </table:table-cell>
          <table:table-cell office:value-type="date" office:date-value="2021-11-26T00:00:00" table:style-name="ce3">
            <text:p>26/11/2021</text:p>
          </table:table-cell>
          <table:table-cell office:value-type="string" table:style-name="ce9">
            <text:p>Inadempimento obbligo vaccinale per la prevenzione dell'infezione dal virus SARS - COV2-19 ai sensi dell'art. 2-BIS del Decreto Legge n. 122 del 10/09/2021 convertito nella Legge 133 del 24/09/2021 e degli artt. 4 e 4 BIS del Decreto Legge n. 44/2021, convertito nella Legge n. 75/2021, nonché del D.L. 172 del 26/11/2021 della dipendente matricolo 1100: sospensione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237" table:formula="of:=[.B238]+1" table:style-name="ce4">
            <text:p>237</text:p>
          </table:table-cell>
          <table:table-cell office:value-type="date" office:date-value="2021-12-03T00:00:00" table:style-name="ce3">
            <text:p>03/12/2021</text:p>
          </table:table-cell>
          <table:table-cell office:value-type="string" table:style-name="ce9">
            <text:p>Affidamento incarico di attività infermieristica al Sig. S.F. tramite prestazione occasionale.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float" office:value="238" table:formula="of:=[.B239]+1" table:style-name="ce4">
            <text:p>238</text:p>
          </table:table-cell>
          <table:table-cell office:value-type="date" office:date-value="2021-12-03T00:00:00" table:style-name="ce3">
            <text:p>03/12/2021</text:p>
          </table:table-cell>
          <table:table-cell office:value-type="string" table:style-name="ce9">
            <text:p>Avv. Miazzi gestione del tempo divisa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float" office:value="239" table:formula="of:=[.B240]+1" table:style-name="ce14">
            <text:p>239</text:p>
          </table:table-cell>
          <table:table-cell office:value-type="date" office:date-value="2021-12-03T00:00:00" table:style-name="ce15">
            <text:p>03/12/2021</text:p>
          </table:table-cell>
          <table:table-cell office:value-type="string" table:style-name="ce10">
            <text:p>Approvazione procedure ex D.L. 172 del 26/11/2021.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float" office:value="240" table:formula="of:=[.B241]+1" table:style-name="ce14">
            <text:p>240</text:p>
          </table:table-cell>
          <table:table-cell office:value-type="date" office:date-value="2021-12-06T00:00:00" table:style-name="ce15">
            <text:p>06/12/2021</text:p>
          </table:table-cell>
          <table:table-cell office:value-type="string" table:style-name="ce10">
            <text:p>Formazione in materia di appalti pubblici.</text:p>
          </table:table-cell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41" table:formula="of:=[.B242]+1" table:style-name="ce4">
            <text:p>241</text:p>
          </table:table-cell>
          <table:table-cell office:value-type="date" office:date-value="2021-12-06T00:00:00" table:style-name="ce3">
            <text:p>06/12/2021</text:p>
          </table:table-cell>
          <table:table-cell office:value-type="string" table:style-name="ce9">
            <text:p>Dipendente D.P.K.: riconoscimento del congedo per i genitori nell'ambito delle misure per l'emergenza Covid-19 - art. 9 D.L. 21/10/2021, n. 146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242" table:formula="of:=[.B243]+1" table:style-name="ce4">
            <text:p>242</text:p>
          </table:table-cell>
          <table:table-cell office:value-type="date" office:date-value="2021-12-06T00:00:00" table:style-name="ce3">
            <text:p>06/12/2021</text:p>
          </table:table-cell>
          <table:table-cell office:value-type="string" table:style-name="ce9">
            <text:p>Sig.ra S.D.: dipendente con profilo professionale di OSA (cat. B): determinazione fruizione periodo congedo parentale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243" table:formula="of:=[.B244]+1" table:style-name="ce4">
            <text:p>243</text:p>
          </table:table-cell>
          <table:table-cell office:value-type="date" office:date-value="2021-12-07T00:00:00" table:style-name="ce3">
            <text:p>07/12/2021</text:p>
          </table:table-cell>
          <table:table-cell office:value-type="string" table:style-name="ce9">
            <text:p>Assunzione personale a tempo determinato con profilo professionale di Fisioterapista (cat. econ. C1): P.E. / B.A. / B.M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244" table:formula="of:=[.B245]+1" table:style-name="ce4">
            <text:p>244</text:p>
          </table:table-cell>
          <table:table-cell office:value-type="date" office:date-value="2021-12-09T00:00:00" table:style-name="ce3">
            <text:p>09/12/2021</text:p>
          </table:table-cell>
          <table:table-cell office:value-type="string" table:style-name="ce9">
            <text:p>Sig.ra V.C. (dipendente con profilo professionale di Infermiere - cat. C): presa d'atto dimissioni volotarie.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float" office:value="245" table:formula="of:=[.B246]+1" table:style-name="ce4">
            <text:p>245</text:p>
          </table:table-cell>
          <table:table-cell table:style-name="ce3"/>
          <table:table-cell table:style-name="ce9"/>
          <table:table-cell table:number-columns-repeated="16380"/>
        </table:table-row>
        <table:table-row table:style-name="ro5">
          <table:table-cell office:value-type="float" office:value="2021" table:style-name="ce2">
            <text:p>2021</text:p>
          </table:table-cell>
          <table:table-cell office:value-type="float" office:value="246" table:formula="of:=[.B247]+1" table:style-name="ce4">
            <text:p>246</text:p>
          </table:table-cell>
          <table:table-cell office:value-type="date" office:date-value="2021-12-09T00:00:00" table:style-name="ce3">
            <text:p>09/12/2021</text:p>
          </table:table-cell>
          <table:table-cell office:value-type="string" table:style-name="ce9">
            <text:p>Incarico professionale per supporto tecnico legale per redazione atti amministrativi inerenti la procedura di licenziamento dipendente per superamento periodo di comporto: determinazione a contrarre e affidamento incarico.</text:p>
          </table:table-cell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47" table:formula="of:=[.B248]+1" table:style-name="ce4">
            <text:p>247</text:p>
          </table:table-cell>
          <table:table-cell office:value-type="date" office:date-value="2021-12-14T00:00:00" table:style-name="ce3">
            <text:p>14/12/2021</text:p>
          </table:table-cell>
          <table:table-cell office:value-type="string" table:style-name="ce9">
            <text:p>Licenziamento per superamento del periodo di comporto (art. 36 del CCNL 21/05/2018 del Comparto Funzioni Locali) della dipendente … omissis…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248" table:formula="of:=[.B249]+1" table:style-name="ce4">
            <text:p>248</text:p>
          </table:table-cell>
          <table:table-cell office:value-type="date" office:date-value="2021-12-17T00:00:00" table:style-name="ce3">
            <text:p>17/12/2021</text:p>
          </table:table-cell>
          <table:table-cell office:value-type="string" table:style-name="ce9">
            <text:p>Proroga assunzione personale a tempo pieno e determinato con profilo professionale di OSA (cat. econ. B1): G.I.M.</text:p>
          </table:table-cell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49" table:formula="of:=[.B250]+1" table:style-name="ce4">
            <text:p>249</text:p>
          </table:table-cell>
          <table:table-cell office:value-type="date" office:date-value="2021-12-17T00:00:00" table:style-name="ce3">
            <text:p>17/12/2021</text:p>
          </table:table-cell>
          <table:table-cell office:value-type="string" table:style-name="ce9">
            <text:p>Proroga assunzione personale a tempo determinato con profilo professionale di Educatore Professionale Animatore (cat. C1 - CCNl Funzioni Locali): Z.S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250" table:formula="of:=[.B251]+1" table:style-name="ce4">
            <text:p>250</text:p>
          </table:table-cell>
          <table:table-cell office:value-type="date" office:date-value="2021-12-17T00:00:00" table:style-name="ce3">
            <text:p>17/12/2021</text:p>
          </table:table-cell>
          <table:table-cell office:value-type="string" table:style-name="ce9">
            <text:p>Proroga assunzione personale a tempo pieno e determinato con profilo professionale di OSA (cat. econ. B1): C.S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251" table:formula="of:=[.B252]+1" table:style-name="ce4">
            <text:p>251</text:p>
          </table:table-cell>
          <table:table-cell office:value-type="date" office:date-value="2021-12-17T00:00:00" table:style-name="ce3">
            <text:p>17/12/2021</text:p>
          </table:table-cell>
          <table:table-cell office:value-type="string" table:style-name="ce9">
            <text:p>Proroga assunzione personale a tempo pieno e determinato con profilo professionale di OSA (cat. econ. B1): C.E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252" table:formula="of:=[.B253]+1" table:style-name="ce4">
            <text:p>252</text:p>
          </table:table-cell>
          <table:table-cell office:value-type="date" office:date-value="2021-12-17T00:00:00" table:style-name="ce3">
            <text:p>17/12/2021</text:p>
          </table:table-cell>
          <table:table-cell office:value-type="string" table:style-name="ce9">
            <text:p>Proroga assunzione personale a tempo pieno e determinato con profilo professionale di OSA (cat. econ. B1): T.I.</text:p>
          </table:table-cell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3" table:formula="of:=[.B254]+1" table:style-name="ce4">
            <text:p>253</text:p>
          </table:table-cell>
          <table:table-cell office:value-type="date" office:date-value="2021-12-17T00:00:00" table:style-name="ce3">
            <text:p>17/12/2021</text:p>
          </table:table-cell>
          <table:table-cell office:value-type="string" table:style-name="ce9">
            <text:p>Dipendente C.M.: proroga trasformazione temporanea del rapporto di lavoro da part-time a tempo pieno per il periodo 01/01/2022 - 31/08/2022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254" table:formula="of:=[.B255]+1" table:style-name="ce4">
            <text:p>254</text:p>
          </table:table-cell>
          <table:table-cell office:value-type="date" office:date-value="2021-12-17T00:00:00" table:style-name="ce3">
            <text:p>17/12/2021</text:p>
          </table:table-cell>
          <table:table-cell office:value-type="string" table:style-name="ce9">
            <text:p>Dipendente D.V.C.: modifica rapporto di lavoro a tempo parziale da 24 <text:s/>a 30 ore settimanali mese di Gennaio 2022.</text:p>
          </table:table-cell>
          <table:table-cell table:number-columns-repeated="16380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255" table:formula="of:=[.B256]+1" table:style-name="ce14">
            <text:p>255</text:p>
          </table:table-cell>
          <table:table-cell office:value-type="date" office:date-value="2021-12-21T00:00:00" table:style-name="ce15">
            <text:p>21/12/2021</text:p>
          </table:table-cell>
          <table:table-cell office:value-type="string" table:style-name="ce10">
            <text:p>Sig.ra F.S. (dipendente con profilo professionale di OSA - cat. B): presa d'atto dimissioni volontarie.</text:p>
          </table:table-cell>
          <table:table-cell table:number-columns-repeated="16380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256" table:formula="of:=[.B257]+1" table:style-name="ce14">
            <text:p>256</text:p>
          </table:table-cell>
          <table:table-cell office:value-type="date" office:date-value="2021-12-21T00:00:00" table:style-name="ce15">
            <text:p>21/12/2021</text:p>
          </table:table-cell>
          <table:table-cell office:value-type="string" table:style-name="ce10">
            <text:p>Acquisto software per gestione progetto Arianna da CBA informatica</text:p>
          </table:table-cell>
          <table:table-cell table:number-columns-repeated="16380"/>
        </table:table-row>
        <table:table-row table:style-name="ro5">
          <table:table-cell office:value-type="float" office:value="2021" table:style-name="ce2">
            <text:p>2021</text:p>
          </table:table-cell>
          <table:table-cell office:value-type="float" office:value="257" table:formula="of:=[.B258]+1" table:style-name="ce4">
            <text:p>257</text:p>
          </table:table-cell>
          <table:table-cell office:value-type="date" office:date-value="2021-12-21T00:00:00" table:style-name="ce3">
            <text:p>21/12/2021</text:p>
          </table:table-cell>
          <table:table-cell office:value-type="string" table:style-name="ce9">
            <text:p>Concorso pubblico, per esami, per la copertura di n. 10 posti di Operatore Socio Assistenziale a tempo pieno e indeterminato (ctat. Econ. B1 vigente CCNL Funzioni Locali). Nomina commissione esaminatrice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258" table:formula="of:=[.B259]+1" table:style-name="ce4">
            <text:p>258</text:p>
          </table:table-cell>
          <table:table-cell office:value-type="date" office:date-value="2021-12-27T00:00:00" table:style-name="ce3">
            <text:p>27/12/2021</text:p>
          </table:table-cell>
          <table:table-cell office:value-type="string" table:style-name="ce9">
            <text:p>Affidamento incarico di broker e consulente assicurativo ad Assiteca Spa per il periodo 01/01/2022 - 31/12/2024.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259" table:style-name="ce4">
            <text:p>259</text:p>
          </table:table-cell>
          <table:table-cell office:value-type="date" office:date-value="2021-12-27T00:00:00" table:style-name="ce3">
            <text:p>27/12/2021</text:p>
          </table:table-cell>
          <table:table-cell office:value-type="string" table:style-name="ce9">
            <text:p>Autorizzazione al dipendente F.D. per attività di infermiere per CMRC di Camisano Vicentino (VI) per l'anno 2022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260" table:style-name="ce4">
            <text:p>260</text:p>
          </table:table-cell>
          <table:table-cell office:value-type="date" office:date-value="2021-12-27T00:00:00" table:style-name="ce3">
            <text:p>27/12/2021</text:p>
          </table:table-cell>
          <table:table-cell office:value-type="string" table:style-name="ce9">
            <text:p>Autorizzazione al dipendente F.D. per attività di infermiere per Blu Medica di Sandrigo (VI) per l'anno 2022</text:p>
          </table:table-cell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61" table:style-name="ce4">
            <text:p>261</text:p>
          </table:table-cell>
          <table:table-cell office:value-type="date" office:date-value="2021-12-27T00:00:00" table:style-name="ce3">
            <text:p>27/12/2021</text:p>
          </table:table-cell>
          <table:table-cell office:value-type="string" table:style-name="ce9">
            <text:p>Autorizzazione alla dipendente A.F. per attività di supporto attività amministrativa pressio l'Unione Montana Alto Astico di Arsiero (VI) per il periodo 01/01/2022 - 31/03/2022.</text:p>
          </table:table-cell>
          <table:table-cell table:number-columns-repeated="16380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262" table:style-name="ce14">
            <text:p>262</text:p>
          </table:table-cell>
          <table:table-cell office:value-type="date" office:date-value="2021-12-29T00:00:00" table:style-name="ce15">
            <text:p>29/12/2021</text:p>
          </table:table-cell>
          <table:table-cell office:value-type="string" table:style-name="ce10">
            <text:p>Proroga tecnica per affidamento servizi socio assistenziali a Coo. Bassano Solidale periodo 30/12/2021 - 30/03/2022</text:p>
          </table:table-cell>
          <table:table-cell table:number-columns-repeated="16380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263" table:style-name="ce4">
            <text:p>263</text:p>
          </table:table-cell>
          <table:table-cell office:value-type="date" office:date-value="2021-12-29T00:00:00" table:style-name="ce3">
            <text:p>29/12/2021</text:p>
          </table:table-cell>
          <table:table-cell office:value-type="string" table:style-name="ce9">
            <text:p>Dal Santo Mattia: affidamento incarico professionale di infermiere 1° trimestre 202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float" office:value="264" table:style-name="ce4">
            <text:p>264</text:p>
          </table:table-cell>
          <table:table-cell office:value-type="date" office:date-value="2021-12-29T00:00:00" table:style-name="ce3">
            <text:p>29/12/2021</text:p>
          </table:table-cell>
          <table:table-cell office:value-type="string" table:style-name="ce9">
            <text:p>Matteazzi Rosalina congedo dicembre 202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float" office:value="265" table:style-name="ce4">
            <text:p>265</text:p>
          </table:table-cell>
          <table:table-cell office:value-type="date" office:date-value="2021-12-29T00:00:00" table:style-name="ce3">
            <text:p>29/12/2021</text:p>
          </table:table-cell>
          <table:table-cell office:value-type="string" table:style-name="ce9">
            <text:p>Corrà Valeria congedo dicembre 202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float" office:value="266" table:style-name="ce4">
            <text:p>266</text:p>
          </table:table-cell>
          <table:table-cell office:value-type="date" office:date-value="2021-12-29T00:00:00" table:style-name="ce3">
            <text:p>29/12/2021</text:p>
          </table:table-cell>
          <table:table-cell office:value-type="string" table:style-name="ce9">
            <text:p>Preto Anelise congedo dicembre 202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float" office:value="267" table:style-name="ce4">
            <text:p>267</text:p>
          </table:table-cell>
          <table:table-cell office:value-type="date" office:date-value="2021-12-29T00:00:00" table:style-name="ce3">
            <text:p>29/12/2021</text:p>
          </table:table-cell>
          <table:table-cell office:value-type="string" table:style-name="ce9">
            <text:p>Incarico Gruppo Consulenti Aziendali</text:p>
          </table:table-cell>
          <table:table-cell table:number-columns-repeated="16380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268" table:style-name="ce14">
            <text:p>268</text:p>
          </table:table-cell>
          <table:table-cell office:value-type="date" office:date-value="2021-12-29T00:00:00" table:style-name="ce15">
            <text:p>29/12/2021</text:p>
          </table:table-cell>
          <table:table-cell office:value-type="string" table:style-name="ce10">
            <text:p>Affidamento servizio di manutenzione attrezzature dell'Ente periodo 2022/2024 ad Arjio Spa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float" office:value="269" table:style-name="ce4">
            <text:p>269</text:p>
          </table:table-cell>
          <table:table-cell office:value-type="date" office:date-value="2022-12-29T00:00:00" table:style-name="ce3">
            <text:p>29/12/2022</text:p>
          </table:table-cell>
          <table:table-cell office:value-type="string" table:style-name="ce9">
            <text:p>Incarico Quidem 2022/202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float" office:value="270" table:style-name="ce4">
            <text:p>270</text:p>
          </table:table-cell>
          <table:table-cell office:value-type="date" office:date-value="2022-12-29T00:00:00" table:style-name="ce3">
            <text:p>29/12/2022</text:p>
          </table:table-cell>
          <table:table-cell office:value-type="string" table:style-name="ce9">
            <text:p>Incarico Rangers 2022/2024</text:p>
          </table:table-cell>
          <table:table-cell table:number-columns-repeated="16380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271" table:style-name="ce14">
            <text:p>271</text:p>
          </table:table-cell>
          <table:table-cell office:value-type="date" office:date-value="2021-12-29T00:00:00" table:style-name="ce15">
            <text:p>29/12/2021</text:p>
          </table:table-cell>
          <table:table-cell office:value-type="string" table:style-name="ce10">
            <text:p>Incarico Dott. Cecchinato 2022/202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float" office:value="272" table:style-name="ce4">
            <text:p>272</text:p>
          </table:table-cell>
          <table:table-cell office:value-type="date" office:date-value="2021-12-29T00:00:00" table:style-name="ce3">
            <text:p>29/12/2021</text:p>
          </table:table-cell>
          <table:table-cell office:value-type="string" table:style-name="ce9">
            <text:p>Elaborazione stipendi CBA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float" office:value="273" table:style-name="ce4">
            <text:p>273</text:p>
          </table:table-cell>
          <table:table-cell office:value-type="date" office:date-value="2021-12-29T00:00:00" table:style-name="ce3">
            <text:p>29/12/2021</text:p>
          </table:table-cell>
          <table:table-cell office:value-type="string" table:style-name="ce9">
            <text:p>Liquidazione documenti di spesa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float" office:value="274" table:style-name="ce4">
            <text:p>274</text:p>
          </table:table-cell>
          <table:table-cell office:value-type="date" office:date-value="2021-12-29T00:00:00" table:style-name="ce3">
            <text:p>29/12/2021</text:p>
          </table:table-cell>
          <table:table-cell office:value-type="string" table:style-name="ce9">
            <text:p>copertura partite pendenti</text:p>
          </table:table-cell>
          <table:table-cell table:number-columns-repeated="16380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275" table:style-name="ce14">
            <text:p>275</text:p>
          </table:table-cell>
          <table:table-cell office:value-type="date" office:date-value="2021-11-12T00:00:00" table:style-name="ce15">
            <text:p>12/11/2021</text:p>
          </table:table-cell>
          <table:table-cell office:value-type="string" table:style-name="ce10">
            <text:p>Rinnovo abbonamento a "Il Giornale di Vicenza" 14/11/2021 - 14/11/2022</text:p>
          </table:table-cell>
          <table:table-cell table:number-columns-repeated="16380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276" table:style-name="ce14">
            <text:p>276</text:p>
          </table:table-cell>
          <table:table-cell office:value-type="date" office:date-value="2021-11-29T00:00:00" table:style-name="ce15">
            <text:p>29/11/2021</text:p>
          </table:table-cell>
          <table:table-cell office:value-type="string" table:style-name="ce19">
            <text:p>Acquisto regalo ospiti presso Zata Farmaceutici di Sandrigo (VI)</text:p>
          </table:table-cell>
          <table:table-cell table:number-columns-repeated="16380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277" table:style-name="ce14">
            <text:p>277</text:p>
          </table:table-cell>
          <table:table-cell office:value-type="date" office:date-value="2021-12-29T00:00:00" table:style-name="ce15">
            <text:p>29/12/2021</text:p>
          </table:table-cell>
          <table:table-cell office:value-type="string" table:style-name="ce10">
            <text:p>Software rilevazione presenze presso CBA Informatica</text:p>
          </table:table-cell>
          <table:table-cell table:number-columns-repeated="16380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278" table:style-name="ce14">
            <text:p>278</text:p>
          </table:table-cell>
          <table:table-cell office:value-type="date" office:date-value="2021-12-29T00:00:00" table:style-name="ce15">
            <text:p>29/12/2021</text:p>
          </table:table-cell>
          <table:table-cell office:value-type="string" table:style-name="ce10">
            <text:p>Impegni di spesa</text:p>
          </table:table-cell>
          <table:table-cell table:number-columns-repeated="16380"/>
        </table:table-row>
        <table:table-row table:number-rows-repeated="10482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no Ventagli</meta:initial-creator>
    <dc:creator>Mariano Ventagli</dc:creator>
    <meta:creation-date>2017-03-24T17:03:00Z</meta:creation-date>
    <dc:date>2023-09-14T12:51:20Z</dc:date>
    <meta:print-date>2021-11-03T11:21:35Z</meta:print-date>
  </office:meta>
</office:document-meta>
</file>