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333333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Collegamento_32_ipertestuale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/>
      <style:text-properties fo:color="#333333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1.19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Anno Atto</text:p>
          </table:table-cell>
          <table:table-cell office:value-type="string" table:number-columns-spanned="1" table:number-rows-spanned="2" table:style-name="ce15">
            <text:p>Numero Atto</text:p>
          </table:table-cell>
          <table:table-cell office:value-type="string" table:number-columns-spanned="1" table:number-rows-spanned="2" table:style-name="ce16">
            <text:p>Data Atto</text:p>
          </table:table-cell>
          <table:table-cell office:value-type="string" table:number-columns-spanned="1" table:number-rows-spanned="2" table:style-name="ce15">
            <text:p>OGGETTO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38" table:style-name="ce6">
            <text:p>138</text:p>
          </table:table-cell>
          <table:table-cell office:value-type="date" office:date-value="2022-08-28T00:00:00" table:style-name="ce7">
            <text:p>28/08/2022</text:p>
          </table:table-cell>
          <table:table-cell office:value-type="string" table:style-name="ce8">
            <text:p>Affidamento incarico urgente per incidente data breach del 26/08/2022 a Ditta Yarix Srl.</text:p>
          </table:table-cell>
          <table:table-cell table:number-columns-repeated="16380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39" table:formula="of:=[.B3]+1" table:style-name="ce6">
            <text:p>139</text:p>
          </table:table-cell>
          <table:table-cell office:value-type="date" office:date-value="2022-08-29T00:00:00" table:style-name="ce7">
            <text:p>29/08/2022</text:p>
          </table:table-cell>
          <table:table-cell office:value-type="string" table:style-name="ce3">
            <text:p>Sig.ra Z.A., dipendente con profilo professionale di Operatore Socio Assistenziale (cat. B) a tempo pieno e indeterminato: presa d'atto concessione astensione anticipata dal lavoro per maternità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40" table:formula="of:=[.B4]+1" table:style-name="ce6">
            <text:p>140</text:p>
          </table:table-cell>
          <table:table-cell office:value-type="date" office:date-value="2022-09-01T00:00:00" table:style-name="ce7">
            <text:p>01/09/2022</text:p>
          </table:table-cell>
          <table:table-cell office:value-type="string" table:style-name="ce8">
            <text:p>Proroga assunzione personale a tempo pieno e determinato per mil profilo di OSA - dip. S.S.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41" table:formula="of:=[.B5]+1" table:style-name="ce6">
            <text:p>141</text:p>
          </table:table-cell>
          <table:table-cell office:value-type="date" office:date-value="2022-09-01T00:00:00" table:style-name="ce7">
            <text:p>01/09/2022</text:p>
          </table:table-cell>
          <table:table-cell office:value-type="string" table:style-name="ce9">
            <text:p>Sig.ra C.V. dipendente con profilo professionale di OSA (cat. B): determinazione fruizione periodo congedo parentale mese di Agosto e Settembre 2022.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42" table:formula="of:=[.B6]+1" table:style-name="ce6">
            <text:p>142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9">
            <text:p>Dipendente V.M. (OSA - cat. B): proroga trasformazione del rapporto di lavoro a tempo parziale da 18 a 24 ore settimanali dal 01.10.2022 al 31.01.2023.</text:p>
          </table:table-cell>
          <table:table-cell table:number-columns-repeated="16380"/>
        </table:table-row>
        <table:table-row table:style-name="ro6">
          <table:table-cell office:value-type="float" office:value="2022" table:style-name="ce6">
            <text:p>2022</text:p>
          </table:table-cell>
          <table:table-cell office:value-type="float" office:value="143" table:formula="of:=[.B7]+1" table:style-name="ce6">
            <text:p>143</text:p>
          </table:table-cell>
          <table:table-cell office:value-type="date" office:date-value="2022-09-06T00:00:00" table:style-name="ce7">
            <text:p>06/09/2022</text:p>
          </table:table-cell>
          <table:table-cell office:value-type="string" table:style-name="ce3">
            <text:p>CIG: 93628693EC - Codice Procedura GPA SDBAD###0011 - Affidamento della gestione di alcuni servizi socio-assistenziali e socio-sanitari presso l'IPAB Suor Diodata Bertolo: determinazione a contrarre e affidamento servizio periodo 01.09.2022 - 15.11.2022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44" table:formula="of:=[.B8]+1" table:style-name="ce6">
            <text:p>144</text:p>
          </table:table-cell>
          <table:table-cell office:value-type="date" office:date-value="2022-09-19T00:00:00" table:style-name="ce7">
            <text:p>19/09/2022</text:p>
          </table:table-cell>
          <table:table-cell office:value-type="string" table:style-name="ce8">
            <text:p>Affidamento lavoro somministrato profilo OSA periodo 20/09/2022 - 31/12/2022 a During Spa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45" table:formula="of:=[.B9]+1" table:style-name="ce6">
            <text:p>145</text:p>
          </table:table-cell>
          <table:table-cell office:value-type="date" office:date-value="2022-09-19T00:00:00" table:style-name="ce7">
            <text:p>19/09/2022</text:p>
          </table:table-cell>
          <table:table-cell office:value-type="string" table:style-name="ce8">
            <text:p>Ricostituzione del rapporto di lavoro alla Sig.ra P.M.G. dal 19/09/2022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46" table:formula="of:=[.B10]+1" table:style-name="ce6">
            <text:p>146</text:p>
          </table:table-cell>
          <table:table-cell office:value-type="date" office:date-value="2022-09-20T00:00:00" table:style-name="ce7">
            <text:p>20/09/2022</text:p>
          </table:table-cell>
          <table:table-cell office:value-type="string" table:style-name="ce9">
            <text:p>Dip. S.R.F. (OSA - cat. B): trasformazione definitiva del rapporto di lavoro da part-time a tempo pieno con decorrenza 16/09/2022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47" table:formula="of:=[.B11]+1" table:style-name="ce6">
            <text:p>147</text:p>
          </table:table-cell>
          <table:table-cell office:value-type="date" office:date-value="2022-09-26T00:00:00" table:style-name="ce7">
            <text:p>26/09/2022</text:p>
          </table:table-cell>
          <table:table-cell office:value-type="string" table:style-name="ce4">
            <text:p>Sig.ra M.C (Dipendente con profilo professionale di OSA - cat. B): presa d'atto dimissioni volontarie.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48" table:formula="of:=[.B12]+1" table:style-name="ce6">
            <text:p>148</text:p>
          </table:table-cell>
          <table:table-cell office:value-type="date" office:date-value="2022-09-26T00:00:00" table:style-name="ce7">
            <text:p>26/09/2022</text:p>
          </table:table-cell>
          <table:table-cell office:value-type="string" table:style-name="ce10">
            <text:p>Assunzione personale a tempo indeterminato con profilo professionale di Operatore Socio Assistenziale (cat. econ. B1 - CCNL Funzioni Locali): S.S., <text:s/>C.G., G.I.M., <text:s/>T.I., B.E e S.A.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49" table:formula="of:=[.B13]+1" table:style-name="ce6">
            <text:p>149</text:p>
          </table:table-cell>
          <table:table-cell office:value-type="date" office:date-value="2022-09-26T00:00:00" table:style-name="ce7">
            <text:p>26/09/2022</text:p>
          </table:table-cell>
          <table:table-cell office:value-type="string" table:style-name="ce8">
            <text:p>Partecipazione corso di formazione presso DMR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50" table:formula="of:=[.B14]+1" table:style-name="ce6">
            <text:p>150</text:p>
          </table:table-cell>
          <table:table-cell office:value-type="date" office:date-value="2022-09-26T00:00:00" table:style-name="ce7">
            <text:p>26/09/2022</text:p>
          </table:table-cell>
          <table:table-cell office:value-type="string" table:style-name="ce9">
            <text:p>Dipp. S.K.R. e S.M.: modifica rapporto di lavoro a tempo parziale da 24 a 30 ore settimanali mese di Settembre 2022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51" table:formula="of:=[.B15]+1" table:style-name="ce6">
            <text:p>151</text:p>
          </table:table-cell>
          <table:table-cell office:value-type="date" office:date-value="2022-09-26T00:00:00" table:style-name="ce7">
            <text:p>26/09/2022</text:p>
          </table:table-cell>
          <table:table-cell office:value-type="string" table:style-name="ce9">
            <text:p>Sig. B.P. proroga affidamento incarico professionale in qualità di Infermiere - anno 2022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52" table:formula="of:=[.B16]+1" table:style-name="ce6">
            <text:p>152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9">
            <text:p>Sig.ra M.R. dipendente con profilo professionale di OSA (cat. B): determinazione fruizione periodo congedo parentale mese di Agosto e Ottobre 2022.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53" table:formula="of:=[.B17]+1" table:style-name="ce6">
            <text:p>153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8">
            <text:p>Presa d'atto congedo parentale mese di Ottobre 2021 dip. C.V.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54" table:formula="of:=[.B18]+1" table:style-name="ce6">
            <text:p>154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9">
            <text:p>Sig.ra L.M.G., dipendente con il profilo professionale di OSA (cat. B): determinazione fruizione periodo di congedo parentale mese di Ottobre e Novembre 2022.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55" table:formula="of:=[.B19]+1" table:style-name="ce6">
            <text:p>155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8">
            <text:p>Proroga assunzione a tempo determinato dip. C.G. al 31/12/2022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56" table:formula="of:=[.B20]+1" table:style-name="ce6">
            <text:p>156</text:p>
          </table:table-cell>
          <table:table-cell office:value-type="date" office:date-value="2022-10-04T00:00:00" table:style-name="ce7">
            <text:p>04/10/2022</text:p>
          </table:table-cell>
          <table:table-cell office:value-type="string" table:style-name="ce8">
            <text:p>Fornitura nuovo sistema telefonico IP presso Axera Spa - Set di Montecchio Maggiore (VI)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57" table:formula="of:=[.B21]+1" table:style-name="ce6">
            <text:p>157</text:p>
          </table:table-cell>
          <table:table-cell office:value-type="date" office:date-value="2022-10-04T00:00:00" table:style-name="ce7">
            <text:p>04/10/2022</text:p>
          </table:table-cell>
          <table:table-cell office:value-type="string" table:style-name="ce8">
            <text:p>Affidamento servizio pulizie 01/10/2022 - 31/12/2022 alla Ditta Markas Srl.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58" table:formula="of:=[.B22]+1" table:style-name="ce6">
            <text:p>158</text:p>
          </table:table-cell>
          <table:table-cell office:value-type="date" office:date-value="2022-10-04T00:00:00" table:style-name="ce7">
            <text:p>04/10/2022</text:p>
          </table:table-cell>
          <table:table-cell office:value-type="string" table:style-name="ce8">
            <text:p>Affidamento servizio gestione trasporti e magazzini a Markas Srl.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59" table:formula="of:=[.B23]+1" table:style-name="ce6">
            <text:p>159</text:p>
          </table:table-cell>
          <table:table-cell office:value-type="date" office:date-value="2022-10-04T00:00:00" table:style-name="ce7">
            <text:p>04/10/2022</text:p>
          </table:table-cell>
          <table:table-cell office:value-type="string" table:style-name="ce8">
            <text:p>Affidamento incarico a Unisef per pratiche AGID e C-Sirt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60" table:formula="of:=[.B24]+1" table:style-name="ce6">
            <text:p>160</text:p>
          </table:table-cell>
          <table:table-cell office:value-type="date" office:date-value="2022-10-12T00:00:00" table:style-name="ce7">
            <text:p>12/10/2022</text:p>
          </table:table-cell>
          <table:table-cell office:value-type="string" table:style-name="ce8">
            <text:p>Incarico di collaborazione occasionale alla Dott.ssa Olieri Barbara.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61" table:formula="of:=[.B25]+1" table:style-name="ce6">
            <text:p>161</text:p>
          </table:table-cell>
          <table:table-cell office:value-type="date" office:date-value="2022-10-12T00:00:00" table:style-name="ce7">
            <text:p>12/10/2022</text:p>
          </table:table-cell>
          <table:table-cell office:value-type="string" table:style-name="ce8">
            <text:p>Incarico di collaborazione occasionale al Sig. Cucchiara Matteo.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62" table:formula="of:=[.B26]+1" table:style-name="ce6">
            <text:p>162</text:p>
          </table:table-cell>
          <table:table-cell office:value-type="date" office:date-value="2022-10-12T00:00:00" table:style-name="ce7">
            <text:p>12/10/2022</text:p>
          </table:table-cell>
          <table:table-cell office:value-type="string" table:style-name="ce9">
            <text:p>Affidamento incarico di supporto nell'attività amministrativa - settore personale alla Sig.na C.S. tramite prestazione occasionale.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63" table:style-name="ce6">
            <text:p>163</text:p>
          </table:table-cell>
          <table:table-cell office:value-type="date" office:date-value="2022-10-12T00:00:00" table:style-name="ce7">
            <text:p>12/10/2022</text:p>
          </table:table-cell>
          <table:table-cell office:value-type="string" table:style-name="ce8">
            <text:p>Incarico di collaborazione occasionale alla Sig.ra Trentin Monica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64" table:style-name="ce6">
            <text:p>164</text:p>
          </table:table-cell>
          <table:table-cell office:value-type="date" office:date-value="2022-10-12T00:00:00" table:style-name="ce7">
            <text:p>12/10/2022</text:p>
          </table:table-cell>
          <table:table-cell office:value-type="string" table:style-name="ce8">
            <text:p>Adeguamento valori impegnative di residenzialità ospiti non autosufficiente (DGR 996 del 09/08/2022)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65" table:style-name="ce6">
            <text:p>165</text:p>
          </table:table-cell>
          <table:table-cell office:value-type="date" office:date-value="2022-10-25T00:00:00" table:style-name="ce7">
            <text:p>25/10/2022</text:p>
          </table:table-cell>
          <table:table-cell office:value-type="string" table:style-name="ce8">
            <text:p>Liquidazione documenti di spesa e professionisti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66" table:style-name="ce6">
            <text:p>166</text:p>
          </table:table-cell>
          <table:table-cell office:value-type="date" office:date-value="2022-10-25T00:00:00" table:style-name="ce7">
            <text:p>25/10/2022</text:p>
          </table:table-cell>
          <table:table-cell office:value-type="string" table:style-name="ce9">
            <text:p>Trasformazione del rapporto di lavoro da tempo pieno a tempo parziale per il profilo di operatore socio assistenziali. Approvazione graduatoria anno 2022.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67" table:formula="of:=166+1" table:style-name="ce6">
            <text:p>167</text:p>
          </table:table-cell>
          <table:table-cell office:value-type="date" office:date-value="2022-10-25T00:00:00" table:style-name="ce7">
            <text:p>25/10/2022</text:p>
          </table:table-cell>
          <table:table-cell office:value-type="string" table:style-name="ce9">
            <text:p>Dipp. C.A.R. / S.B. / C.S. / M.R.: Trasformazione temporanea del rapporto di lavoro da tempo pieno e part-time con decorrenza 01/11/2022.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68" table:style-name="ce6">
            <text:p>168</text:p>
          </table:table-cell>
          <table:table-cell office:value-type="date" office:date-value="2022-10-25T00:00:00" table:style-name="ce7">
            <text:p>25/10/2022</text:p>
          </table:table-cell>
          <table:table-cell office:value-type="string" table:style-name="ce9">
            <text:p>Sig.ra A.F. dipendente con profilo professionale di OSA (cat. B): determinazione fruizione periodo congedo parentale mese di Ottobre 2022.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69" table:style-name="ce6">
            <text:p>169</text:p>
          </table:table-cell>
          <table:table-cell office:value-type="date" office:date-value="2022-10-25T00:00:00" table:style-name="ce7">
            <text:p>25/10/2022</text:p>
          </table:table-cell>
          <table:table-cell office:value-type="string" table:style-name="ce9">
            <text:p>Sig.ra L.M.G., dipendente con il profilo professionale di OSA (cat. B): determinazione fruizione periodo di congedo parentale mese di Novembre 2022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70" table:style-name="ce6">
            <text:p>170</text:p>
          </table:table-cell>
          <table:table-cell office:value-type="date" office:date-value="2022-10-25T00:00:00" table:style-name="ce7">
            <text:p>25/10/2022</text:p>
          </table:table-cell>
          <table:table-cell office:value-type="string" table:style-name="ce9">
            <text:p>Sig.ra B.M. (dipendente con profilo professionale di OSA - cat. B): presa d'atto dimissioni volontarie.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71" table:style-name="ce6">
            <text:p>171</text:p>
          </table:table-cell>
          <table:table-cell office:value-type="date" office:date-value="2022-10-25T00:00:00" table:style-name="ce7">
            <text:p>25/10/2022</text:p>
          </table:table-cell>
          <table:table-cell office:value-type="string" table:style-name="ce8">
            <text:p>Congedo parentale Corrà Valeria mese di Novembre 2022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72" table:style-name="ce6">
            <text:p>172</text:p>
          </table:table-cell>
          <table:table-cell office:value-type="date" office:date-value="2022-10-25T00:00:00" table:style-name="ce7">
            <text:p>25/10/2022</text:p>
          </table:table-cell>
          <table:table-cell office:value-type="string" table:style-name="ce9">
            <text:p>Reintegro fondo economale per le spese sostenute dall'Economo dal 26/07/2022 al 03/10/2022.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73" table:style-name="ce6">
            <text:p>173</text:p>
          </table:table-cell>
          <table:table-cell office:value-type="date" office:date-value="2022-10-27T00:00:00" table:style-name="ce7">
            <text:p>27/10/2022</text:p>
          </table:table-cell>
          <table:table-cell office:value-type="string" table:style-name="ce8">
            <text:p>Contratto incarico medico curante Urt/Odc a Dott.ssa Parolin Elisa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74" table:style-name="ce6">
            <text:p>174</text:p>
          </table:table-cell>
          <table:table-cell office:value-type="date" office:date-value="2022-10-27T00:00:00" table:style-name="ce7">
            <text:p>27/10/2022</text:p>
          </table:table-cell>
          <table:table-cell office:value-type="string" table:style-name="ce8">
            <text:p>Acquisto PC e Accessori in MEPA da Coop. ACS Alveare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75" table:style-name="ce6">
            <text:p>175</text:p>
          </table:table-cell>
          <table:table-cell office:value-type="date" office:date-value="2022-10-27T00:00:00" table:style-name="ce7">
            <text:p>27/10/2022</text:p>
          </table:table-cell>
          <table:table-cell office:value-type="string" table:style-name="ce8">
            <text:p>Acquisto antenne WIFI per nuova sede San Gaetano in MEPA da Coop. ACS Alveare.</text:p>
          </table:table-cell>
          <table:table-cell table:number-columns-repeated="16380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76" table:style-name="ce6">
            <text:p>176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11">
            <text:p><text:a xlink:href="http://www.diodatabertolo.it/albopretorio/index.php/gestione-albo?chronoform=atti_vista&amp;gcb=3894">Selezione pubblica, per esami, per la formazione di una graduatoria di personale a tempo determinato in qualità di Operatore Socio Assistenziale (cat. B, pos. econ. B1 CCNL Enti Locali). Nomina Commissione Giudicatrice.</text:a>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77" table:style-name="ce6">
            <text:p>177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9">
            <text:p>Assunzione personale a tempo indeterminato con profilo professionale di Operatore Socio Assistenziale (cat. econ. B1 - CCNL Funzioni Locali): C.F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78" table:formula="of:=177+1" table:style-name="ce6">
            <text:p>178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8">
            <text:p>Acquisto Switch per sede Piazza Zanella in MEPA da Coop. Sociale ACS Alveare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79" table:style-name="ce6">
            <text:p>179</text:p>
          </table:table-cell>
          <table:table-cell office:value-type="date" office:date-value="2022-10-28T00:00:00" table:style-name="ce7">
            <text:p>28/10/2022</text:p>
          </table:table-cell>
          <table:table-cell office:value-type="string" table:style-name="ce8">
            <text:p>Incarico di Direzione Sanitaria Urt/Odc al Dott. Peruzzi Giampaolo 01/10/2022 - 30/09/2023.</text:p>
          </table:table-cell>
          <table:table-cell table:number-columns-repeated="16380"/>
        </table:table-row>
        <table:table-row table:style-name="ro7">
          <table:table-cell office:value-type="float" office:value="2022" table:style-name="ce6">
            <text:p>2022</text:p>
          </table:table-cell>
          <table:table-cell office:value-type="float" office:value="180" table:style-name="ce6">
            <text:p>180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4">
            <text:p>CIG: ZC038634E3 - Codice procedura piattaforma GPA SDBAD###0015 - Indagine di mercato, ai sensi dell'art. 1, comma 2, lett. a) del D.L. 76/2020 e s.m.i. per l'affidamento diretto della fornitura di lavoro somministrato a tempo determinato relativamente al profilo di istruttore amministrativo per il periodo 01/11/2022 - 30/06/2023: determinazione a contrarre e affidamento della fornitura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81" table:style-name="ce6">
            <text:p>181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8">
            <text:p>Incarico medico curante CDR San Gaetano Dott.ssa Parolin Elisa 01/11/2022 - 31/10/2023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82" table:style-name="ce6">
            <text:p>182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3">
            <text:p>Copertura partite pendenti in entrata periodo 01/07/2022 al 31/10/2022.</text:p>
          </table:table-cell>
          <table:table-cell table:number-columns-repeated="16380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83" table:style-name="ce6">
            <text:p>183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11">
            <text:p><text:a xlink:href="http://www.diodatabertolo.it/albopretorio/index.php/gestione-albo?chronoform=atti_vista&amp;gcb=3895">Selezione pubblica, per esami, per la formazione di una graduatoria di personale a tempo determinato in qualità di Operatore Socio Assistenziale (cat. B, pos. econ. B1): Approvazione graduatoria finale di merito.</text:a></text:p>
          </table:table-cell>
          <table:table-cell table:number-columns-repeated="16380"/>
        </table:table-row>
        <table:table-row table:style-name="ro7">
          <table:table-cell office:value-type="float" office:value="2022" table:style-name="ce6">
            <text:p>2022</text:p>
          </table:table-cell>
          <table:table-cell office:value-type="float" office:value="184" table:style-name="ce6">
            <text:p>184</text:p>
          </table:table-cell>
          <table:table-cell office:value-type="date" office:date-value="2022-11-02T00:00:00" table:style-name="ce7">
            <text:p>02/11/2022</text:p>
          </table:table-cell>
          <table:table-cell office:value-type="string" table:style-name="ce9">
            <text:p>Inadempimento obbligo vaccinale per la prevenzione dell'ingezione dal Virus Sars-Cov-19 ai sensi dell'art. 2-bis del decreto legge n. 122 del 10.09.2021 convertito nella legge 133 del 24.09.2021 e degli artt. 4 e 4 bis del decreto legge n. 44/2021, convertito nella legge n. 75/2021. Anticipazione reintegro - ai sensi dell'art. 7 del decreto legge n. 162 del 31.10.2022 - del personale sospeso.</text:p>
          </table:table-cell>
          <table:table-cell table:number-columns-repeated="16380"/>
        </table:table-row>
        <table:table-row table:style-name="ro6">
          <table:table-cell office:value-type="float" office:value="2022" table:style-name="ce6">
            <text:p>2022</text:p>
          </table:table-cell>
          <table:table-cell office:value-type="float" office:value="185" table:style-name="ce6">
            <text:p>185</text:p>
          </table:table-cell>
          <table:table-cell office:value-type="date" office:date-value="2022-11-03T00:00:00" table:style-name="ce7">
            <text:p>03/11/2022</text:p>
          </table:table-cell>
          <table:table-cell office:value-type="string" table:style-name="ce11">
            <text:p><text:a xlink:href="http://www.diodatabertolo.it/albopretorio/index.php/component/chronoforms5/?chronoform=atti_vista&amp;gcb=3892&amp;Itemid=">Indizione selezione interna, per esami, per l'individuazione di n. 3 Operatori Socio Assistenziali per la partecipazione al percorso di formazione complementare in assistenza sanitaria dell'Operatore Socio-Sanitario (rif.to DGR n. 650 del 01/06/2022, DPR</text:a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86" table:style-name="ce6">
            <text:p>186</text:p>
          </table:table-cell>
          <table:table-cell office:value-type="date" office:date-value="2022-11-03T00:00:00" table:style-name="ce7">
            <text:p>03/11/2022</text:p>
          </table:table-cell>
          <table:table-cell office:value-type="string" table:style-name="ce8">
            <text:p>Presa d'atto Decreto n. 450 del 15/09/2022 fondo Mims erogazione acconto 50%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87" table:style-name="ce6">
            <text:p>187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2">
            <text:p><text:a xlink:href="http://www.diodatabertolo.it/albopretorio/index.php/gestione-albo?chronoform=atti_vista&amp;gcb=3898">Assunzione personale a tempo determinato con profilo professionale di OSA (Cat. econ. B1): C.V.A. / G.R. / A.A.</text:a></text:p>
          </table:table-cell>
          <table:table-cell table:number-columns-repeated="16380"/>
        </table:table-row>
        <table:table-row table:style-name="ro6">
          <table:table-cell office:value-type="float" office:value="2022" table:style-name="ce6">
            <text:p>2022</text:p>
          </table:table-cell>
          <table:table-cell office:value-type="float" office:value="188" table:style-name="ce6">
            <text:p>188</text:p>
          </table:table-cell>
          <table:table-cell office:value-type="date" office:date-value="2022-11-09T00:00:00" table:style-name="ce7">
            <text:p>09/11/2022</text:p>
          </table:table-cell>
          <table:table-cell office:value-type="string" table:style-name="ce5">
            <text:p><text:a xlink:href="http://www.diodatabertolo.it/albopretorio/index.php/component/chronoforms5/?chronoform=atti_vista&amp;gcb=3893&amp;Itemid=">Selezione interna, per esami, per l'individuazione di n. 3 Operatori Socio Assistenziali per la partecipazione al percorso di formazione complementare in assistenza sanitaria dell'Operatore Socio-Sanitario (rif.to n. 650 del 01/06/2022, DPR n. 12 del 03/08/2022, DPR n. 13</text:a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89" table:style-name="ce6">
            <text:p>189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8">
            <text:p>Approvazione graduatoria finale selezione interna per percorso OSS - S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90" table:style-name="ce6">
            <text:p>190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4">
            <text:p>Autorizzazione alla Dipendente B.D. per attività di cameriere presso Osteria al Canton di Bressanvido (VI) per il periodo novembre 2022 - dicembre 2023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91" table:style-name="ce6">
            <text:p>191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8">
            <text:p>Autorizzazione al dipendente F.D. per incarico esterno fuori servizio</text:p>
          </table:table-cell>
          <table:table-cell table:number-columns-repeated="16380"/>
        </table:table-row>
        <table:table-row table:style-name="ro6">
          <table:table-cell office:value-type="float" office:value="2022" table:style-name="ce6">
            <text:p>2022</text:p>
          </table:table-cell>
          <table:table-cell office:value-type="float" office:value="192" table:style-name="ce6">
            <text:p>192</text:p>
          </table:table-cell>
          <table:table-cell office:value-type="date" office:date-value="2022-11-11T00:00:00" table:style-name="ce7">
            <text:p>11/11/2022</text:p>
          </table:table-cell>
          <table:table-cell office:value-type="string" table:style-name="ce4">
            <text:p>CIG: 9503095A12 - Codice Procedura GPA ##SDBAD###0016: Affidamento della gestione di alcuni servizi socio assistenziale e socio sanitari presso l'IPAB Suor Diodata Bertolo: determinazione a contrarre e affidamento servizio periodo 16/11/2023 - 31/01/2023.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93" table:formula="of:=[.B57]+1" table:style-name="ce6">
            <text:p>193</text:p>
          </table:table-cell>
          <table:table-cell office:value-type="date" office:date-value="2022-11-14T00:00:00" table:style-name="ce7">
            <text:p>14/11/2022</text:p>
          </table:table-cell>
          <table:table-cell office:value-type="string" table:style-name="ce8">
            <text:p>Affidamento servizi WEB 2022/2023 a Intersoft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94" table:formula="of:=[.B58]+1" table:style-name="ce6">
            <text:p>194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3">
            <text:p>CIG: Z5B38B91C6 - Rinnovo n. 5 abbonamenti annuali a "Il Giornale di Vicenza" per il periodo 28/11/2022 - 27/11/2023 - determinazione a contrarre e affidamento fornitura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95" table:formula="of:=[.B59]+1" table:style-name="ce6">
            <text:p>195</text:p>
          </table:table-cell>
          <table:table-cell office:value-type="date" office:date-value="2022-11-23T00:00:00" table:style-name="ce7">
            <text:p>23/11/2022</text:p>
          </table:table-cell>
          <table:table-cell office:value-type="string" table:style-name="ce8">
            <text:p>Affidamento fornitura letti ospedalieri per nuova sede San Gaetano a Ditta Malvestio Spa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96" table:formula="of:=[.B60]+1" table:style-name="ce6">
            <text:p>196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8">
            <text:p>Acquisto TV Philips 65'' presso Unieuro Spa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97" table:formula="of:=[.B61]+1" table:style-name="ce6">
            <text:p>197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4">
            <text:p>Assunzione personale a tempo determinato con profilo professionale di OSA (Cat. econ. B1): G.B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98" table:formula="of:=[.B62]+1" table:style-name="ce6">
            <text:p>198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9">
            <text:p>Sig.ra Z.E. (dipendente con profilo professionale di OSA - cat. B): presa d'atto dimissioni volontarie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99" table:formula="of:=[.B63]+1" table:style-name="ce6">
            <text:p>199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9">
            <text:p>Sig.ra V.F. (dipendente con profilo professionale di OSA - cat. B): presa d'atto dimissioni volontarie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00" table:formula="of:=[.B64]+1" table:style-name="ce6">
            <text:p>200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4">
            <text:p>Sig. B.S. (dipendente con profilo professionale di OSA - cat. B): presa d'atto dimissioni volontarie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01" table:formula="of:=[.B65]+1" table:style-name="ce6">
            <text:p>201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9">
            <text:p>Sig.ra J.S. (dipendente con profilo professionale di OSA - cat. B): presa d'atto dimissioni volontarie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02" table:formula="of:=[.B66]+1" table:style-name="ce6">
            <text:p>202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9">
            <text:p>Sig.ra S.A. (dipendente con profilo professionale di OSA - cat. B): Presa d'atto dimissioni volontarie.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203" table:formula="of:=[.B67]+1" table:style-name="ce6">
            <text:p>203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9">
            <text:p>Sig.ra P.G., dipendente con profilo professionale di OSA (cat. B) a tempo pieno e indeterminato: presa d'atto concessione astensione anticipata dal lavoro per maternità.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04" table:formula="of:=[.B68]+1" table:style-name="ce6">
            <text:p>204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8">
            <text:p>Liquidazione documenti di spesa e professionisti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05" table:formula="of:=[.B69]+1" table:style-name="ce6">
            <text:p>205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8">
            <text:p>Presa d'atto dimissioni anticipate medico Dott. Vanzetto e addendum al contratto Dott.ssa Parolin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206" table:formula="of:=[.B70]+1" table:style-name="ce6">
            <text:p>206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9">
            <text:p>Sig.ra V.C. dipendente con profilo professionale di OSA (cat. B, posizione economica B11) a tempo pieno e indeterminato: determinazione fruizione periodo congedo parentale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07" table:formula="of:=[.B71]+1" table:style-name="ce6">
            <text:p>207</text:p>
          </table:table-cell>
          <table:table-cell office:value-type="date" office:date-value="2022-11-29T00:00:00" table:style-name="ce7">
            <text:p>29/11/2022</text:p>
          </table:table-cell>
          <table:table-cell office:value-type="string" table:style-name="ce8">
            <text:p>Corso di formazione OSS FC per i dipendente dell'Ente affidato alla Fondazione Scuola Sanità.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208" table:formula="of:=[.B72]+1" table:style-name="ce6">
            <text:p>208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9">
            <text:p>CIG: ZA338E1AA4 - Fornitura pezzi di ricambio per le attrezzature per l'igiene e la movimentazione degli ospiti affidata alla Ditta Arjo Italia Spa di Roma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09" table:formula="of:=[.B73]+1" table:style-name="ce6">
            <text:p>209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8">
            <text:p>Approvazione bando per permessi di studio periodo 01/10/2022 - 30/09/20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10" table:formula="of:=[.B74]+1" table:style-name="ce6">
            <text:p>210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8">
            <text:p>Fornitura materiale disinfettante alla Ditta Arjo Italia Spa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11" table:formula="of:=[.B75]+1" table:style-name="ce6">
            <text:p>211</text:p>
          </table:table-cell>
          <table:table-cell office:value-type="date" office:date-value="2022-12-01T00:00:00" table:style-name="ce7">
            <text:p>01/12/2022</text:p>
          </table:table-cell>
          <table:table-cell office:value-type="string" table:style-name="ce8">
            <text:p>Acquisto prodotti per igiene personale monouso a Farmoderm e Cleaner</text:p>
          </table:table-cell>
          <table:table-cell table:number-columns-repeated="16380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213" table:style-name="ce6">
            <text:p>213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3">
            <text:p>CIG: Z563912BD5 - Cod. proc. GPA SDBAD###0018 - Affidamento servizio per utilizzo piattaforma GPA per gestione procedure di gara per il periodo 01.01.2023 - 31.12.2025: determina a contrarre e affidamento alla Società Heldis Srl di Trento.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14" table:formula="of:=[.B77]+1" table:style-name="ce6">
            <text:p>214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8">
            <text:p>Liquidazione documenti di spesa e professionisti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15" table:formula="of:=[.B78]+1" table:style-name="ce6">
            <text:p>215</text:p>
          </table:table-cell>
          <table:table-cell office:value-type="date" office:date-value="2022-12-13T00:00:00" table:style-name="ce7">
            <text:p>13/12/2022</text:p>
          </table:table-cell>
          <table:table-cell office:value-type="string" table:style-name="ce9">
            <text:p>Sig.ra F.K. (dipendente con profilo professionale di OSA - cat. B): presa d'atto dimissioni volontarie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16" table:formula="of:=[.B79]+1" table:style-name="ce6">
            <text:p>216</text:p>
          </table:table-cell>
          <table:table-cell office:value-type="date" office:date-value="2022-12-14T00:00:00" table:style-name="ce7">
            <text:p>14/12/2022</text:p>
          </table:table-cell>
          <table:table-cell office:value-type="string" table:style-name="ce4">
            <text:p>Reintegro fondo economale per le spese sostenute dall'Economo dal 14/10/2022 al 13/12/2022.</text:p>
          </table:table-cell>
          <table:table-cell table:number-columns-repeated="16380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217" table:formula="of:=[.B80]+1" table:style-name="ce6">
            <text:p>217</text:p>
          </table:table-cell>
          <table:table-cell office:value-type="date" office:date-value="2022-12-14T00:00:00" table:style-name="ce7">
            <text:p>14/12/2022</text:p>
          </table:table-cell>
          <table:table-cell office:value-type="string" table:style-name="ce3">
            <text:p>CIG: Z1B391BDB5 - lavori urgenti per riparazione impianto idrico-riscaldamento sede di Via San Gaetano n. 24 in Sandrigo (VI) alla Termoidraulica B&amp;G Srl: determinazione a contrarre e affidamento lavori.</text:p>
          </table:table-cell>
          <table:table-cell table:number-columns-repeated="16380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218" table:formula="of:=[.B81]+1" table:style-name="ce6">
            <text:p>218</text:p>
          </table:table-cell>
          <table:table-cell office:value-type="date" office:date-value="2022-12-14T00:00:00" table:style-name="ce7">
            <text:p>14/12/2022</text:p>
          </table:table-cell>
          <table:table-cell office:value-type="string" table:style-name="ce3">
            <text:p>CIG: Z79391BE88 - Lavori per opere edili urgenti per ripristino impianto idrico-riscaldamento sede di Via San Gaetano n. 24 in Sandrigo (VI) a Costruzioni Baldisseri Snc: determinazione a contrarre e affidamento lavori.</text:p>
          </table:table-cell>
          <table:table-cell table:number-columns-repeated="16380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219" table:formula="of:=[.B82]+1" table:style-name="ce6">
            <text:p>219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13">
            <text:p>servizio di piccole manutenzioni e riparazioni presso gli stabili dell’IPAB “Suor Diodata Bertolo” di Sandrigo (VI) – CIG ZC1392273D: determinazione a contrarre e affidamento del servizio per il periodo 19.12.2022-31.03.2023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20" table:formula="of:=[.B83]+1" table:style-name="ce6">
            <text:p>220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8">
            <text:p>Proroga trasformazione rapp. Lavoro a t.p. dip. V.M. ottobre 2022 - gennaio 2023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221" table:formula="of:=[.B84]+1" table:style-name="ce6">
            <text:p>221</text:p>
          </table:table-cell>
          <table:table-cell office:value-type="date" office:date-value="2022-12-27T00:00:00" table:style-name="ce7">
            <text:p>27/12/2022</text:p>
          </table:table-cell>
          <table:table-cell office:value-type="string" table:style-name="ce4">
            <text:p>Assunzione personale a tempo indeterminato con profilo professionale di Operatore Socio Assistenziale (cat. econ. B1 - CCNL Funzioni Locali): C.N.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22" table:formula="of:=[.B85]+1" table:style-name="ce6">
            <text:p>222</text:p>
          </table:table-cell>
          <table:table-cell office:value-type="date" office:date-value="2022-12-28T00:00:00" table:style-name="ce7">
            <text:p>28/12/2022</text:p>
          </table:table-cell>
          <table:table-cell office:value-type="string" table:style-name="ce8">
            <text:p>Acquisto n. 2 batterie per defibrilaltore presso la Ditta Sunnext Srl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23" table:formula="of:=[.B86]+1" table:style-name="ce6">
            <text:p>223</text:p>
          </table:table-cell>
          <table:table-cell office:value-type="date" office:date-value="2022-12-30T00:00:00" table:style-name="ce7">
            <text:p>30/12/2022</text:p>
          </table:table-cell>
          <table:table-cell office:value-type="string" table:style-name="ce14">
            <text:p>Presa d'atto dimissioni per collocamento a riposo dip. B.R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24" table:formula="of:=[.B87]+1" table:style-name="ce6">
            <text:p>224</text:p>
          </table:table-cell>
          <table:table-cell office:value-type="date" office:date-value="2022-12-30T00:00:00" table:style-name="ce7">
            <text:p>30/12/2022</text:p>
          </table:table-cell>
          <table:table-cell office:value-type="string" table:style-name="ce9">
            <text:p>D.S.M.: affidamento incarico professionale in qualità di Infermiere - anno 2023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25" table:formula="of:=[.B88]+1" table:style-name="ce6">
            <text:p>225</text:p>
          </table:table-cell>
          <table:table-cell office:value-type="date" office:date-value="2022-12-30T00:00:00" table:style-name="ce7">
            <text:p>30/12/2022</text:p>
          </table:table-cell>
          <table:table-cell office:value-type="string" table:style-name="ce9">
            <text:p>B.P.: proroga affidamento incarico professionale in qualità di Infermiere - anno 2023.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226" table:formula="of:=[.B89]+1" table:style-name="ce6">
            <text:p>226</text:p>
          </table:table-cell>
          <table:table-cell office:value-type="date" office:date-value="2022-12-30T00:00:00" table:style-name="ce7">
            <text:p>30/12/2022</text:p>
          </table:table-cell>
          <table:table-cell office:value-type="string" table:style-name="ce9">
            <text:p>Dipendente C.M.: proroga trasformazione temporanea del rapporto di lavoro da part-time a tempo pieno per il periodo 01/09/2022 - 31/08/2023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27" table:formula="of:=[.B90]+1" table:style-name="ce6">
            <text:p>227</text:p>
          </table:table-cell>
          <table:table-cell office:value-type="date" office:date-value="2022-12-30T00:00:00" table:style-name="ce7">
            <text:p>30/12/2022</text:p>
          </table:table-cell>
          <table:table-cell office:value-type="string" table:style-name="ce8">
            <text:p>Incarico Medico curante 3° piano anno 2023 al Dott. Brazzale Paolo.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28" table:formula="of:=[.B91]+1" table:style-name="ce6">
            <text:p>228</text:p>
          </table:table-cell>
          <table:table-cell office:value-type="date" office:date-value="2022-12-30T00:00:00" table:style-name="ce7">
            <text:p>30/12/2022</text:p>
          </table:table-cell>
          <table:table-cell office:value-type="string" table:style-name="ce9">
            <text:p>Copertura partite pendenti in entrata periodo 01/11/2022 - 30/12/2022.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29" table:formula="of:=[.B92]+1" table:style-name="ce6">
            <text:p>229</text:p>
          </table:table-cell>
          <table:table-cell office:value-type="date" office:date-value="2022-12-30T00:00:00" table:style-name="ce7">
            <text:p>30/12/2022</text:p>
          </table:table-cell>
          <table:table-cell office:value-type="string" table:style-name="ce14">
            <text:p>Presa d'atto dimissioni per collocamento a riposo dip. D.A.</text:p>
          </table:table-cell>
          <table:table-cell table:number-columns-repeated="1638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230" table:formula="of:=[.B93]+1" table:style-name="ce6">
            <text:p>230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9">
            <text:p>Affidamento incarico di supporto nell'attività Amministrativa - settore personale al Sig. Cucchiara Matteo tramite prestazione occasionale fino al 31/07/2023.</text:p>
          </table:table-cell>
          <table:table-cell table:number-columns-repeated="1638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31" table:formula="of:=[.B94]+1" table:style-name="ce6">
            <text:p>231</text:p>
          </table:table-cell>
          <table:table-cell office:value-type="date" office:date-value="2022-12-19T00:00:00" table:style-name="ce7">
            <text:p>19/12/2022</text:p>
          </table:table-cell>
          <table:table-cell office:value-type="string" table:style-name="ce9">
            <text:p>Incarichi P.O. periodo 2022/2023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232" table:formula="of:=[.B95]+1" table:style-name="ce6">
            <text:p>23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9">
            <text:p>Sig.ra Anzolin Fabiola (dipendente con profilo professionale di OSA - cat. B1): presa d'atto dimissioni volontarie.</text:p>
          </table:table-cell>
          <table:table-cell table:number-columns-repeated="16380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233" table:formula="of:=[.B96]+1" table:style-name="ce6">
            <text:p>233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3">
            <text:p>Dip. Zocca Silvia: Educatore professionale animatore (cat. econ. C1 - CCNL Funzioni Locali): trasformazione del rapporto di lavoro a tempo parziale da 24 a 30 ore periodo dal 02/09/2022 al 31/08/2023.</text:p>
          </table:table-cell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17-03-24T17:03:00Z</meta:creation-date>
    <dc:date>2023-09-14T14:40:06Z</dc:date>
    <meta:print-date>2021-11-03T11:21:35Z</meta:print-date>
  </office:meta>
</office:document-meta>
</file>