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</style:style>
    <style:style style:name="ce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color="#333333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333333"/>
    </style:style>
    <style:style style:name="ce13" style:family="table-cell" style:parent-style-name="Collegamento_32_ipertestuale" style:data-style-name="N0">
      <style:table-cell-properties fo:border="thin solid #000000" style:vertical-align="automatic" fo:wrap-option="wrap"/>
      <style:text-properties fo:color="#000000" style:text-underline-style="none" style:text-underline-type="none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19">
      <style:table-cell-properties fo:border="thin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85208333333333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11.191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0"/>
        <table:table-column table:style-name="co4" table:number-columns-repeated="16380" table:default-cell-style-name="ce1"/>
        <table:table-row table:style-name="ro1">
          <table:table-cell office:value-type="string" table:number-columns-spanned="1" table:number-rows-spanned="2" table:style-name="ce14">
            <text:p>Anno Atto</text:p>
          </table:table-cell>
          <table:table-cell office:value-type="string" table:number-columns-spanned="1" table:number-rows-spanned="2" table:style-name="ce14">
            <text:p>Numero Atto</text:p>
          </table:table-cell>
          <table:table-cell office:value-type="string" table:number-columns-spanned="1" table:number-rows-spanned="2" table:style-name="ce15">
            <text:p>Data Atto</text:p>
          </table:table-cell>
          <table:table-cell office:value-type="string" table:number-columns-spanned="1" table:number-rows-spanned="2" table:style-name="ce14">
            <text:p>OGGETTO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office:value-type="date" office:date-value="2023-01-09T00:00:00" table:style-name="ce3">
            <text:p>09/01/2023</text:p>
          </table:table-cell>
          <table:table-cell office:value-type="string" table:style-name="ce4">
            <text:p>Affidamento servizio gestione magazzino e trasporti periodo 01/01/2023 - 30/06/2023 a Markas Srl.</text:p>
          </table:table-cell>
          <table:table-cell table:number-columns-repeated="16380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float" office:value="2" table:formula="of:=[.B3]+1" table:style-name="ce2">
            <text:p>2</text:p>
          </table:table-cell>
          <table:table-cell office:value-type="date" office:date-value="2023-01-09T00:00:00" table:style-name="ce3">
            <text:p>09/01/2023</text:p>
          </table:table-cell>
          <table:table-cell office:value-type="string" table:style-name="ce4">
            <text:p>Affidamento servizio pulizie Ente periodo 01/01/2023 - 30/06/2023 a Markas Srl.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float" office:value="3" table:formula="of:=[.B4]+1" table:style-name="ce2">
            <text:p>3</text:p>
          </table:table-cell>
          <table:table-cell office:value-type="date" office:date-value="2023-01-09T00:00:00" table:style-name="ce3">
            <text:p>09/01/2023</text:p>
          </table:table-cell>
          <table:table-cell office:value-type="string" table:style-name="ce4">
            <text:p>Affidamento Corso BLSD alla Ditta Marconiana Soccorso.</text:p>
          </table:table-cell>
          <table:table-cell table:number-columns-repeated="16380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float" office:value="4" table:formula="of:=[.B5]+1" table:style-name="ce2">
            <text:p>4</text:p>
          </table:table-cell>
          <table:table-cell office:value-type="date" office:date-value="2023-01-09T00:00:00" table:style-name="ce3">
            <text:p>09/01/2023</text:p>
          </table:table-cell>
          <table:table-cell office:value-type="string" table:style-name="ce4">
            <text:p>Affidamento riparazione letto elettrico rep. Urt/Odc a Dita Malvestio Spa.</text:p>
          </table:table-cell>
          <table:table-cell table:number-columns-repeated="16380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float" office:value="5" table:formula="of:=[.B6]+1" table:style-name="ce2">
            <text:p>5</text:p>
          </table:table-cell>
          <table:table-cell office:value-type="date" office:date-value="2023-01-18T00:00:00" table:style-name="ce3">
            <text:p>18/01/2023</text:p>
          </table:table-cell>
          <table:table-cell office:value-type="string" table:style-name="ce11">
            <text:p>Reintegro fondo economale per le spese sostenute dall'Economo dal 14/12/2022 al 18/01/2023.</text:p>
          </table:table-cell>
          <table:table-cell table:number-columns-repeated="16380"/>
        </table:table-row>
        <table:table-row table:style-name="ro4">
          <table:table-cell office:value-type="float" office:value="2023" table:style-name="ce2">
            <text:p>2023</text:p>
          </table:table-cell>
          <table:table-cell office:value-type="float" office:value="6" table:formula="of:=[.B7]+1" table:style-name="ce2">
            <text:p>6</text:p>
          </table:table-cell>
          <table:table-cell office:value-type="date" office:date-value="2023-01-26T00:00:00" table:style-name="ce3">
            <text:p>26/01/2023</text:p>
          </table:table-cell>
          <table:table-cell office:value-type="string" table:style-name="ce12">
            <text:p>Codice Procedura SDBADIM#003 - CIG 9621377379: indagine di mercato mediante piattaforma GPA, ai sensi dell'art. 1, comma 2, lett. A) del D.L. 76/2020 e s.m.i. per l'affidamento diretto della fornitura di lavoro somministrato a tempo determinato relativamente al profilo professionale di Fisioterapista per il periodo 01/02/2023 - 31/01/2023: determinazione a contrarre e affidamento della fornitura.</text:p>
          </table:table-cell>
          <table:table-cell table:number-columns-repeated="16380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float" office:value="7" table:formula="of:=[.B8]+1" table:style-name="ce2">
            <text:p>7</text:p>
          </table:table-cell>
          <table:table-cell office:value-type="date" office:date-value="2023-01-30T00:00:00" table:style-name="ce3">
            <text:p>30/01/2023</text:p>
          </table:table-cell>
          <table:table-cell office:value-type="string" table:style-name="ce5">
            <text:p>Ricostituzione del rapporto di lavoro, ai sensi dell'art. 26 del CCNL 16/11/2022, della Sig.ra S.A.</text:p>
          </table:table-cell>
          <table:table-cell table:number-columns-repeated="16380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8" table:formula="of:=[.B9]+1" table:style-name="ce2">
            <text:p>8</text:p>
          </table:table-cell>
          <table:table-cell office:value-type="date" office:date-value="2023-01-30T00:00:00" table:style-name="ce3">
            <text:p>30/01/2023</text:p>
          </table:table-cell>
          <table:table-cell office:value-type="string" table:style-name="ce5">
            <text:p>Dip. V.M. (OSA - cat. B): proroga trasformazione del rapporto di lavoro a tempo parziale da 18 a 24 ore settimanali per il periodo 01/02/2023-30/04/2023.</text:p>
          </table:table-cell>
          <table:table-cell table:number-columns-repeated="16380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float" office:value="9" table:formula="of:=[.B10]+1" table:style-name="ce2">
            <text:p>9</text:p>
          </table:table-cell>
          <table:table-cell office:value-type="date" office:date-value="2023-01-30T00:00:00" table:style-name="ce3">
            <text:p>30/01/2023</text:p>
          </table:table-cell>
          <table:table-cell office:value-type="string" table:style-name="ce4">
            <text:p>Incarico professionale medico curante Urt/Odc a Dott.ssa Zordan Sara 01/01/2023 - 31/12/202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float" office:value="10" table:formula="of:=[.B11]+1" table:style-name="ce2">
            <text:p>10</text:p>
          </table:table-cell>
          <table:table-cell office:value-type="date" office:date-value="2023-01-31T00:00:00" table:style-name="ce3">
            <text:p>31/01/2023</text:p>
          </table:table-cell>
          <table:table-cell office:value-type="string" table:style-name="ce4">
            <text:p>Affidamento lavori potature piante a MD Verde</text:p>
          </table:table-cell>
          <table:table-cell table:number-columns-repeated="16380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float" office:value="11" table:formula="of:=[.B12]+1" table:style-name="ce2">
            <text:p>11</text:p>
          </table:table-cell>
          <table:table-cell office:value-type="date" office:date-value="2023-01-31T00:00:00" table:style-name="ce3">
            <text:p>31/01/2023</text:p>
          </table:table-cell>
          <table:table-cell office:value-type="string" table:style-name="ce4">
            <text:p>Affidamento per servizi socio assistenziale e sanitari periodo 01/02/2023 - 15/04/2023 a Coop. Soc. Bassano Solidale.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float" office:value="12" table:formula="of:=[.B13]+1" table:style-name="ce2">
            <text:p>12</text:p>
          </table:table-cell>
          <table:table-cell office:value-type="date" office:date-value="2023-01-31T00:00:00" table:style-name="ce3">
            <text:p>31/01/2023</text:p>
          </table:table-cell>
          <table:table-cell office:value-type="string" table:style-name="ce6">
            <text:p>Congedo parentale Ligammari Maria Giovanna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float" office:value="13" table:formula="of:=[.B14]+1" table:style-name="ce2">
            <text:p>13</text:p>
          </table:table-cell>
          <table:table-cell office:value-type="date" office:date-value="2023-01-31T00:00:00" table:style-name="ce3">
            <text:p>31/01/2023</text:p>
          </table:table-cell>
          <table:table-cell office:value-type="string" table:style-name="ce4">
            <text:p>Liquidazione documenti di spesa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float" office:value="14" table:formula="of:=[.B15]+1" table:style-name="ce2">
            <text:p>14</text:p>
          </table:table-cell>
          <table:table-cell office:value-type="date" office:date-value="2023-01-31T00:00:00" table:style-name="ce3">
            <text:p>31/01/2023</text:p>
          </table:table-cell>
          <table:table-cell office:value-type="string" table:style-name="ce4">
            <text:p>Liquidazione produttività dipendenti Ente anni 2019/2020/2021.</text:p>
          </table:table-cell>
          <table:table-cell table:number-columns-repeated="16380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float" office:value="15" table:formula="of:=[.B16]+1" table:style-name="ce2">
            <text:p>15</text:p>
          </table:table-cell>
          <table:table-cell office:value-type="date" office:date-value="2023-01-31T00:00:00" table:style-name="ce3">
            <text:p>31/01/2023</text:p>
          </table:table-cell>
          <table:table-cell office:value-type="string" table:style-name="ce4">
            <text:p>Presa d'atto nuovi istituti ed arretrati CCNL Funzioni Locali 16/11/2022</text:p>
          </table:table-cell>
          <table:table-cell table:number-columns-repeated="16380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float" office:value="16" table:formula="of:=[.B17]+1" table:style-name="ce2">
            <text:p>16</text:p>
          </table:table-cell>
          <table:table-cell office:value-type="date" office:date-value="2023-01-31T00:00:00" table:style-name="ce3">
            <text:p>31/01/2023</text:p>
          </table:table-cell>
          <table:table-cell office:value-type="string" table:style-name="ce5">
            <text:p>Sig.ra P.S. (dipendente con profilo professionale di OSA - cat. B): presa d'atto dimissioni volontarie.</text:p>
          </table:table-cell>
          <table:table-cell table:number-columns-repeated="16380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7" table:formula="of:=[.B18]+1" table:style-name="ce2">
            <text:p>17</text:p>
          </table:table-cell>
          <table:table-cell office:value-type="date" office:date-value="2023-02-20T00:00:00" table:style-name="ce3">
            <text:p>20/02/2023</text:p>
          </table:table-cell>
          <table:table-cell office:value-type="string" table:style-name="ce13">
            <text:p><text:a xlink:href="http://www.diodatabertolo.it/albopretorio/index.php/gestione-albo?chronoform=atti_vista&amp;gcb=3945">CIG: Z0A3A1C936 - Intervento d'urgenza su impianto boiler di Via San Gaetano alla Ditta Termoidraulica B&amp;G Srl: determinazione a contrarre e affidamento lavori.</text:a></text:p>
          </table:table-cell>
          <table:table-cell table:number-columns-repeated="16380"/>
        </table:table-row>
        <table:table-row table:style-name="ro6">
          <table:table-cell office:value-type="float" office:value="2023" table:style-name="ce2">
            <text:p>2023</text:p>
          </table:table-cell>
          <table:table-cell office:value-type="float" office:value="18" table:formula="of:=[.B19]+1" table:style-name="ce2">
            <text:p>18</text:p>
          </table:table-cell>
          <table:table-cell office:value-type="date" office:date-value="2023-02-20T00:00:00" table:style-name="ce3">
            <text:p>20/02/2023</text:p>
          </table:table-cell>
          <table:table-cell office:value-type="string" table:style-name="ce5">
            <text:p>CIG: ZBD3A1DD06 - Corso di formazione in house per i dipendenti dell'Ente su nuovo CCNL Funzioni Locali 2022 affidato alla Dott.ssa Consuelo Zigiotto: affidamento a contrarre e affidamento tecnico.</text:p>
          </table:table-cell>
          <table:table-cell table:number-columns-repeated="16380"/>
        </table:table-row>
        <table:table-row table:style-name="ro6">
          <table:table-cell office:value-type="float" office:value="2023" table:style-name="ce2">
            <text:p>2023</text:p>
          </table:table-cell>
          <table:table-cell office:value-type="float" office:value="19" table:formula="of:=[.B20]+1" table:style-name="ce2">
            <text:p>19</text:p>
          </table:table-cell>
          <table:table-cell office:value-type="date" office:date-value="2023-02-27T00:00:00" table:style-name="ce3">
            <text:p>27/02/2023</text:p>
          </table:table-cell>
          <table:table-cell office:value-type="string" table:style-name="ce5">
            <text:p>SDBADIM## - CIG: 86270670E8: contratto per la fornitura di lavoro somministrato a tempo determinato relativamente al profilo professionale di Logopedista: impegno di spesa per il periodo 01/03/2023 - 31/12/2023</text:p>
          </table:table-cell>
          <table:table-cell table:number-columns-repeated="16380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float" office:value="20" table:formula="of:=[.B21]+1" table:style-name="ce2">
            <text:p>20</text:p>
          </table:table-cell>
          <table:table-cell office:value-type="date" office:date-value="2023-03-07T00:00:00" table:style-name="ce3">
            <text:p>07/03/2023</text:p>
          </table:table-cell>
          <table:table-cell office:value-type="string" table:style-name="ce4">
            <text:p>Copertura partite pendenti in entrata periodo 01/01/2023 - 07/03/2023.</text:p>
          </table:table-cell>
          <table:table-cell table:number-columns-repeated="16380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1" table:formula="of:=[.B22]+1" table:style-name="ce2">
            <text:p>21</text:p>
          </table:table-cell>
          <table:table-cell office:value-type="date" office:date-value="2023-03-09T00:00:00" table:style-name="ce3">
            <text:p>09/03/2023</text:p>
          </table:table-cell>
          <table:table-cell office:value-type="string" table:style-name="ce5">
            <text:p>CIG: Z663A4D5F3 - Acquisto armadi per ambulatorio infermieristico dalla Ditta Malvestio SPA: determinazione a contrarre e affidamento fornitura.</text:p>
          </table:table-cell>
          <table:table-cell table:number-columns-repeated="16380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22" table:formula="of:=[.B23]+1" table:style-name="ce2">
            <text:p>22</text:p>
          </table:table-cell>
          <table:table-cell office:value-type="date" office:date-value="2023-03-09T00:00:00" table:style-name="ce3">
            <text:p>09/03/2023</text:p>
          </table:table-cell>
          <table:table-cell office:value-type="string" table:style-name="ce5">
            <text:p>CIG: Z9F3A4D891 - Acquisto tavolini servitori per vari reparti dalla Ditta Malvestio Spa: determinazione a contrarre e affidamento fornitura.</text:p>
          </table:table-cell>
          <table:table-cell table:number-columns-repeated="16380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float" office:value="23" table:formula="of:=[.B24]+1" table:style-name="ce2">
            <text:p>23</text:p>
          </table:table-cell>
          <table:table-cell office:value-type="date" office:date-value="2023-03-07T00:00:00" table:style-name="ce3">
            <text:p>07/03/2023</text:p>
          </table:table-cell>
          <table:table-cell office:value-type="string" table:style-name="ce5">
            <text:p>Copertura partite pendenti in entrata periodo 01/01/2023 - 07/03/2023.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float" office:value="24" table:formula="of:=[.B25]+1" table:style-name="ce2">
            <text:p>24</text:p>
          </table:table-cell>
          <table:table-cell office:value-type="date" office:date-value="2023-03-09T00:00:00" table:style-name="ce3">
            <text:p>09/03/2023</text:p>
          </table:table-cell>
          <table:table-cell office:value-type="string" table:style-name="ce4">
            <text:p>Acquisto articoli sanitari presso La Sanitaria Sas.</text:p>
          </table:table-cell>
          <table:table-cell table:number-columns-repeated="16380"/>
        </table:table-row>
        <table:table-row table:style-name="ro6">
          <table:table-cell office:value-type="float" office:value="2023" table:style-name="ce2">
            <text:p>2023</text:p>
          </table:table-cell>
          <table:table-cell office:value-type="float" office:value="25" table:formula="of:=[.B26]+1" table:style-name="ce2">
            <text:p>25</text:p>
          </table:table-cell>
          <table:table-cell office:value-type="date" office:date-value="2023-03-13T00:00:00" table:style-name="ce3">
            <text:p>13/03/2023</text:p>
          </table:table-cell>
          <table:table-cell office:value-type="string" table:style-name="ce5">
            <text:p>CIG: Z103A584D3 - Incarico per redazione planimetrie e vie di esodo nuova sede di Via San Gaetano Lotto 1 a Arch. Cesare Sperotto di Vicenza: determinazione a contrarre e affidamento fornitura.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float" office:value="26" table:formula="of:=[.B27]+1" table:style-name="ce2">
            <text:p>26</text:p>
          </table:table-cell>
          <table:table-cell office:value-type="date" office:date-value="2023-03-13T00:00:00" table:style-name="ce3">
            <text:p>13/03/2023</text:p>
          </table:table-cell>
          <table:table-cell office:value-type="string" table:style-name="ce13">
            <text:p><text:a xlink:href="http://www.diodatabertolo.it/albopretorio/index.php/gestione-albo?chronoform=atti_vista&amp;gcb=3948">Presa d'atto dimissioni per collocamento a riposo dip. F.E.</text:a></text:p>
          </table:table-cell>
          <table:table-cell table:number-columns-repeated="16380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float" office:value="27" table:formula="of:=[.B28]+1" table:style-name="ce2">
            <text:p>27</text:p>
          </table:table-cell>
          <table:table-cell office:value-type="date" office:date-value="2023-03-15T00:00:00" table:style-name="ce3">
            <text:p>15/03/2023</text:p>
          </table:table-cell>
          <table:table-cell office:value-type="string" table:style-name="ce4">
            <text:p>Affidamento diretto fornitura protezioni murali paraspigoli corrimano alla Ditta Luca Conte - Cod. proc. GPA SDBAD###0023</text:p>
          </table:table-cell>
          <table:table-cell table:number-columns-repeated="16380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float" office:value="28" table:formula="of:=[.B29]+1" table:style-name="ce2">
            <text:p>28</text:p>
          </table:table-cell>
          <table:table-cell office:value-type="date" office:date-value="2023-03-16T00:00:00" table:style-name="ce3">
            <text:p>16/03/2023</text:p>
          </table:table-cell>
          <table:table-cell office:value-type="string" table:style-name="ce4">
            <text:p>Affidamento diretto fornitura accessori bagno alla Ditta P.B.A. Spa - Cod. proc. GPA SDBAD###0024</text:p>
          </table:table-cell>
          <table:table-cell table:number-columns-repeated="16380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float" office:value="29" table:formula="of:=[.B30]+1" table:style-name="ce2">
            <text:p>29</text:p>
          </table:table-cell>
          <table:table-cell office:value-type="date" office:date-value="2023-03-16T00:00:00" table:style-name="ce3">
            <text:p>16/03/2023</text:p>
          </table:table-cell>
          <table:table-cell office:value-type="string" table:style-name="ce4">
            <text:p>Affidamento direttore fornitura arredi camere lotto 1 a Malvestio Spa - Cod. proc. GPA SDBAD###0025</text:p>
          </table:table-cell>
          <table:table-cell table:number-columns-repeated="16380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float" office:value="30" table:formula="of:=[.B31]+1" table:style-name="ce2">
            <text:p>30</text:p>
          </table:table-cell>
          <table:table-cell office:value-type="date" office:date-value="2023-03-16T00:00:00" table:style-name="ce3">
            <text:p>16/03/2023</text:p>
          </table:table-cell>
          <table:table-cell office:value-type="string" table:style-name="ce4">
            <text:p>Affidamento Direttore servizio lavaggio biancheria piana e divise 01/03/2023 - 28/02/2024 - Cod. proc. GPA SDBAD###0022</text:p>
          </table:table-cell>
          <table:table-cell table:number-columns-repeated="16380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float" office:value="31" table:formula="of:=[.B32]+1" table:style-name="ce2">
            <text:p>31</text:p>
          </table:table-cell>
          <table:table-cell office:value-type="date" office:date-value="2023-03-16T00:00:00" table:style-name="ce3">
            <text:p>16/03/2023</text:p>
          </table:table-cell>
          <table:table-cell office:value-type="string" table:style-name="ce4">
            <text:p>Procedura negoziata senza pubb. Bando gara per servizaio ristorazione a Serenissima Spa - Cod. proc. GPA SDBPNSB0001</text:p>
          </table:table-cell>
          <table:table-cell table:number-columns-repeated="16380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float" office:value="32" table:formula="of:=[.B33]+1" table:style-name="ce2">
            <text:p>32</text:p>
          </table:table-cell>
          <table:table-cell office:value-type="date" office:date-value="2023-03-20T00:00:00" table:style-name="ce3">
            <text:p>20/03/2023</text:p>
          </table:table-cell>
          <table:table-cell office:value-type="string" table:style-name="ce4">
            <text:p>Affidamento diretto fornitura paraventi per camere nuovo San Gaetano a Ditta Vescovi A. - Cod. proc. GPA SDBAD###0026</text:p>
          </table:table-cell>
          <table:table-cell table:number-columns-repeated="16380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3" table:formula="of:=[.B34]+1" table:style-name="ce2">
            <text:p>33</text:p>
          </table:table-cell>
          <table:table-cell office:value-type="date" office:date-value="2023-03-21T00:00:00" table:style-name="ce3">
            <text:p>21/03/2023</text:p>
          </table:table-cell>
          <table:table-cell office:value-type="string" table:style-name="ce5">
            <text:p>Autorizzazione alla dipendente Pasquale Elena per attività di incaricata alle vendite a domicilio per Just Italia Spa - Grezzana (VR).</text:p>
          </table:table-cell>
          <table:table-cell table:number-columns-repeated="16380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4" table:formula="of:=[.B35]+1" table:style-name="ce2">
            <text:p>34</text:p>
          </table:table-cell>
          <table:table-cell office:value-type="date" office:date-value="2023-03-21T00:00:00" table:style-name="ce3">
            <text:p>21/03/2023</text:p>
          </table:table-cell>
          <table:table-cell office:value-type="string" table:style-name="ce5">
            <text:p>Sig.ra C.V., dipendente con profilo professionale di OSA (cat. B): determinazione fruizione periodo di congedo parentale 1° trimestre 2023.</text:p>
          </table:table-cell>
          <table:table-cell table:number-columns-repeated="16380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float" office:value="35" table:formula="of:=[.B36]+1" table:style-name="ce2">
            <text:p>35</text:p>
          </table:table-cell>
          <table:table-cell office:value-type="date" office:date-value="2023-03-21T00:00:00" table:style-name="ce3">
            <text:p>21/03/2023</text:p>
          </table:table-cell>
          <table:table-cell office:value-type="string" table:style-name="ce12">
            <text:p>Sig.ra C.V., dipendente con p.p. di OSA (cat. B): determinazione fruizione periodo congedo parentale il giorno 10/04/2023</text:p>
          </table:table-cell>
          <table:table-cell table:number-columns-repeated="16380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36" table:formula="of:=[.B37]+1" table:style-name="ce2">
            <text:p>36</text:p>
          </table:table-cell>
          <table:table-cell office:value-type="date" office:date-value="2023-03-21T00:00:00" table:style-name="ce3">
            <text:p>21/03/2023</text:p>
          </table:table-cell>
          <table:table-cell office:value-type="string" table:style-name="ce12">
            <text:p>Sig.ra L.M.G., dipendente con profilo professionale di OSA (cat. B): determinazione fruizione periodo congedo parentale 1° trimestre 2023.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float" office:value="37" table:formula="of:=[.B38]+1" table:style-name="ce2">
            <text:p>37</text:p>
          </table:table-cell>
          <table:table-cell office:value-type="date" office:date-value="2023-03-21T00:00:00" table:style-name="ce3">
            <text:p>21/03/2023</text:p>
          </table:table-cell>
          <table:table-cell office:value-type="string" table:style-name="ce4">
            <text:p>Liquidazione documenti di spesa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float" office:value="38" table:formula="of:=[.B39]+1" table:style-name="ce2">
            <text:p>38</text:p>
          </table:table-cell>
          <table:table-cell office:value-type="date" office:date-value="2023-03-21T00:00:00" table:style-name="ce3">
            <text:p>21/03/2023</text:p>
          </table:table-cell>
          <table:table-cell office:value-type="string" table:style-name="ce4">
            <text:p>Fornitura materiale monouso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float" office:value="39" table:formula="of:=[.B40]+1" table:style-name="ce2">
            <text:p>39</text:p>
          </table:table-cell>
          <table:table-cell office:value-type="date" office:date-value="2023-03-21T00:00:00" table:style-name="ce3">
            <text:p>21/03/2023</text:p>
          </table:table-cell>
          <table:table-cell office:value-type="string" table:style-name="ce4">
            <text:p>Presa d'atto dimissioni dip. B.F.</text:p>
          </table:table-cell>
          <table:table-cell table:number-columns-repeated="16380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40" table:formula="of:=[.B41]+1" table:style-name="ce2">
            <text:p>40</text:p>
          </table:table-cell>
          <table:table-cell office:value-type="date" office:date-value="2023-03-23T00:00:00" table:style-name="ce3">
            <text:p>23/03/2023</text:p>
          </table:table-cell>
          <table:table-cell office:value-type="string" table:style-name="ce11">
            <text:p>Assunzione personale a tempo pieno e indeterminato con profilo professionale di Operatore Socio Assistenziale (cat. econ. B1 - CCNL Funzioni Locali): C.V.A.</text:p>
          </table:table-cell>
          <table:table-cell table:number-columns-repeated="16380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41" table:formula="of:=[.B42]+1" table:style-name="ce2">
            <text:p>41</text:p>
          </table:table-cell>
          <table:table-cell office:value-type="date" office:date-value="2023-03-23T00:00:00" table:style-name="ce3">
            <text:p>23/03/2023</text:p>
          </table:table-cell>
          <table:table-cell office:value-type="string" table:style-name="ce11">
            <text:p>Assunzione personale a tempo pieno e indeterminato con profilo professionale di Operatore Socio Assistenziale (cat. econ. B1 - CCNL Funzioni Locali): C.G.</text:p>
          </table:table-cell>
          <table:table-cell table:number-columns-repeated="16380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float" office:value="42" table:formula="of:=[.B43]+1" table:style-name="ce2">
            <text:p>42</text:p>
          </table:table-cell>
          <table:table-cell office:value-type="date" office:date-value="2023-03-23T00:00:00" table:style-name="ce3">
            <text:p>23/03/2023</text:p>
          </table:table-cell>
          <table:table-cell office:value-type="string" table:style-name="ce4">
            <text:p>Affidamento incarico verifica straordinaria più verifica biennale ascensori nuovo San Gaetano a Ditta IMQ.</text:p>
          </table:table-cell>
          <table:table-cell table:number-columns-repeated="16380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float" office:value="43" table:formula="of:=[.B44]+1" table:style-name="ce2">
            <text:p>43</text:p>
          </table:table-cell>
          <table:table-cell office:value-type="date" office:date-value="2023-03-29T00:00:00" table:style-name="ce3">
            <text:p>29/03/2023</text:p>
          </table:table-cell>
          <table:table-cell office:value-type="string" table:style-name="ce5">
            <text:p>Reintegro fondo economale per le spese sostenute dall'Economo dal 19/01/2023 al 28/03/2023.</text:p>
          </table:table-cell>
          <table:table-cell table:number-columns-repeated="16380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float" office:value="44" table:formula="of:=[.B45]+1" table:style-name="ce2">
            <text:p>44</text:p>
          </table:table-cell>
          <table:table-cell office:value-type="date" office:date-value="2023-03-30T00:00:00" table:style-name="ce3">
            <text:p>30/03/2023</text:p>
          </table:table-cell>
          <table:table-cell office:value-type="string" table:style-name="ce4">
            <text:p>Indizione selezione pubblica per formazione graduatoria personale OSA a tempo determinato</text:p>
          </table:table-cell>
          <table:table-cell table:number-columns-repeated="16380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45" table:formula="of:=[.B46]+1" table:style-name="ce2">
            <text:p>45</text:p>
          </table:table-cell>
          <table:table-cell office:value-type="date" office:date-value="2023-03-30T00:00:00" table:style-name="ce3">
            <text:p>30/03/2023</text:p>
          </table:table-cell>
          <table:table-cell office:value-type="string" table:style-name="ce5">
            <text:p>Affidamento incarico di supporto nell'attività amministrativa - settore personale alla Sig.ra Rampazzo Elisabetta tramite prestazione occasionale.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float" office:value="46" table:formula="of:=[.B47]+1" table:style-name="ce2">
            <text:p>46</text:p>
          </table:table-cell>
          <table:table-cell office:value-type="date" office:date-value="2023-03-31T00:00:00" table:style-name="ce3">
            <text:p>31/03/2023</text:p>
          </table:table-cell>
          <table:table-cell office:value-type="string" table:style-name="ce12">
            <text:p>Acquisto materiale per servizio educativo da SandrigoPromo.</text:p>
          </table:table-cell>
          <table:table-cell table:number-columns-repeated="16380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47" table:formula="of:=[.B48]+1" table:style-name="ce2">
            <text:p>47</text:p>
          </table:table-cell>
          <table:table-cell office:value-type="date" office:date-value="2023-03-31T00:00:00" table:style-name="ce3">
            <text:p>31/03/2023</text:p>
          </table:table-cell>
          <table:table-cell office:value-type="string" table:style-name="ce5">
            <text:p>Sig.ra P.G., dipendente con profilo professionale di OSA (cat. B) a tempo pieno e indeterminato: ridefinizione periodo di congedo maternità.</text:p>
          </table:table-cell>
          <table:table-cell table:number-columns-repeated="16380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48" table:formula="of:=[.B49]+1" table:style-name="ce2">
            <text:p>48</text:p>
          </table:table-cell>
          <table:table-cell office:value-type="date" office:date-value="2023-03-31T00:00:00" table:style-name="ce3">
            <text:p>31/03/2023</text:p>
          </table:table-cell>
          <table:table-cell office:value-type="string" table:style-name="ce5">
            <text:p>Sig.ra C.V., dipendente con profilo professionale di OSA (cat. B): determinazione fruizione periodo congedo parentale il giorno 12/04/2023.</text:p>
          </table:table-cell>
          <table:table-cell table:number-columns-repeated="16380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float" office:value="49" table:formula="of:=[.B50]+1" table:style-name="ce2">
            <text:p>49</text:p>
          </table:table-cell>
          <table:table-cell office:value-type="date" office:date-value="2023-03-31T00:00:00" table:style-name="ce3">
            <text:p>31/03/2023</text:p>
          </table:table-cell>
          <table:table-cell office:value-type="string" table:style-name="ce5">
            <text:p>Sig.ra C.M.R.V. (dipendente con profilo professionale di OSA - cat. B1): presa d'atto dimissioni volontarie.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float" office:value="50" table:formula="of:=[.B51]+1" table:style-name="ce2">
            <text:p>50</text:p>
          </table:table-cell>
          <table:table-cell office:value-type="date" office:date-value="2023-03-31T00:00:00" table:style-name="ce3">
            <text:p>31/03/2023</text:p>
          </table:table-cell>
          <table:table-cell office:value-type="string" table:style-name="ce12">
            <text:p>Liquidazione documenti di spesa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float" office:value="51" table:formula="of:=[.B52]+1" table:style-name="ce2">
            <text:p>51</text:p>
          </table:table-cell>
          <table:table-cell office:value-type="date" office:date-value="2023-04-05T00:00:00" table:style-name="ce3">
            <text:p>05/04/2023</text:p>
          </table:table-cell>
          <table:table-cell office:value-type="string" table:style-name="ce4">
            <text:p>Affidamento sistemazione cancello San Gaetano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float" office:value="52" table:formula="of:=[.B53]+1" table:style-name="ce2">
            <text:p>52</text:p>
          </table:table-cell>
          <table:table-cell office:value-type="date" office:date-value="2023-04-06T00:00:00" table:style-name="ce3">
            <text:p>06/04/2023</text:p>
          </table:table-cell>
          <table:table-cell office:value-type="string" table:style-name="ce4">
            <text:p>Acquisto bilancia Arjo per sollevatore Maxi Sky ala Ovest</text:p>
          </table:table-cell>
          <table:table-cell table:number-columns-repeated="16380"/>
        </table:table-row>
        <table:table-row table:style-name="ro6">
          <table:table-cell office:value-type="float" office:value="2023" table:style-name="ce2">
            <text:p>2023</text:p>
          </table:table-cell>
          <table:table-cell office:value-type="float" office:value="53" table:formula="of:=[.B54]+1" table:style-name="ce2">
            <text:p>53</text:p>
          </table:table-cell>
          <table:table-cell office:value-type="date" office:date-value="2023-04-06T00:00:00" table:style-name="ce3">
            <text:p>06/04/2023</text:p>
          </table:table-cell>
          <table:table-cell office:value-type="string" table:style-name="ce12">
            <text:p>CIG: ZB73AB5611 - determinazione a contrarre e affidamento della fornitura alla Ditta ABM Italia Heathcare Srl di materassi in polieuretano, sistemi antidecubito ad aria con compressore e guaciali.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float" office:value="54" table:formula="of:=[.B55]+1" table:style-name="ce2">
            <text:p>54</text:p>
          </table:table-cell>
          <table:table-cell office:value-type="date" office:date-value="2023-04-07T00:00:00" table:style-name="ce3">
            <text:p>07/04/2023</text:p>
          </table:table-cell>
          <table:table-cell office:value-type="string" table:style-name="ce4">
            <text:p>Affidamento fornitura segnaletica locali lotto 1 a Ditta Seberg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float" office:value="55" table:formula="of:=[.B56]+1" table:style-name="ce2">
            <text:p>55</text:p>
          </table:table-cell>
          <table:table-cell office:value-type="date" office:date-value="2023-04-07T00:00:00" table:style-name="ce3">
            <text:p>07/04/2023</text:p>
          </table:table-cell>
          <table:table-cell office:value-type="string" table:style-name="ce4">
            <text:p>Affidamento fornitura tende locali lotto 1 a Ditta Bizzotto.</text:p>
          </table:table-cell>
          <table:table-cell table:number-columns-repeated="16380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float" office:value="56" table:formula="of:=[.B57]+1" table:style-name="ce2">
            <text:p>56</text:p>
          </table:table-cell>
          <table:table-cell office:value-type="date" office:date-value="2023-04-07T00:00:00" table:style-name="ce3">
            <text:p>07/04/2023</text:p>
          </table:table-cell>
          <table:table-cell office:value-type="string" table:style-name="ce4">
            <text:p>Affidamento fornitura arredi parti comuni lotto 1 a Ditta Malvestio Spa</text:p>
          </table:table-cell>
          <table:table-cell table:number-columns-repeated="16380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float" office:value="57" table:formula="of:=[.B58]+1" table:style-name="ce2">
            <text:p>57</text:p>
          </table:table-cell>
          <table:table-cell office:value-type="date" office:date-value="2023-04-12T00:00:00" table:style-name="ce3">
            <text:p>12/04/2023</text:p>
          </table:table-cell>
          <table:table-cell office:value-type="string" table:style-name="ce4">
            <text:p>Affidamento manutenzione preventiva attrezzature alla Ditta Hill Rom</text:p>
          </table:table-cell>
          <table:table-cell table:number-columns-repeated="16380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58" table:formula="of:=[.B59]+1" table:style-name="ce2">
            <text:p>58</text:p>
          </table:table-cell>
          <table:table-cell office:value-type="date" office:date-value="2023-04-12T00:00:00" table:style-name="ce3">
            <text:p>12/04/2023</text:p>
          </table:table-cell>
          <table:table-cell office:value-type="string" table:style-name="ce5">
            <text:p>Dipendente D.N.S.: trasformazione del rapporto di lavoro da tempo pieno a part-time 24 ore settimanali con decorrenza 01/04/2023.</text:p>
          </table:table-cell>
          <table:table-cell table:number-columns-repeated="16380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float" office:value="59" table:formula="of:=[.B60]+1" table:style-name="ce2">
            <text:p>59</text:p>
          </table:table-cell>
          <table:table-cell office:value-type="date" office:date-value="2023-04-12T00:00:00" table:style-name="ce3">
            <text:p>12/04/2023</text:p>
          </table:table-cell>
          <table:table-cell office:value-type="string" table:style-name="ce5">
            <text:p>Dipendente B.E.: trasformazione del rapporto di lavoro da tempo pieno a part-time 24 ore settimanali dal 01/04/2023.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float" office:value="60" table:formula="of:=[.B61]+1" table:style-name="ce2">
            <text:p>60</text:p>
          </table:table-cell>
          <table:table-cell office:value-type="date" office:date-value="2023-04-12T00:00:00" table:style-name="ce3">
            <text:p>12/04/2023</text:p>
          </table:table-cell>
          <table:table-cell office:value-type="string" table:style-name="ce4">
            <text:p>Liquidazione documenti di spesa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float" office:value="61" table:formula="of:=[.B62]+1" table:style-name="ce2">
            <text:p>61</text:p>
          </table:table-cell>
          <table:table-cell office:value-type="date" office:date-value="2023-04-12T00:00:00" table:style-name="ce3">
            <text:p>12/04/2023</text:p>
          </table:table-cell>
          <table:table-cell office:value-type="string" table:style-name="ce4">
            <text:p>Affidamento fornitura porte 3° piano Ala Est a Ditta Zancan</text:p>
          </table:table-cell>
          <table:table-cell table:number-columns-repeated="16380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62" table:formula="of:=[.B63]+1" table:style-name="ce2">
            <text:p>62</text:p>
          </table:table-cell>
          <table:table-cell office:value-type="date" office:date-value="2023-04-12T00:00:00" table:style-name="ce3">
            <text:p>12/04/2023</text:p>
          </table:table-cell>
          <table:table-cell office:value-type="string" table:style-name="ce5">
            <text:p>Dipendente L.M.G., dipendente con profilo professionale di OSA (cat. B): determinazione fruizione periodo di congedo parentale Aprile e Maggio 2023.</text:p>
          </table:table-cell>
          <table:table-cell table:number-columns-repeated="16380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float" office:value="63" table:formula="of:=[.B64]+1" table:style-name="ce2">
            <text:p>63</text:p>
          </table:table-cell>
          <table:table-cell office:value-type="date" office:date-value="2023-04-12T00:00:00" table:style-name="ce3">
            <text:p>12/04/2023</text:p>
          </table:table-cell>
          <table:table-cell office:value-type="string" table:style-name="ce5">
            <text:p>Dipendente M.R.: determinazione fruizione periodo congedo parentale 1° quadrimestre 2023.</text:p>
          </table:table-cell>
          <table:table-cell table:number-columns-repeated="16380"/>
        </table:table-row>
        <table:table-row table:style-name="ro7">
          <table:table-cell office:value-type="float" office:value="2023" table:style-name="ce2">
            <text:p>2023</text:p>
          </table:table-cell>
          <table:table-cell office:value-type="float" office:value="64" table:formula="of:=[.B65]+1" table:style-name="ce2">
            <text:p>64</text:p>
          </table:table-cell>
          <table:table-cell office:value-type="date" office:date-value="2023-04-26T00:00:00" table:style-name="ce3">
            <text:p>26/04/2023</text:p>
          </table:table-cell>
          <table:table-cell office:value-type="string" table:style-name="ce5">
            <text:p>CIG: Z393AEBA23 - Indagine di mercato, ai sensi dell'art. 1, comma 2, lett. A) del D.L. 76/2020 e s.m.i. per l'affidamento diretto della fornitura di lavoro somministrato a tempo determinato relativamente al profilo di Operatore Socio Assistenziale per il periodo 01/05/2023 - 30/04/2024: determinazione a contrarre e affidamento della fornitura.</text:p>
          </table:table-cell>
          <table:table-cell table:number-columns-repeated="16380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65" table:formula="of:=[.B66]+1" table:style-name="ce2">
            <text:p>65</text:p>
          </table:table-cell>
          <table:table-cell office:value-type="date" office:date-value="2023-04-26T00:00:00" table:style-name="ce3">
            <text:p>26/04/2023</text:p>
          </table:table-cell>
          <table:table-cell office:value-type="string" table:style-name="ce5">
            <text:p>Affidamento incarico di prestazione socio-assistenziale presso i reparti dell'Ente alla Sig.ra B.A. tramite prestazione di lavoro autonomo occasionale.</text:p>
          </table:table-cell>
          <table:table-cell table:number-columns-repeated="16380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66" table:formula="of:=[.B67]+1" table:style-name="ce2">
            <text:p>66</text:p>
          </table:table-cell>
          <table:table-cell office:value-type="date" office:date-value="2023-04-26T00:00:00" table:style-name="ce3">
            <text:p>26/04/2023</text:p>
          </table:table-cell>
          <table:table-cell office:value-type="string" table:style-name="ce5">
            <text:p>Affidamento incarico di prestazione socio-assistenziale presso i reparti dell'Ente alla Sig.ra D.A. tramite prestazione di lavoro autonomo occasionale.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float" office:value="67" table:formula="of:=[.B68]+1" table:style-name="ce2">
            <text:p>67</text:p>
          </table:table-cell>
          <table:table-cell office:value-type="date" office:date-value="2023-04-28T00:00:00" table:style-name="ce3">
            <text:p>28/04/2023</text:p>
          </table:table-cell>
          <table:table-cell office:value-type="string" table:style-name="ce4">
            <text:p>Affidamento manutenzioni varie</text:p>
          </table:table-cell>
          <table:table-cell table:number-columns-repeated="16380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float" office:value="68" table:formula="of:=[.B69]+1" table:style-name="ce2">
            <text:p>68</text:p>
          </table:table-cell>
          <table:table-cell office:value-type="date" office:date-value="2023-05-02T00:00:00" table:style-name="ce3">
            <text:p>02/05/2023</text:p>
          </table:table-cell>
          <table:table-cell office:value-type="string" table:style-name="ce4">
            <text:p>Affidamento manutenzione ordinaria ascensori lotto 1 periodo 01/05/2023 - 30/04/2024 a Schindler Spa</text:p>
          </table:table-cell>
          <table:table-cell table:number-columns-repeated="16380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69" table:formula="of:=[.B70]+1" table:style-name="ce2">
            <text:p>69</text:p>
          </table:table-cell>
          <table:table-cell office:value-type="date" office:date-value="2023-05-02T00:00:00" table:style-name="ce3">
            <text:p>02/05/2023</text:p>
          </table:table-cell>
          <table:table-cell office:value-type="string" table:style-name="ce5">
            <text:p>Dipendente V.M. (OSA - cat. B): proroga trasformazione del rapporto di lavoro a tempo parziale di 24 ore settimanali per il periodo 01/05/2023 - 30/06/2023.</text:p>
          </table:table-cell>
          <table:table-cell table:number-columns-repeated="16380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float" office:value="70" table:formula="of:=[.B71]+1" table:style-name="ce2">
            <text:p>70</text:p>
          </table:table-cell>
          <table:table-cell office:value-type="date" office:date-value="2023-05-02T00:00:00" table:style-name="ce3">
            <text:p>02/05/2023</text:p>
          </table:table-cell>
          <table:table-cell office:value-type="string" table:style-name="ce4">
            <text:p>Affidamento servizio trattamento estetico del piede e della mano a Cooperativa Serena Assistenza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float" office:value="71" table:formula="of:=[.B72]+1" table:style-name="ce2">
            <text:p>71</text:p>
          </table:table-cell>
          <table:table-cell office:value-type="date" office:date-value="2023-05-02T00:00:00" table:style-name="ce3">
            <text:p>02/05/2023</text:p>
          </table:table-cell>
          <table:table-cell office:value-type="string" table:style-name="ce6">
            <text:p>Liquidazione documenti di spesa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float" office:value="72" table:formula="of:=[.B73]+1" table:style-name="ce2">
            <text:p>72</text:p>
          </table:table-cell>
          <table:table-cell office:value-type="date" office:date-value="2023-05-11T00:00:00" table:style-name="ce3">
            <text:p>11/05/2023</text:p>
          </table:table-cell>
          <table:table-cell office:value-type="string" table:style-name="ce4">
            <text:p>Rinnovo antivirus Eset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float" office:value="73" table:formula="of:=[.B74]+1" table:style-name="ce2">
            <text:p>73</text:p>
          </table:table-cell>
          <table:table-cell office:value-type="date" office:date-value="2023-05-11T00:00:00" table:style-name="ce3">
            <text:p>11/05/2023</text:p>
          </table:table-cell>
          <table:table-cell office:value-type="string" table:style-name="ce4">
            <text:p>Liquidazione documenti di spesa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float" office:value="74" table:formula="of:=[.B75]+1" table:style-name="ce2">
            <text:p>74</text:p>
          </table:table-cell>
          <table:table-cell office:value-type="date" office:date-value="2023-05-11T00:00:00" table:style-name="ce3">
            <text:p>11/05/2023</text:p>
          </table:table-cell>
          <table:table-cell office:value-type="string" table:style-name="ce4">
            <text:p>Affidamento riparazione lavastoviglie 1° piano a Ditta Errepi</text:p>
          </table:table-cell>
          <table:table-cell table:number-columns-repeated="16380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75" table:formula="of:=[.B76]+1" table:style-name="ce2">
            <text:p>75</text:p>
          </table:table-cell>
          <table:table-cell office:value-type="date" office:date-value="2023-04-11T00:00:00" table:style-name="ce3">
            <text:p>11/04/2023</text:p>
          </table:table-cell>
          <table:table-cell office:value-type="string" table:style-name="ce5">
            <text:p>Sig.ra S.A., dipendente con profilo professionale di Operatore Esperto (cat. OES): determinazione fruizione periodo congedo parentale il giorno 18/06/2023.</text:p>
          </table:table-cell>
          <table:table-cell table:number-columns-repeated="16380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float" office:value="76" table:formula="of:=[.B77]+1" table:style-name="ce2">
            <text:p>76</text:p>
          </table:table-cell>
          <table:table-cell office:value-type="date" office:date-value="2023-05-11T00:00:00" table:style-name="ce3">
            <text:p>11/05/2023</text:p>
          </table:table-cell>
          <table:table-cell office:value-type="string" table:style-name="ce4">
            <text:p>Affidamento fornitura tastierino per cancello nuovo San Gaetano a Ditta Fratelli Duso</text:p>
          </table:table-cell>
          <table:table-cell table:number-columns-repeated="16380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float" office:value="77" table:formula="of:=[.B78]+1" table:style-name="ce2">
            <text:p>77</text:p>
          </table:table-cell>
          <table:table-cell office:value-type="date" office:date-value="2023-05-11T00:00:00" table:style-name="ce3">
            <text:p>11/05/2023</text:p>
          </table:table-cell>
          <table:table-cell office:value-type="string" table:style-name="ce4">
            <text:p>Affidamento servizio trasloco alla nuova sede San Gaetano a Ditta Rocco Trasloco</text:p>
          </table:table-cell>
          <table:table-cell table:number-columns-repeated="16380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float" office:value="78" table:formula="of:=[.B79]+1" table:style-name="ce2">
            <text:p>78</text:p>
          </table:table-cell>
          <table:table-cell office:value-type="date" office:date-value="2023-05-11T00:00:00" table:style-name="ce3">
            <text:p>11/05/2023</text:p>
          </table:table-cell>
          <table:table-cell office:value-type="string" table:style-name="ce4">
            <text:p>Affidamento pulizie straordinarie nuovo San Gaetano a Ditta Markas Srl</text:p>
          </table:table-cell>
          <table:table-cell table:number-columns-repeated="16380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float" office:value="79" table:formula="of:=[.B80]+1" table:style-name="ce2">
            <text:p>79</text:p>
          </table:table-cell>
          <table:table-cell office:value-type="date" office:date-value="2023-05-11T00:00:00" table:style-name="ce3">
            <text:p>11/05/2023</text:p>
          </table:table-cell>
          <table:table-cell office:value-type="string" table:style-name="ce4">
            <text:p>Affidamento lavori collegamento parco con nuovo marciapiede sede San Gaetano a Ditta Fonzo Carmine</text:p>
          </table:table-cell>
          <table:table-cell table:number-columns-repeated="16380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80" table:formula="of:=[.B81]+1" table:style-name="ce2">
            <text:p>80</text:p>
          </table:table-cell>
          <table:table-cell office:value-type="date" office:date-value="2023-05-11T00:00:00" table:style-name="ce3">
            <text:p>11/05/2023</text:p>
          </table:table-cell>
          <table:table-cell office:value-type="string" table:style-name="ce4">
            <text:p>Procedura negoziata senza pubb. Bando di gara per servizi socio assistenziali e sanitari periodo 16/04/2023 - 31/10/2023 a Coop. Soc. Bassano Solidale - Cod. proc. GPA SDBPNSPB0002</text:p>
          </table:table-cell>
          <table:table-cell table:number-columns-repeated="16380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float" office:value="81" table:formula="of:=[.B82]+1" table:style-name="ce2">
            <text:p>81</text:p>
          </table:table-cell>
          <table:table-cell office:value-type="date" office:date-value="2023-05-11T00:00:00" table:style-name="ce7">
            <text:p>11/05/2023</text:p>
          </table:table-cell>
          <table:table-cell office:value-type="string" table:style-name="ce8">
            <text:p>Affidamento tinteggiature pareti testaletto sede lotto 1 a Ditta Gianello Leonardo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float" office:value="82" table:formula="of:=[.B83]+1" table:style-name="ce2">
            <text:p>82</text:p>
          </table:table-cell>
          <table:table-cell office:value-type="date" office:date-value="2023-05-19T00:00:00" table:style-name="ce3">
            <text:p>19/05/2023</text:p>
          </table:table-cell>
          <table:table-cell office:value-type="string" table:style-name="ce4">
            <text:p>Acquisto transpallet a Ditta Tre - R</text:p>
          </table:table-cell>
          <table:table-cell table:number-columns-repeated="16380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float" office:value="83" table:formula="of:=[.B84]+1" table:style-name="ce2">
            <text:p>83</text:p>
          </table:table-cell>
          <table:table-cell office:value-type="date" office:date-value="2023-05-23T00:00:00" table:style-name="ce3">
            <text:p>23/05/2023</text:p>
          </table:table-cell>
          <table:table-cell office:value-type="string" table:style-name="ce4">
            <text:p>Affidamento installazione lampade testaletto e bagni a Ditta Scremin Srl,</text:p>
          </table:table-cell>
          <table:table-cell table:number-columns-repeated="16380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84" table:formula="of:=[.B85]+1" table:style-name="ce2">
            <text:p>84</text:p>
          </table:table-cell>
          <table:table-cell office:value-type="date" office:date-value="2023-05-23T00:00:00" table:style-name="ce3">
            <text:p>23/05/2023</text:p>
          </table:table-cell>
          <table:table-cell office:value-type="string" table:style-name="ce5">
            <text:p>Sig.ra L.M.G., dipendente con profilo professionale di OSA (cat. B): determinazione fruizione periodo congedo parentale mese di Giugno 2023.</text:p>
          </table:table-cell>
          <table:table-cell table:number-columns-repeated="16380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float" office:value="85" table:formula="of:=[.B86]+1" table:style-name="ce2">
            <text:p>85</text:p>
          </table:table-cell>
          <table:table-cell office:value-type="date" office:date-value="2023-05-23T00:00:00" table:style-name="ce3">
            <text:p>23/05/2023</text:p>
          </table:table-cell>
          <table:table-cell office:value-type="string" table:style-name="ce5">
            <text:p>Sig. D.M. (dipendente con profilo professionale di OSA - cat. B): presa d'atto dimissioni volontarie e liquidazione ferie arretrate.</text:p>
          </table:table-cell>
          <table:table-cell table:number-columns-repeated="16380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float" office:value="86" table:formula="of:=[.B87]+1" table:style-name="ce2">
            <text:p>86</text:p>
          </table:table-cell>
          <table:table-cell office:value-type="date" office:date-value="2023-05-23T00:00:00" table:style-name="ce3">
            <text:p>23/05/2023</text:p>
          </table:table-cell>
          <table:table-cell office:value-type="string" table:style-name="ce4">
            <text:p>Affidamento fornitura prodotti per gas medicali a Ditta DS Medica Srl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float" office:value="87" table:formula="of:=[.B88]+1" table:style-name="ce2">
            <text:p>87</text:p>
          </table:table-cell>
          <table:table-cell office:value-type="date" office:date-value="2023-05-24T00:00:00" table:style-name="ce3">
            <text:p>24/05/2023</text:p>
          </table:table-cell>
          <table:table-cell office:value-type="string" table:style-name="ce4">
            <text:p>Affidamento servizio attivazioni impianti lotto 1 a Techne Spa</text:p>
          </table:table-cell>
          <table:table-cell table:number-columns-repeated="16380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float" office:value="88" table:formula="of:=[.B89]+1" table:style-name="ce2">
            <text:p>88</text:p>
          </table:table-cell>
          <table:table-cell office:value-type="date" office:date-value="2023-05-24T00:00:00" table:style-name="ce3">
            <text:p>24/05/2023</text:p>
          </table:table-cell>
          <table:table-cell office:value-type="string" table:style-name="ce4">
            <text:p>Affidamento diretto per servizio di parrucchiera per ospiti periodo 25/05/2023 - 31/01/2024<text:s/></text:p>
          </table:table-cell>
          <table:table-cell table:number-columns-repeated="16380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float" office:value="89" table:formula="of:=[.B90]+1" table:style-name="ce2">
            <text:p>89</text:p>
          </table:table-cell>
          <table:table-cell office:value-type="date" office:date-value="2023-05-26T00:00:00" table:style-name="ce3">
            <text:p>26/05/2023</text:p>
          </table:table-cell>
          <table:table-cell office:value-type="string" table:style-name="ce4">
            <text:p>Affidamento diretto per acquisto elettrodomestici presso GB Elettrodomestici Srl</text:p>
          </table:table-cell>
          <table:table-cell table:number-columns-repeated="16380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float" office:value="90" table:formula="of:=[.B91]+1" table:style-name="ce2">
            <text:p>90</text:p>
          </table:table-cell>
          <table:table-cell office:value-type="date" office:date-value="2023-05-29T00:00:00" table:style-name="ce3">
            <text:p>29/05/2023</text:p>
          </table:table-cell>
          <table:table-cell office:value-type="string" table:style-name="ce4">
            <text:p>Affidamento servizio riorganizzazione e lavaggio cucine lotto 1 a Serenissima Spa</text:p>
          </table:table-cell>
          <table:table-cell table:number-columns-repeated="16380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float" office:value="91" table:formula="of:=[.B92]+1" table:style-name="ce2">
            <text:p>91</text:p>
          </table:table-cell>
          <table:table-cell office:value-type="date" office:date-value="2023-05-30T00:00:00" table:style-name="ce3">
            <text:p>30/05/2023</text:p>
          </table:table-cell>
          <table:table-cell office:value-type="string" table:style-name="ce4">
            <text:p>Affidamento diretto fornitura e posa in opera di cancelletto per lotto 1 a Fratelli Zancan.</text:p>
          </table:table-cell>
          <table:table-cell table:number-columns-repeated="16380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float" office:value="92" table:formula="of:=[.B93]+1" table:style-name="ce2">
            <text:p>92</text:p>
          </table:table-cell>
          <table:table-cell office:value-type="date" office:date-value="2023-05-30T00:00:00" table:style-name="ce3">
            <text:p>30/05/2023</text:p>
          </table:table-cell>
          <table:table-cell office:value-type="string" table:style-name="ce4">
            <text:p>Affidamento diretto per lavori di giardinaggio sede lotto 1 a MD Verde.</text:p>
          </table:table-cell>
          <table:table-cell table:number-columns-repeated="16380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float" office:value="93" table:formula="of:=[.B94]+1" table:style-name="ce2">
            <text:p>93</text:p>
          </table:table-cell>
          <table:table-cell office:value-type="date" office:date-value="2023-05-30T00:00:00" table:style-name="ce3">
            <text:p>30/05/2023</text:p>
          </table:table-cell>
          <table:table-cell office:value-type="string" table:style-name="ce5">
            <text:p>Proroga assunzione personale a tempo pieno e determinato con profilo professionale di Operatore Esperto: G.B.</text:p>
          </table:table-cell>
          <table:table-cell table:number-columns-repeated="16380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float" office:value="94" table:formula="of:=[.B95]+1" table:style-name="ce2">
            <text:p>94</text:p>
          </table:table-cell>
          <table:table-cell office:value-type="date" office:date-value="2023-05-30T00:00:00" table:style-name="ce3">
            <text:p>30/05/2023</text:p>
          </table:table-cell>
          <table:table-cell office:value-type="string" table:style-name="ce5">
            <text:p>Dipendente M.R.: determinazione fruizione periodo di congedo parentale mese di Giugno 2023.</text:p>
          </table:table-cell>
          <table:table-cell table:number-columns-repeated="16380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float" office:value="95" table:formula="of:=[.B96]+1" table:style-name="ce2">
            <text:p>95</text:p>
          </table:table-cell>
          <table:table-cell office:value-type="date" office:date-value="2023-05-30T00:00:00" table:style-name="ce3">
            <text:p>30/05/2023</text:p>
          </table:table-cell>
          <table:table-cell office:value-type="string" table:style-name="ce5">
            <text:p>Dipendente P.G. (Operatore Esperto a tempo pieno e indeterminato): determinazione periodo congedo parentale.</text:p>
          </table:table-cell>
          <table:table-cell table:number-columns-repeated="16380"/>
        </table:table-row>
        <table:table-row table:style-name="ro8">
          <table:table-cell office:value-type="float" office:value="2023" table:style-name="ce2">
            <text:p>2023</text:p>
          </table:table-cell>
          <table:table-cell office:value-type="float" office:value="96" table:formula="of:=[.B97]+1" table:style-name="ce2">
            <text:p>96</text:p>
          </table:table-cell>
          <table:table-cell office:value-type="date" office:date-value="2023-05-30T00:00:00" table:style-name="ce3">
            <text:p>30/05/2023</text:p>
          </table:table-cell>
          <table:table-cell office:value-type="string" table:style-name="ce5">
            <text:p>Selezione pubblica, per esami, per la formazione di una graduatoria per l'assunzione di personale a tempo determinato con il profilo professionale di Operatore Socio Assistenziale (area operatori esperti CCNL Enti Locali 2019/2021). Nomina commissione giudicatrice.</text:p>
          </table:table-cell>
          <table:table-cell table:number-columns-repeated="16380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float" office:value="97" table:formula="of:=[.B98]+1" table:style-name="ce2">
            <text:p>97</text:p>
          </table:table-cell>
          <table:table-cell office:value-type="date" office:date-value="2023-05-31T00:00:00" table:style-name="ce3">
            <text:p>31/05/2023</text:p>
          </table:table-cell>
          <table:table-cell office:value-type="string" table:style-name="ce4">
            <text:p>Affidamento diretto servizio di assistenza software 2023/2025 a Zucchetti Helthcare Srl</text:p>
          </table:table-cell>
          <table:table-cell table:number-columns-repeated="16380"/>
        </table:table-row>
        <table:table-row table:style-name="ro6">
          <table:table-cell office:value-type="float" office:value="2023" table:style-name="ce2">
            <text:p>2023</text:p>
          </table:table-cell>
          <table:table-cell office:value-type="float" office:value="98" table:formula="of:=[.B99]+1" table:style-name="ce2">
            <text:p>98</text:p>
          </table:table-cell>
          <table:table-cell office:value-type="date" office:date-value="2023-06-01T00:00:00" table:style-name="ce3">
            <text:p>01/06/2023</text:p>
          </table:table-cell>
          <table:table-cell office:value-type="string" table:style-name="ce11">
            <text:p>CIG: Z9B3B6835F - determinazione a contrarre e affidamento del servizio di manutenzione degli impianti termici e idrico sanitari dell'IPAB Suor Diodata Bertolo di Sandrigo (VI) per il periodo 01.06.2023 - 30.09.2023.</text:p>
          </table:table-cell>
          <table:table-cell table:number-columns-repeated="16380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float" office:value="99" table:formula="of:=[.B100]+1" table:style-name="ce2">
            <text:p>99</text:p>
          </table:table-cell>
          <table:table-cell office:value-type="date" office:date-value="2023-06-06T00:00:00" table:style-name="ce3">
            <text:p>06/06/2023</text:p>
          </table:table-cell>
          <table:table-cell office:value-type="string" table:style-name="ce4">
            <text:p>Affidamento diretto per fornitura prodotti vari e monouso Ditta Idea Carta.</text:p>
          </table:table-cell>
          <table:table-cell table:number-columns-repeated="16380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00" table:formula="of:=[.B101]+1" table:style-name="ce2">
            <text:p>100</text:p>
          </table:table-cell>
          <table:table-cell office:value-type="date" office:date-value="2023-06-05T00:00:00" table:style-name="ce3">
            <text:p>05/06/2023</text:p>
          </table:table-cell>
          <table:table-cell office:value-type="string" table:style-name="ce5">
            <text:p>Dipendente B.E.: parziale rettifica per errore materiale determina n. 59/2023 del 12/04/2023 di termine trasformazione part-time di 24 ore al 30/09/2023.</text:p>
          </table:table-cell>
          <table:table-cell table:number-columns-repeated="16380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float" office:value="101" table:formula="of:=[.B102]+1" table:style-name="ce2">
            <text:p>101</text:p>
          </table:table-cell>
          <table:table-cell office:value-type="date" office:date-value="2023-06-05T00:00:00" table:style-name="ce3">
            <text:p>05/06/2023</text:p>
          </table:table-cell>
          <table:table-cell office:value-type="string" table:style-name="ce4">
            <text:p>Affidamento diretto per acquisto n. 4 monitor da Coop. ACS Alveare</text:p>
          </table:table-cell>
          <table:table-cell table:number-columns-repeated="16380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02" table:formula="of:=[.B103]+1" table:style-name="ce2">
            <text:p>102</text:p>
          </table:table-cell>
          <table:table-cell office:value-type="date" office:date-value="2023-06-05T00:00:00" table:style-name="ce3">
            <text:p>05/06/2023</text:p>
          </table:table-cell>
          <table:table-cell office:value-type="string" table:style-name="ce5">
            <text:p>Parziale rettifica per errore materiale determina n. 58/2023 del 12/04/2023 di termine trasformazione part-time di 24 ore al 31/12/2023 - Dalle Nogare Sabrina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float" office:value="103" table:formula="of:=[.B104]+1" table:style-name="ce2">
            <text:p>103</text:p>
          </table:table-cell>
          <table:table-cell office:value-type="date" office:date-value="2023-06-08T00:00:00" table:style-name="ce3">
            <text:p>08/06/2023</text:p>
          </table:table-cell>
          <table:table-cell office:value-type="string" table:style-name="ce4">
            <text:p>Affidamento diretto per acquisto di scaffalature per sede lotto 1</text:p>
          </table:table-cell>
          <table:table-cell table:number-columns-repeated="16380"/>
        </table:table-row>
        <table:table-row table:style-name="ro8">
          <table:table-cell office:value-type="float" office:value="2023" table:style-name="ce2">
            <text:p>2023</text:p>
          </table:table-cell>
          <table:table-cell office:value-type="float" office:value="104" table:formula="of:=[.B105]+1" table:style-name="ce2">
            <text:p>104</text:p>
          </table:table-cell>
          <table:table-cell office:value-type="date" office:date-value="2023-06-12T00:00:00" table:style-name="ce3">
            <text:p>12/06/2023</text:p>
          </table:table-cell>
          <table:table-cell office:value-type="string" table:style-name="ce5">
            <text:p>Selezione pubblica, per esami, per la formazione di una graduatoria per l'assunzione personale a tempo determinato con profilo professionale di Operatore Socio Assistenziale (area operatore esperto CCNL Funzioni Locali): Approvazione graduatoria finale di merito.</text:p>
          </table:table-cell>
          <table:table-cell table:number-columns-repeated="16380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float" office:value="105" table:formula="of:=[.B106]+1" table:style-name="ce2">
            <text:p>105</text:p>
          </table:table-cell>
          <table:table-cell office:value-type="date" office:date-value="2023-06-13T00:00:00" table:style-name="ce3">
            <text:p>13/06/2023</text:p>
          </table:table-cell>
          <table:table-cell office:value-type="string" table:style-name="ce5">
            <text:p>Reintegro fondo economale per le spese sostenute dall'Economo dal 29/03/2023 al 12/06/2023.</text:p>
          </table:table-cell>
          <table:table-cell table:number-columns-repeated="16380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float" office:value="106" table:formula="of:=[.B107]+1" table:style-name="ce2">
            <text:p>106</text:p>
          </table:table-cell>
          <table:table-cell office:value-type="date" office:date-value="2023-06-14T00:00:00" table:style-name="ce3">
            <text:p>14/06/2023</text:p>
          </table:table-cell>
          <table:table-cell office:value-type="string" table:style-name="ce4">
            <text:p>Incarico professionale per assistenza medica per URT/ODC periodo 01/07/2023 - 31/12/2023 Dott. Ferrarese Stefano</text:p>
          </table:table-cell>
          <table:table-cell table:number-columns-repeated="16380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07" table:formula="of:=[.B108]+1" table:style-name="ce2">
            <text:p>107</text:p>
          </table:table-cell>
          <table:table-cell office:value-type="date" office:date-value="2023-06-14T00:00:00" table:style-name="ce3">
            <text:p>14/06/2023</text:p>
          </table:table-cell>
          <table:table-cell office:value-type="string" table:style-name="ce4">
            <text:p>Affidamento servizio piccole manutenzioni e riparazioni a Ditta DO.CH. Di Donà Christian periodo 01/04/2023 - 31/12/2023 - Cod. proc. GPA SDBAD###0030</text:p>
          </table:table-cell>
          <table:table-cell table:number-columns-repeated="16380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08" table:style-name="ce2">
            <text:p>108</text:p>
          </table:table-cell>
          <table:table-cell office:value-type="date" office:date-value="2023-06-15T00:00:00" table:style-name="ce3">
            <text:p>15/06/2023</text:p>
          </table:table-cell>
          <table:table-cell office:value-type="string" table:style-name="ce5">
            <text:p>Assunzione personale a tempo determinato in qualità di OSA (area operatori esperti CCNL Funzioni Locali 16/11/2022): C.E./D.P.M./G.V./H.A./M.A.B./C.L.</text:p>
          </table:table-cell>
          <table:table-cell table:number-columns-repeated="16380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09" table:formula="of:=[.B110]+1" table:style-name="ce2">
            <text:p>109</text:p>
          </table:table-cell>
          <table:table-cell office:value-type="date" office:date-value="2023-06-16T00:00:00" table:style-name="ce3">
            <text:p>16/06/2023</text:p>
          </table:table-cell>
          <table:table-cell office:value-type="string" table:style-name="ce5">
            <text:p>CIG: ZA13B96C2F - Conguaglio spese di gestione per allacciamento urgente nuova caldaia Lotto 1 sede di Via San Gaetano n, 24 all'ATI Mascotto-Maroso-GI.L.C.-Techne.</text:p>
          </table:table-cell>
          <table:table-cell table:number-columns-repeated="16380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float" office:value="110" table:formula="of:=[.B111]+1" table:style-name="ce2">
            <text:p>110</text:p>
          </table:table-cell>
          <table:table-cell office:value-type="date" office:date-value="2023-06-16T00:00:00" table:style-name="ce3">
            <text:p>16/06/2023</text:p>
          </table:table-cell>
          <table:table-cell office:value-type="string" table:style-name="ce4">
            <text:p>Affidamento diretto per fornitura di prodotti vari e monouso a Ditta Idea Carta</text:p>
          </table:table-cell>
          <table:table-cell table:number-columns-repeated="16380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float" office:value="111" table:formula="of:=[.B112]+1" table:style-name="ce2">
            <text:p>111</text:p>
          </table:table-cell>
          <table:table-cell office:value-type="date" office:date-value="2023-06-20T00:00:00" table:style-name="ce3">
            <text:p>20/06/2023</text:p>
          </table:table-cell>
          <table:table-cell office:value-type="string" table:style-name="ce5">
            <text:p>Proroga assunzione personale a tempo determinato con profilo professionale di Fisioterapista (cat. econ. C1): P.E. / B.A.</text:p>
          </table:table-cell>
          <table:table-cell table:number-columns-repeated="16380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12" table:formula="of:=[.B113]+1" table:style-name="ce2">
            <text:p>112</text:p>
          </table:table-cell>
          <table:table-cell office:value-type="date" office:date-value="2023-06-21T00:00:00" table:style-name="ce3">
            <text:p>21/06/2023</text:p>
          </table:table-cell>
          <table:table-cell office:value-type="string" table:style-name="ce5">
            <text:p>Assunzione personale a tempo determina con profilo professionale di OSA (area operatori esperti CCNL Funzioni Locali 16/11/2022): C.A. / S.N. / S.T..</text:p>
          </table:table-cell>
          <table:table-cell table:number-columns-repeated="16380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13" table:formula="of:=[.B114]+1" table:style-name="ce2">
            <text:p>113</text:p>
          </table:table-cell>
          <table:table-cell office:value-type="date" office:date-value="2023-06-23T00:00:00" table:style-name="ce3">
            <text:p>23/06/2023</text:p>
          </table:table-cell>
          <table:table-cell office:value-type="string" table:style-name="ce5">
            <text:p>Dipendente C.S. (OSA - area operatore espero): incremento ore rapporto di lavoro a tempo parziale da 18 a 24 ore settimanali per il periodo 01/07/2023 - 31/08/2023.</text:p>
          </table:table-cell>
          <table:table-cell table:number-columns-repeated="16380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14" table:formula="of:=[.B115]+1" table:style-name="ce2">
            <text:p>114</text:p>
          </table:table-cell>
          <table:table-cell office:value-type="date" office:date-value="2023-06-23T00:00:00" table:style-name="ce3">
            <text:p>23/06/2023</text:p>
          </table:table-cell>
          <table:table-cell office:value-type="string" table:style-name="ce5">
            <text:p>Dipendente V.M. (OSA - Area Operatore Esperto): proroga incremento ore rapporto di lavoro a tempo parziale da 18 <text:s/>a24 ore settimanali per il periodo 01/07/2023 - 30/09/2023.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float" office:value="115" table:formula="of:=[.B116]+1" table:style-name="ce2">
            <text:p>115</text:p>
          </table:table-cell>
          <table:table-cell office:value-type="date" office:date-value="2023-06-23T00:00:00" table:style-name="ce3">
            <text:p>23/06/2023</text:p>
          </table:table-cell>
          <table:table-cell office:value-type="string" table:style-name="ce4">
            <text:p>Liquidazione documenti di spesa</text:p>
          </table:table-cell>
          <table:table-cell table:number-columns-repeated="16380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16" table:formula="of:=[.B117]+1" table:style-name="ce2">
            <text:p>116</text:p>
          </table:table-cell>
          <table:table-cell office:value-type="date" office:date-value="2023-06-23T00:00:00" table:style-name="ce3">
            <text:p>23/06/2023</text:p>
          </table:table-cell>
          <table:table-cell office:value-type="string" table:style-name="ce5">
            <text:p>CIG: Z163BB2726 - Incarico per attivazione impianto fotovoltaico Lotto 1 di Via San Gaetano n. 24 allo studio Gasparotto di Rosà (VI) - determinazione a contrarre e affidamento servizio.</text:p>
          </table:table-cell>
          <table:table-cell table:number-columns-repeated="16380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float" office:value="117" table:formula="of:=[.B118]+1" table:style-name="ce2">
            <text:p>117</text:p>
          </table:table-cell>
          <table:table-cell office:value-type="date" office:date-value="2023-06-29T00:00:00" table:style-name="ce3">
            <text:p>29/06/2023</text:p>
          </table:table-cell>
          <table:table-cell office:value-type="string" table:style-name="ce5">
            <text:p>Sig.ra Z.F. (dipendente con profilo professionale di OSA - cat. B1): presa d'atto dimissioni volontarie.</text:p>
          </table:table-cell>
          <table:table-cell table:number-columns-repeated="16380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float" office:value="118" table:formula="of:=[.B119]+1" table:style-name="ce2">
            <text:p>118</text:p>
          </table:table-cell>
          <table:table-cell office:value-type="date" office:date-value="2023-06-29T00:00:00" table:style-name="ce3">
            <text:p>29/06/2023</text:p>
          </table:table-cell>
          <table:table-cell office:value-type="string" table:style-name="ce4">
            <text:p>Affidamento diretto per contratti assicurativi periodo 01/07/2023 - 30/06/2024</text:p>
          </table:table-cell>
          <table:table-cell table:number-columns-repeated="16380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19" table:formula="of:=[.B120]+1" table:style-name="ce2">
            <text:p>119</text:p>
          </table:table-cell>
          <table:table-cell office:value-type="date" office:date-value="2023-06-30T00:00:00" table:style-name="ce3">
            <text:p>30/06/2023</text:p>
          </table:table-cell>
          <table:table-cell office:value-type="string" table:style-name="ce4">
            <text:p>Affidamento servizio di raccolta e smaltimento rifiuti speciali 01/07/2023 - 30/06/2025 a Ditta Ecoeridania Spa - Cod. proc. GPA SDBADIM#0006</text:p>
          </table:table-cell>
          <table:table-cell table:number-columns-repeated="16380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float" office:value="120" table:formula="of:=[.B121]+1" table:style-name="ce2">
            <text:p>120</text:p>
          </table:table-cell>
          <table:table-cell office:value-type="date" office:date-value="2023-06-30T00:00:00" table:style-name="ce3">
            <text:p>30/06/2023</text:p>
          </table:table-cell>
          <table:table-cell office:value-type="string" table:style-name="ce4">
            <text:p>Adeguamento compeso a Direzione Lavori per varianti 1 e 2 a Area Tecnica Srl</text:p>
          </table:table-cell>
          <table:table-cell table:number-columns-repeated="16380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float" office:value="121" table:formula="of:=[.B122]+1" table:style-name="ce2">
            <text:p>121</text:p>
          </table:table-cell>
          <table:table-cell office:value-type="date" office:date-value="2023-06-30T00:00:00" table:style-name="ce3">
            <text:p>30/06/2023</text:p>
          </table:table-cell>
          <table:table-cell office:value-type="string" table:style-name="ce4">
            <text:p>Affidamento diretto per incarico per ottenimento permesso di costruire lotto 2 a Area Tecnica Srl</text:p>
          </table:table-cell>
          <table:table-cell table:number-columns-repeated="16380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22" table:formula="of:=[.B123]+1" table:style-name="ce2">
            <text:p>122</text:p>
          </table:table-cell>
          <table:table-cell office:value-type="date" office:date-value="2023-06-30T00:00:00" table:style-name="ce3">
            <text:p>30/06/2023</text:p>
          </table:table-cell>
          <table:table-cell office:value-type="string" table:style-name="ce4">
            <text:p>Affidamento diretto servizio manutenzioni mezzi ente periodo 01/07/2023 - 30/06/2027 a Ditta Cavaliere Srl - Cod. proc. GPA SDBADIM#0005</text:p>
          </table:table-cell>
          <table:table-cell table:number-columns-repeated="16380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float" office:value="123" table:formula="of:=[.B124]+1" table:style-name="ce2">
            <text:p>123</text:p>
          </table:table-cell>
          <table:table-cell office:value-type="date" office:date-value="2023-06-30T00:00:00" table:style-name="ce3">
            <text:p>30/06/2023</text:p>
          </table:table-cell>
          <table:table-cell office:value-type="string" table:style-name="ce5">
            <text:p>Affidamento diretto servizi manutenzione impianti elettrici ente a Ditta Scremin - Cod. proc. GPA SDBADIM#0004</text:p>
          </table:table-cell>
          <table:table-cell table:number-columns-repeated="16380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float" office:value="124" table:formula="of:=[.B125]+1" table:style-name="ce2">
            <text:p>124</text:p>
          </table:table-cell>
          <table:table-cell office:value-type="date" office:date-value="2023-06-30T00:00:00" table:style-name="ce3">
            <text:p>30/06/2023</text:p>
          </table:table-cell>
          <table:table-cell office:value-type="string" table:style-name="ce4">
            <text:p>Affidamento servizio manutenzione impianto antincendio a Ditta Alfa Antincendio<text:s/></text:p>
          </table:table-cell>
          <table:table-cell table:number-columns-repeated="16380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25" table:formula="of:=[.B126]+1" table:style-name="ce2">
            <text:p>125</text:p>
          </table:table-cell>
          <table:table-cell office:value-type="date" office:date-value="2023-06-30T00:00:00" table:style-name="ce3">
            <text:p>30/06/2023</text:p>
          </table:table-cell>
          <table:table-cell office:value-type="string" table:style-name="ce4">
            <text:p>Procedura negoziata senza pubb. Bando di gara per servizio pulizie periodo 01/07/2023 - 30/04/2024 a Ditta Markas Srl - Cod. proc. GPA SDBPNSPB0003</text:p>
          </table:table-cell>
          <table:table-cell table:number-columns-repeated="16380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26" table:formula="of:=[.B127]+1" table:style-name="ce2">
            <text:p>126</text:p>
          </table:table-cell>
          <table:table-cell office:value-type="date" office:date-value="2023-07-06T00:00:00" table:style-name="ce3">
            <text:p>06/07/2023</text:p>
          </table:table-cell>
          <table:table-cell office:value-type="string" table:style-name="ce4">
            <text:p>Affidamento servizio gestione magazzino e trasporti periodo 01/07/2023 - 30/04/2024 a Markas Srl Cod. proc. GPA SDBAD###0031</text:p>
          </table:table-cell>
          <table:table-cell table:number-columns-repeated="16380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float" office:value="127" table:formula="of:=[.B128]+1" table:style-name="ce2">
            <text:p>127</text:p>
          </table:table-cell>
          <table:table-cell office:value-type="date" office:date-value="2023-07-06T00:00:00" table:style-name="ce3">
            <text:p>06/07/2023</text:p>
          </table:table-cell>
          <table:table-cell office:value-type="string" table:style-name="ce4">
            <text:p>Affidamento diretto fornitura di n. 5 climatizzatori portatili Ditta Schiavotto Srl.</text:p>
          </table:table-cell>
          <table:table-cell table:number-columns-repeated="16380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28" table:formula="of:=[.B129]+1" table:style-name="ce2">
            <text:p>128</text:p>
          </table:table-cell>
          <table:table-cell office:value-type="date" office:date-value="2023-07-12T00:00:00" table:style-name="ce3">
            <text:p>12/07/2023</text:p>
          </table:table-cell>
          <table:table-cell office:value-type="string" table:style-name="ce5">
            <text:p>Sig.ra G.I.M., dipendente con profilo professionale di OSA (Area Operatori Esperti) a tempo pieno e indeterminato: presa d'atto concessione astensione anticipata dal lavoro per maternità.</text:p>
          </table:table-cell>
          <table:table-cell table:number-columns-repeated="16380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29" table:formula="of:=[.B130]+1" table:style-name="ce2">
            <text:p>129</text:p>
          </table:table-cell>
          <table:table-cell office:value-type="date" office:date-value="2023-07-10T00:00:00" table:style-name="ce3">
            <text:p>10/07/2023</text:p>
          </table:table-cell>
          <table:table-cell office:value-type="string" table:style-name="ce12">
            <text:p>Sig.ra C.V., dipendente con profilo professionale di OSA (cat. B): determinazione fruizione periodo congedo parentale mese di Giugno 2023.</text:p>
          </table:table-cell>
          <table:table-cell table:number-columns-repeated="16380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30" table:formula="of:=[.B131]+1" table:style-name="ce2">
            <text:p>130</text:p>
          </table:table-cell>
          <table:table-cell office:value-type="date" office:date-value="2023-07-10T00:00:00" table:style-name="ce3">
            <text:p>10/07/2023</text:p>
          </table:table-cell>
          <table:table-cell office:value-type="string" table:style-name="ce5">
            <text:p>Sig.ra L.M.G., dipendente con profilo professionale di OSA (area operatori esperti): determinazione fruizione periodo congego parentale mese di Luglio 2023.</text:p>
          </table:table-cell>
          <table:table-cell table:number-columns-repeated="16380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float" office:value="131" table:formula="of:=[.B132]+1" table:style-name="ce2">
            <text:p>131</text:p>
          </table:table-cell>
          <table:table-cell office:value-type="date" office:date-value="2023-07-10T00:00:00" table:style-name="ce3">
            <text:p>10/07/2023</text:p>
          </table:table-cell>
          <table:table-cell office:value-type="string" table:style-name="ce5">
            <text:p>Dipendente M.R.: determinazione fruizione periodo congedo parentale mese di Luglio 2023.</text:p>
          </table:table-cell>
          <table:table-cell table:number-columns-repeated="16380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32" table:formula="of:=[.B133]+1" table:style-name="ce2">
            <text:p>132</text:p>
          </table:table-cell>
          <table:table-cell office:value-type="date" office:date-value="2023-07-11T00:00:00" table:style-name="ce3">
            <text:p>11/07/2023</text:p>
          </table:table-cell>
          <table:table-cell office:value-type="string" table:style-name="ce4">
            <text:p>Affidamento diretto per servizio di assistenza e manutenzione rete informatica alla Ditta ACS Alveare periodo 01/07/2023 - 30/09/2023</text:p>
          </table:table-cell>
          <table:table-cell table:number-columns-repeated="16380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33" table:formula="of:=[.B134]+1" table:style-name="ce2">
            <text:p>133</text:p>
          </table:table-cell>
          <table:table-cell office:value-type="date" office:date-value="2023-07-12T00:00:00" table:style-name="ce3">
            <text:p>12/07/2023</text:p>
          </table:table-cell>
          <table:table-cell office:value-type="string" table:style-name="ce4">
            <text:p>Affidamento servizio manutenzione impianto sollevamento a Ditta EsseEffe Ve.A. Srl 16/07/2023 - 15/07/2026 - Cod. proc. GPA SDBADIM#0007</text:p>
          </table:table-cell>
          <table:table-cell table:number-columns-repeated="16380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float" office:value="134" table:formula="of:=[.B135]+1" table:style-name="ce2">
            <text:p>134</text:p>
          </table:table-cell>
          <table:table-cell office:value-type="date" office:date-value="2023-07-13T00:00:00" table:style-name="ce3">
            <text:p>13/07/2023</text:p>
          </table:table-cell>
          <table:table-cell office:value-type="string" table:style-name="ce4">
            <text:p>Affidamento diretto servizio manutenzioni gas medicali sede lotto 1 a DS Medica Tecnologie 01/07/2023 -30/06/2026<text:s/></text:p>
          </table:table-cell>
          <table:table-cell table:number-columns-repeated="16380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float" office:value="135" table:formula="of:=[.B136]+1" table:style-name="ce2">
            <text:p>135</text:p>
          </table:table-cell>
          <table:table-cell office:value-type="date" office:date-value="2023-07-13T00:00:00" table:style-name="ce3">
            <text:p>13/07/2023</text:p>
          </table:table-cell>
          <table:table-cell office:value-type="string" table:style-name="ce4">
            <text:p>Affidamento fornitura n. 1 Elettrocardiografo per sede San Gaetano a Ditta La Sanitaria.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float" office:value="136" table:formula="of:=[.B137]+1" table:style-name="ce2">
            <text:p>136</text:p>
          </table:table-cell>
          <table:table-cell office:value-type="date" office:date-value="2023-07-13T00:00:00" table:style-name="ce3">
            <text:p>13/07/2023</text:p>
          </table:table-cell>
          <table:table-cell office:value-type="string" table:style-name="ce4">
            <text:p>Liquidazione documenti di spesa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float" office:value="137" table:formula="of:=[.B138]+1" table:style-name="ce2">
            <text:p>137</text:p>
          </table:table-cell>
          <table:table-cell office:value-type="date" office:date-value="2023-07-25T00:00:00" table:style-name="ce3">
            <text:p>25/07/2023</text:p>
          </table:table-cell>
          <table:table-cell office:value-type="string" table:style-name="ce11">
            <text:p>Erogazione saldo compensi incentivanti la produttività anno 2022.</text:p>
          </table:table-cell>
          <table:table-cell table:number-columns-repeated="16380"/>
        </table:table-row>
        <table:table-row table:style-name="ro6">
          <table:table-cell office:value-type="float" office:value="2023" table:style-name="ce2">
            <text:p>2023</text:p>
          </table:table-cell>
          <table:table-cell office:value-type="float" office:value="138" table:formula="of:=[.B139]+1" table:style-name="ce2">
            <text:p>138</text:p>
          </table:table-cell>
          <table:table-cell office:value-type="date" office:date-value="2023-07-25T00:00:00" table:style-name="ce3">
            <text:p>25/07/2023</text:p>
          </table:table-cell>
          <table:table-cell office:value-type="string" table:style-name="ce5">
            <text:p>Sig.ra Z.A., dipendente con profilo professionale di Operatore Socio Assistenziale (Area Operatori Esperti): ridefinizione periodo di congedo maternità e determinazione fruizione periodo congedo parentale.</text:p>
          </table:table-cell>
          <table:table-cell table:number-columns-repeated="16380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float" office:value="139" table:formula="of:=[.B140]+1" table:style-name="ce2">
            <text:p>139</text:p>
          </table:table-cell>
          <table:table-cell office:value-type="date" office:date-value="2023-07-26T00:00:00" table:style-name="ce3">
            <text:p>26/07/2023</text:p>
          </table:table-cell>
          <table:table-cell office:value-type="string" table:style-name="ce12">
            <text:p>Dipendente P.G. (Operatore Socio Assistenziale - Area Operatori Esperti): determinazione periodo congedo parentale.</text:p>
          </table:table-cell>
          <table:table-cell table:number-columns-repeated="16380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float" office:value="140" table:formula="of:=[.B141]+1" table:style-name="ce2">
            <text:p>140</text:p>
          </table:table-cell>
          <table:table-cell office:value-type="date" office:date-value="2023-07-26T00:00:00" table:style-name="ce3">
            <text:p>26/07/2023</text:p>
          </table:table-cell>
          <table:table-cell office:value-type="string" table:style-name="ce5">
            <text:p>Dipendente P.R. (Operatore Socio Assistenziale - Area Operatori Esperti): determinazione periodo congedo parentale.</text:p>
          </table:table-cell>
          <table:table-cell table:number-columns-repeated="16380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float" office:value="141" table:formula="of:=[.B142]+1" table:style-name="ce2">
            <text:p>141</text:p>
          </table:table-cell>
          <table:table-cell office:value-type="date" office:date-value="2023-07-26T00:00:00" table:style-name="ce3">
            <text:p>26/07/2023</text:p>
          </table:table-cell>
          <table:table-cell office:value-type="string" table:style-name="ce5">
            <text:p>Copertura partite pendenti in entrata periodo 08/03/2023 - 30/06/2023.</text:p>
          </table:table-cell>
          <table:table-cell table:number-columns-repeated="16380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float" office:value="142" table:formula="of:=[.B143]+1" table:style-name="ce2">
            <text:p>142</text:p>
          </table:table-cell>
          <table:table-cell office:value-type="date" office:date-value="2023-07-27T00:00:00" table:style-name="ce3">
            <text:p>27/07/2023</text:p>
          </table:table-cell>
          <table:table-cell office:value-type="string" table:style-name="ce11">
            <text:p>Presa d'atto dimissioni per collocamento a riposo dipendente B.O.</text:p>
          </table:table-cell>
          <table:table-cell table:number-columns-repeated="16380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float" office:value="143" table:formula="of:=[.B144]+1" table:style-name="ce2">
            <text:p>143</text:p>
          </table:table-cell>
          <table:table-cell office:value-type="date" office:date-value="2023-07-27T00:00:00" table:style-name="ce3">
            <text:p>27/07/2023</text:p>
          </table:table-cell>
          <table:table-cell office:value-type="string" table:style-name="ce12">
            <text:p>Affidamento diretto per fornitura prodotti vari e monouso Ditta Idea Carta.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float" office:value="144" table:formula="of:=[.B145]+1" table:style-name="ce2">
            <text:p>144</text:p>
          </table:table-cell>
          <table:table-cell office:value-type="date" office:date-value="2023-08-02T00:00:00" table:style-name="ce3">
            <text:p>02/08/2023</text:p>
          </table:table-cell>
          <table:table-cell office:value-type="string" table:style-name="ce4">
            <text:p>Congedo parentale C.V. per il mese di Agosto 2023</text:p>
          </table:table-cell>
          <table:table-cell table:number-columns-repeated="16380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45" table:formula="of:=[.B146]+1" table:style-name="ce2">
            <text:p>145</text:p>
          </table:table-cell>
          <table:table-cell office:value-type="date" office:date-value="2023-08-02T00:00:00" table:style-name="ce3">
            <text:p>02/08/2023</text:p>
          </table:table-cell>
          <table:table-cell office:value-type="string" table:style-name="ce4">
            <text:p>Affidamento diretto per modifica impianto videocitofono lotto 1 a Ditta Tecnhe Spa e installazione orologio cancello lotto 1 alla Ditta Fratelli Duso</text:p>
          </table:table-cell>
          <table:table-cell table:number-columns-repeated="16380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46" table:formula="of:=[.B147]+1" table:style-name="ce2">
            <text:p>146</text:p>
          </table:table-cell>
          <table:table-cell office:value-type="date" office:date-value="2023-08-08T00:00:00" table:style-name="ce3">
            <text:p>08/08/2023</text:p>
          </table:table-cell>
          <table:table-cell office:value-type="string" table:style-name="ce12">
            <text:p>Trasformazione del rapporto di lavoro da tempo pieno a tempo parziale per il profilo di Infermiere. Approvazione graduatoria anno 2023.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float" office:value="147" table:formula="of:=[.B148]+1" table:style-name="ce2">
            <text:p>147</text:p>
          </table:table-cell>
          <table:table-cell office:value-type="date" office:date-value="2023-08-02T00:00:00" table:style-name="ce3">
            <text:p>02/08/2023</text:p>
          </table:table-cell>
          <table:table-cell office:value-type="string" table:style-name="ce11">
            <text:p>Liquidazione documenti di spesa</text:p>
          </table:table-cell>
          <table:table-cell table:number-columns-repeated="16380"/>
        </table:table-row>
        <table:table-row table:style-name="ro7">
          <table:table-cell office:value-type="float" office:value="2023" table:style-name="ce2">
            <text:p>2023</text:p>
          </table:table-cell>
          <table:table-cell office:value-type="float" office:value="148" table:formula="of:=[.B149]+1" table:style-name="ce2">
            <text:p>148</text:p>
          </table:table-cell>
          <table:table-cell office:value-type="date" office:date-value="2023-08-08T00:00:00" table:style-name="ce3">
            <text:p>08/08/2023</text:p>
          </table:table-cell>
          <table:table-cell office:value-type="string" table:style-name="ce9">
            <text:p>CIG: Z7A3C293C7 - Affidamento diretto, ai sensi dell'art. 50, comma 1, lett. B) del D.Lgs. 36/2023 per la fornitura di lavoro somministrato a tempo determinato relativamente al profilo professionale di Operatore Socio Assistenziale per il periodo 11/08/2023 - 31/07/2024: determinazione a contrarre e affidamento della fornitura - Cod. proc. GPA SDBAD###0033</text:p>
          </table:table-cell>
          <table:table-cell table:number-columns-repeated="16380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49" table:formula="of:=[.B150]+1" table:style-name="ce2">
            <text:p>149</text:p>
          </table:table-cell>
          <table:table-cell office:value-type="date" office:date-value="2023-08-09T00:00:00" table:style-name="ce3">
            <text:p>09/08/2023</text:p>
          </table:table-cell>
          <table:table-cell office:value-type="string" table:style-name="ce4">
            <text:p>Affidamento diretto servizio di assistenza e manutenzione rete informatica dell'ente periodo 01/09/2023 - 31/08/2026 a ICOM <text:s/>- Cod. proc. GPA SDBAD###0034</text:p>
          </table:table-cell>
          <table:table-cell table:number-columns-repeated="16380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50" table:formula="of:=[.B151]+1" table:style-name="ce2">
            <text:p>150</text:p>
          </table:table-cell>
          <table:table-cell office:value-type="date" office:date-value="2023-08-09T00:00:00" table:style-name="ce3">
            <text:p>09/08/2023</text:p>
          </table:table-cell>
          <table:table-cell office:value-type="string" table:style-name="ce5">
            <text:p>Affidamento diretto per fornitura/noleggio fotocopiatore/stampante periodo 01/05/2023 - 30/04/2028 a Ditta Tecnocopy Srl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float" office:value="151" table:formula="of:=[.B152]+1" table:style-name="ce2">
            <text:p>151</text:p>
          </table:table-cell>
          <table:table-cell office:value-type="date" office:date-value="2023-08-10T00:00:00" table:style-name="ce3">
            <text:p>10/08/2023</text:p>
          </table:table-cell>
          <table:table-cell office:value-type="string" table:style-name="ce5">
            <text:p>Liquidazione documenti di spesa</text:p>
          </table:table-cell>
          <table:table-cell table:number-columns-repeated="16380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float" office:value="152" table:formula="of:=[.B153]+1" table:style-name="ce2">
            <text:p>152</text:p>
          </table:table-cell>
          <table:table-cell office:value-type="date" office:date-value="2023-08-11T00:00:00" table:style-name="ce3">
            <text:p>11/08/2023</text:p>
          </table:table-cell>
          <table:table-cell office:value-type="string" table:style-name="ce5">
            <text:p>Dip. R.M.: trasformazione temporanea del rapporto di lavoro da tempo pieno a part-time con decorrenza 01/09/2023.</text:p>
          </table:table-cell>
          <table:table-cell table:number-columns-repeated="16380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53" table:formula="of:=[.B154]+1" table:style-name="ce2">
            <text:p>153</text:p>
          </table:table-cell>
          <table:table-cell office:value-type="date" office:date-value="2023-08-11T00:00:00" table:style-name="ce3">
            <text:p>11/08/2023</text:p>
          </table:table-cell>
          <table:table-cell office:value-type="string" table:style-name="ce5">
            <text:p>Sig.ra C.V., dipendente con profilo professionale di OSA (cat. B): determinazione fruizione periodo congedo parentale mese di Settembre 2023.</text:p>
          </table:table-cell>
          <table:table-cell table:number-columns-repeated="16380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float" office:value="154" table:formula="of:=[.B155]+1" table:style-name="ce2">
            <text:p>154</text:p>
          </table:table-cell>
          <table:table-cell office:value-type="date" office:date-value="2023-08-11T00:00:00" table:style-name="ce3">
            <text:p>11/08/2023</text:p>
          </table:table-cell>
          <table:table-cell office:value-type="string" table:style-name="ce5">
            <text:p>Sig.ra C.V.A. (dipendente con profilo professionale di OSA - cat. B1): presa d'atto dimissioni volontarie.</text:p>
          </table:table-cell>
          <table:table-cell table:number-columns-repeated="16380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float" office:value="155" table:formula="of:=[.B156]+1" table:style-name="ce2">
            <text:p>155</text:p>
          </table:table-cell>
          <table:table-cell office:value-type="date" office:date-value="2023-08-16T00:00:00" table:style-name="ce3">
            <text:p>16/08/2023</text:p>
          </table:table-cell>
          <table:table-cell office:value-type="string" table:style-name="ce5">
            <text:p>Sig.ra T.I. (dipendente con profilo professionale di OSA - cat. B1): presa d'atto dimissioni volontarie.</text:p>
          </table:table-cell>
          <table:table-cell table:number-columns-repeated="16380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56" table:formula="of:=[.B157]+1" table:style-name="ce2">
            <text:p>156</text:p>
          </table:table-cell>
          <table:table-cell office:value-type="date" office:date-value="2023-08-21T00:00:00" table:style-name="ce3">
            <text:p>21/08/2023</text:p>
          </table:table-cell>
          <table:table-cell office:value-type="string" table:style-name="ce5">
            <text:p>Dipendente C.M.: proroga trasformazione temporanea del rapporto di lavoro da part time a tempo pieno per il periodo 01/09/2023 - 31/12/2023.</text:p>
          </table:table-cell>
          <table:table-cell table:number-columns-repeated="16380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57" table:formula="of:=[.B158]+1" table:style-name="ce2">
            <text:p>157</text:p>
          </table:table-cell>
          <table:table-cell office:value-type="date" office:date-value="2023-08-21T00:00:00" table:style-name="ce3">
            <text:p>21/08/2023</text:p>
          </table:table-cell>
          <table:table-cell office:value-type="string" table:style-name="ce5">
            <text:p>Dipendente Z.S., educatore professionale animatore (Area Istruttori): trasformazione del rapporto di lavoro a tempo parziale da 24 a 30 ore settimanali periodo 01/09/2023 - 31/12/2023.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float" office:value="158" table:formula="of:=[.B159]+1" table:style-name="ce2">
            <text:p>158</text:p>
          </table:table-cell>
          <table:table-cell office:value-type="date" office:date-value="2023-09-01T00:00:00" table:style-name="ce3">
            <text:p>01/09/2023</text:p>
          </table:table-cell>
          <table:table-cell office:value-type="string" table:style-name="ce4">
            <text:p>Reintegro fondo economale</text:p>
          </table:table-cell>
          <table:table-cell table:number-columns-repeated="16380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59" table:formula="of:=[.B160]+1" table:style-name="ce2">
            <text:p>159</text:p>
          </table:table-cell>
          <table:table-cell office:value-type="date" office:date-value="2022-09-01T00:00:00" table:style-name="ce3">
            <text:p>01/09/2022</text:p>
          </table:table-cell>
          <table:table-cell office:value-type="string" table:style-name="ce5">
            <text:p>Autorizzazione alla dipendente Malucelli Paola per incarico di membro commissione d'esame a concorso pubblico presso IPAB Centro Servizi Anziani di Dueville (VI).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float" office:value="160" table:formula="of:=[.B161]+1" table:style-name="ce2">
            <text:p>160</text:p>
          </table:table-cell>
          <table:table-cell office:value-type="date" office:date-value="2023-09-05T00:00:00" table:style-name="ce3">
            <text:p>05/09/2023</text:p>
          </table:table-cell>
          <table:table-cell office:value-type="string" table:style-name="ce4">
            <text:p>Sostituzione fotocellula ascensore Schindler sede Lotto 1</text:p>
          </table:table-cell>
          <table:table-cell table:number-columns-repeated="16380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61" table:formula="of:=[.B162]+1" table:style-name="ce2">
            <text:p>161</text:p>
          </table:table-cell>
          <table:table-cell office:value-type="date" office:date-value="2002-09-06T00:00:00" table:style-name="ce3">
            <text:p>06/09/2002</text:p>
          </table:table-cell>
          <table:table-cell office:value-type="string" table:style-name="ce4">
            <text:p>Procedura negoziata senza pubb. Bando gara servizio di ristorazione a Serenissima Spa periodo 01/09/2023 - 29/02/2024 - Cod. proc. GPA SDPNSPB0004</text:p>
          </table:table-cell>
          <table:table-cell table:number-columns-repeated="16380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float" office:value="162" table:formula="of:=[.B163]+1" table:style-name="ce2">
            <text:p>162</text:p>
          </table:table-cell>
          <table:table-cell office:value-type="date" office:date-value="2023-09-06T00:00:00" table:style-name="ce3">
            <text:p>06/09/2023</text:p>
          </table:table-cell>
          <table:table-cell office:value-type="string" table:style-name="ce5">
            <text:p>Affdamento diretto servizio riordino/lavaggio cucina lotto 1 a Serenissima Rostorazione periodo 01/09/2023 - 29/02/2024 - Cod. proc. GPA SDAD###0035</text:p>
          </table:table-cell>
          <table:table-cell table:number-columns-repeated="16380"/>
        </table:table-row>
        <table:table-row table:style-name="ro3">
          <table:table-cell office:value-type="float" office:value="2023" table:style-name="ce2">
            <text:p>2023</text:p>
          </table:table-cell>
          <table:table-cell office:value-type="float" office:value="163" table:style-name="ce2">
            <text:p>163</text:p>
          </table:table-cell>
          <table:table-cell office:value-type="date" office:date-value="2023-09-11T00:00:00" table:style-name="ce3">
            <text:p>11/09/2023</text:p>
          </table:table-cell>
          <table:table-cell office:value-type="string" table:style-name="ce4">
            <text:p>Dipedente P.R. (OSA - Area Operatori Esperti): determinazione periodo congedo parentale.</text:p>
          </table:table-cell>
          <table:table-cell table:number-columns-repeated="16380"/>
        </table:table-row>
        <table:table-row table:number-rows-repeated="104841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no Ventagli</meta:initial-creator>
    <dc:creator>Mariano Ventagli</dc:creator>
    <meta:creation-date>2017-03-24T17:03:00Z</meta:creation-date>
    <dc:date>2023-09-14T14:50:18Z</dc:date>
    <meta:print-date>2021-11-03T11:21:35Z</meta:print-date>
  </office:meta>
</office:document-meta>
</file>