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393cm" fo:margin-right="0.508cm" fo:margin-top="0.106cm" fo:margin-bottom="0.282cm" loext:contextual-spacing="false" fo:line-height="115%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asian="Book Antiqua1" style:font-name-complex="Book Antiqua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 style:font-weight-complex="bold"/>
    </style:style>
    <style:style style:name="T3" style:family="text">
      <style:text-properties style:font-name="Book Antiqua" fo:font-weight="bold" style:font-name-asian="Book Antiqua1" style:font-weight-asian="bold" style:font-name-complex="Book Antiqua1" style:font-weight-complex="bold"/>
    </style:style>
    <style:style style:name="T4" style:family="text">
      <style:text-properties style:font-name="Book Antiqua" style:font-name-asian="Book Antiqua1" style:font-name-complex="Book Antiqua1"/>
    </style:style>
    <style:style style:name="T5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ook Antiqua" fo:font-size="12pt" fo:language="it" fo:country="IT" fo:font-weight="bold" style:font-size-asian="12pt" style:font-weight-asian="bold" style:font-size-complex="12pt" style:font-weight-complex="bold"/>
    </style:style>
    <style:style style:name="T7" style:family="text">
      <style:text-properties style:font-name="Book Antiqua" fo:font-size="12pt" fo:language="it" fo:country="IT" fo:font-weight="bold" style:font-name-asian="Helvetica1" style:font-size-asian="12pt" style:font-weight-asian="bold" style:font-name-complex="Helvetica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0" style:family="text">
      <style:text-properties style:font-name="Helvetica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llegato A1 </text:span></text:p>
      <text:p text:style-name="P2"><text:span text:style-name="T2">(Dichiarazione sostitutiva possesso requisiti)</text:span></text:p>
      <text:p text:style-name="P3"><text:span text:style-name="T1"><text:s/></text:span></text:p>
      <text:p text:style-name="P1"><text:span text:style-name="T5">PROCEDURA APERTA </text:span><text:span text:style-name="T6">PER L’AFFIDAMENTO DELL’INCARICO DI DIREZIONE LAVORI E COORDINAMENTO DELLA SICUREZZA IN FASE DI ESECUZIONE DEI LAVORI PER LA REALIZZAZIONE DELLA NUOVA CASA DI RIPOSO IN COMUNE DI SANDRIGO (VI) </text:span></text:p>
      <text:p text:style-name="Standard"><text:span text:style-name="T8"><text:s text:c="4"/>CUP: D57H13001790003</text:span><text:span text:style-name="T10"> </text:span><text:span text:style-name="T8">- CIG: </text:span><text:span text:style-name="T9">7595908593</text:span></text:p>
      <text:p text:style-name="P4"><text:bookmark text:name="_GoBack"/></text:p>
      <text:p text:style-name="P5"><text:span text:style-name="T2">Dichiarazione sostitutiva requisiti ai sensi del DPR 445/2000</text:span></text:p>
      <text:p text:style-name="P3"><text:span text:style-name="T1"><text:s/></text:span></text:p>
      <text:p text:style-name="P3"><text:span text:style-name="T1">Il sottoscritto ………………................................................................................................................. </text:span></text:p>
      <text:p text:style-name="P3"><text:span text:style-name="T1">nato a……….....................................……(.......) <text:s/>il ................................…………………………. <text:s/></text:span></text:p>
      <text:p text:style-name="P3"><text:span text:style-name="T1">domiciliato per la carica ove appresso, in qualità di …………........................................................... </text:span></text:p>
      <text:p text:style-name="P3"><text:span text:style-name="T1">della impresa ……………….............................................................................................................. </text:span></text:p>
      <text:p text:style-name="P3"><text:span text:style-name="T1">con sede in....................... ………….( <text:s text:c="4"/>), Via ..................................................................................... </text:span></text:p>
      <text:p text:style-name="P3"><text:span text:style-name="T1">pienamente consapevole della responsabilità penale cui va incontro, ai sensi e per gli effetti dell’art. 76 D.P.R. <text:s/>28 dicembre 2000, n. 445, in caso di dichiarazioni mendaci o di formazione, esibizione o uso di atti falsi ovvero di atti contenenti dati non più rispondenti a verità, <text:s/></text:span></text:p>
      <text:p text:style-name="P5"><text:span text:style-name="T2">dichiara ed attesta sotto la propria responsabilità</text:span></text:p>
      <text:p text:style-name="P3"><text:span text:style-name="T1"><text:s/>1) di non trovarsi nelle condizioni previste nell’articolo 80 del D.Lgs 50/2016 e s.m.i.</text:span></text:p>
      <text:p text:style-name="P3"><text:span text:style-name="T1"><text:s/></text:span></text:p>
      <text:p text:style-name="P3"><text:span text:style-name="T2">Si ricorda di allegare alla presente la copia fotostatica di un documento di riconoscimento in corso di validità. </text:span></text:p>
      <text:p text:style-name="P3"><text:span text:style-name="T1"><text:s/></text:span></text:p>
      <text:p text:style-name="P3"><text:span text:style-name="T1">__________________, lì __________ </text:span></text:p>
      <text:p text:style-name="P3"><text:span text:style-name="T1"><text:s text:c="116"/>FIRMA </text:span></text:p>
      <text:p text:style-name="P3"><text:span text:style-name="T1"><text:s/></text:span></text:p>
      <text:p text:style-name="Standard"><text:span text:style-name="T1"><text:s text:c="77"/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fo:color="#000000" style:font-name="Calibri Light" fo:font-family="'Calibri Light'" style:font-family-generic="roman" style:font-pitch="variable" fo:language="en" fo:country="US" style:text-underline-style="non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fo:color="#000000" style:font-name="Calibri Light" fo:font-family="'Calibri Light'" style:font-family-generic="roman" style:font-pitch="variable" fo:language="en" fo:country="US" style:text-underline-style="non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Alfonsina Pozzan</dc:creator>
    <meta:editing-cycles>6</meta:editing-cycles>
    <meta:creation-date>2018-07-16T13:45:00</meta:creation-date>
    <dc:date>2018-09-06T10:41:00</dc:date>
    <meta:editing-duration>PT4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2" meta:word-count="167" meta:character-count="1816" meta:non-whitespace-character-count="1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