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 Antiqua" style:font-name-asian="Book Antiqua1" style:font-name-complex="Book Antiqua1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name-asian="Book Antiqua1" style:font-weight-asian="bold" style:font-name-complex="Book Antiqua1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i_20_default">
      <style:paragraph-properties fo:margin-top="0.212cm" fo:margin-bottom="0.212cm" loext:contextual-spacing="false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 style:font-weight-complex="bold"/>
    </style:style>
    <style:style style:name="T3" style:family="text">
      <style:text-properties style:font-name="Book Antiqua" fo:font-weight="bold" style:font-name-asian="Book Antiqua1" style:font-weight-asian="bold" style:font-name-complex="Book Antiqua1" style:font-weight-complex="bold"/>
    </style:style>
    <style:style style:name="T4" style:family="text">
      <style:text-properties style:font-name="Book Antiqua" style:font-name-asian="Book Antiqua1" style:font-name-complex="Book Antiqua1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Helvetica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MODELLO A1</text:span></text:p>
      <text:p text:style-name="P2"><text:span text:style-name="T1"><text:s/></text:span></text:p>
      <text:p text:style-name="P6"><text:span text:style-name="T5">PROCEDURA APERTA PER L’AFFIDAMENTO DEI LAVORI DI REALIZZAZIONE NUOVA CASA DI RIPOSO IN COMUNE DI SANDRIGO (VI) </text:span></text:p>
      <text:p text:style-name="P6"><text:span text:style-name="T5">CUP: D57H13001790003</text:span><text:span text:style-name="T7"> </text:span><text:span text:style-name="T5">- CIG: 75959128DF</text:span></text:p>
      <text:p text:style-name="P2"><text:span text:style-name="T1"><text:s/></text:span></text:p>
      <text:p text:style-name="P1"><text:span text:style-name="T2">Dichiarazione sostitutiva requisiti ai sensi del DPR 445/2000</text:span></text:p>
      <text:p text:style-name="P2"><text:span text:style-name="T1"><text:s/></text:span></text:p>
      <text:p text:style-name="P2"><text:span text:style-name="T1">Il sottoscritto ………………................................................................................................................. </text:span></text:p>
      <text:p text:style-name="P2"><text:span text:style-name="T1">nato a……….....................................……(.......) <text:s/>il ................................…………………………. <text:s/></text:span></text:p>
      <text:p text:style-name="P2"><text:span text:style-name="T1">domiciliato per la carica ove appresso, in qualità di …………........................................................... </text:span></text:p>
      <text:p text:style-name="P2"><text:span text:style-name="T1">della impresa ……………….............................................................................................................. </text:span></text:p>
      <text:p text:style-name="P2"><text:span text:style-name="T1">con sede in....................... ………….( <text:s text:c="4"/>), Via ..................................................................................... </text:span></text:p>
      <text:p text:style-name="P2"><text:span text:style-name="T1">pienamente consapevole della responsabilità penale cui va incontro, ai sensi e per gli effetti dell’art. 76 D.P.R. <text:s/>28 dicembre 2000, n. 445, in caso di dichiarazioni mendaci o di formazione, esibizione o uso di atti falsi ovvero di atti contenenti dati non più rispondenti a verità, <text:s/></text:span></text:p>
      <text:p text:style-name="P3"><text:bookmark text:name="_GoBack"/></text:p>
      <text:p text:style-name="P1"><text:span text:style-name="T2">dichiara ed attesta sotto la propria responsabilità</text:span></text:p>
      <text:p text:style-name="P4"/>
      <text:p text:style-name="P2"><text:span text:style-name="T1"><text:s/>1) di non trovarsi nelle condizioni previste nell’articolo 80 del D.Lgs 50/2016 e s.m.i.</text:span></text:p>
      <text:p text:style-name="P2"><text:span text:style-name="T1"><text:s/></text:span></text:p>
      <text:p text:style-name="P2"><text:span text:style-name="T2">Si allega alla presente la copia fotostatica del documento di riconoscimento in corso di validità. </text:span></text:p>
      <text:p text:style-name="P2"><text:span text:style-name="T1"><text:s/></text:span></text:p>
      <text:p text:style-name="P2"><text:span text:style-name="T1">__________________, lì __________ </text:span></text:p>
      <text:p text:style-name="P2"><text:span text:style-name="T1"><text:s text:c="116"/>FIRMA </text:span></text:p>
      <text:p text:style-name="P2"><text:span text:style-name="T1"><text:s/></text:span></text:p>
      <text:p text:style-name="Standard"><text:span text:style-name="T1"><text:s text:c="77"/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padding="0cm" fo:border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dc:creator>Alfonsina Pozzan</dc:creator>
    <meta:editing-cycles>3</meta:editing-cycles>
    <meta:creation-date>2018-09-18T16:19:00</meta:creation-date>
    <dc:date>2018-09-18T16:21:00</dc:date>
    <meta:editing-duration>PT2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2" meta:word-count="146" meta:character-count="1652" meta:non-whitespace-character-count="1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